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TableColumn39" style:family="table-column">
      <style:table-column-properties style:column-width="1.0208in"/>
    </style:style>
    <style:style style:name="TableColumn40" style:family="table-column">
      <style:table-column-properties style:column-width="3.3916in"/>
    </style:style>
    <style:style style:name="TableColumn41" style:family="table-column">
      <style:table-column-properties style:column-width="1.4083in"/>
    </style:style>
    <style:style style:name="TableColumn42" style:family="table-column">
      <style:table-column-properties style:column-width="0.8715in"/>
    </style:style>
    <style:style style:name="Table38" style:family="table">
      <style:table-properties style:width="6.6923in" fo:margin-left="0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ERIJA</text:span></text:p>
      <text:p text:style-name="P12"/>
      <text:p text:style-name="P13">Į S A K Y M A S</text:p>
      <text:p text:style-name="P14">DĖL LIETUVOS PROFESINIO IŠSILAVINIMO LYGIŲ PATVIRTINIMO</text:p>
      <text:p text:style-name="P15"/>
      <text:p text:style-name="P16">1997 m. spalio 24 d. Nr. 1383</text:p>
      <text:p text:style-name="P17">Vilnius</text:p>
      <text:p text:style-name="P18"/>
      <text:p text:style-name="P19">Remdamasis Nacionalinės standartų grupės siūlymu,</text:p>
      <text:p text:style-name="P20"><text:span text:style-name="T21">ĮSAK</text:span><text:span text:style-name="T22">AU:</text:span></text:p>
      <text:p text:style-name="P23">1. Patvirtinti Lietuvos profesinio išsilavinimo lygių klasifikaciją.</text:p>
      <text:p text:style-name="P24">2. Nustatyti, kad šiuo reglamentu privalo vadovautis visos profesinį išsilavinimą Lietuvoje teikiančios įstaigos, įmonės ir organizacijos.</text:p>
      <text:p text:style-name="P25">3. Pavesti Nacionalinei standartų grupei patikslinti Lietuvos profesinio išsilavinimo lygių klasifikaciją po to, kai UNESCO patvirtins ISCED 97 (Tarptautinė standartizuota švietimo klasifikacija 97) pagrindinį dokumentą.</text:p>
      <text:p text:style-name="P26"/>
      <text:p text:style-name="P27"/>
      <text:p text:style-name="P28"><text:span text:style-name="T29">ŠVIETIMO IR MOKSLO MINISTRAS</text:span><text:span text:style-name="T30"><text:tab/>ZIGMAS ZINKEVIČIUS</text:span></text:p>
      <text:p text:style-name="P31">______________</text:p>
      <text:soft-page-break/>
      <text:p text:style-name="P32">Švietimo ir mokslo ministerijos</text:p>
      <text:p text:style-name="P33">1997 10 24 įsakymo Nr.<text:s/>1383<text:s/>priedas</text:p>
      <text:p text:style-name="P34"/>
      <text:p text:style-name="P35"><text:span text:style-name="T36">LIETUVOS PROFESINIO IŠSILAVINIMO LYGI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ofesinio išsilavinimo lygis</text:p>
          </table:table-cell>
          <table:table-cell table:style-name="TableCell46">
            <text:p text:style-name="P47">Profesinio išsilavinimo lygio apibūdinimas</text:p>
          </table:table-cell>
          <table:table-cell table:style-name="TableCell48">
            <text:p text:style-name="P49">Bendrojo išsilavinimo lygis*</text:p>
          </table:table-cell>
          <table:table-cell table:style-name="TableCell50">
            <text:p text:style-name="P51">Programos trukmė**</text:p>
          </table:table-cell>
        </table:table-row>
        <table:table-row table:style-name="TableRow52">
          <table:table-cell table:style-name="TableCell53">
            <text:p text:style-name="P54">Pirmas</text:p>
          </table:table-cell>
          <table:table-cell table:style-name="TableCell55">
            <text:p text:style-name="P56">Kompetencija atlikti nesudėtingas, pasikartojančias ir autonomiškų sprendimų nereikalaujančias darbo operacijas.</text:p>
          </table:table-cell>
          <table:table-cell table:style-name="TableCell57">
            <text:p text:style-name="P58">Specifinių reikalavimų nėra</text:p>
          </table:table-cell>
          <table:table-cell table:style-name="TableCell59">
            <text:p text:style-name="P60">Iki 1 metų</text:p>
          </table:table-cell>
        </table:table-row>
        <table:table-row table:style-name="TableRow61">
          <table:table-cell table:style-name="TableCell62">
            <text:p text:style-name="P63">Antras</text:p>
          </table:table-cell>
          <table:table-cell table:style-name="TableCell64">
            <text:p text:style-name="P65">Kompetencija atlikti principinių autonomiškų sprendimų nereikalaujantį specializuotą darbą.</text:p>
          </table:table-cell>
          <table:table-cell table:style-name="TableCell66">
            <text:p text:style-name="P67">Pradinis/pagrindinis</text:p>
          </table:table-cell>
          <table:table-cell table:style-name="TableCell68">
            <text:p text:style-name="P69">1–2 metai</text:p>
          </table:table-cell>
        </table:table-row>
        <table:table-row table:style-name="TableRow70">
          <table:table-cell table:style-name="TableCell71">
            <text:p text:style-name="P72">Trečias</text:p>
          </table:table-cell>
          <table:table-cell table:style-name="TableCell73">
            <text:p text:style-name="P74">Kompetencija atlikti sudėtingą darbą pakankamai atsakingų ir savarankiškų sprendimų reikalaujančiose veiklos srityse. Įgyjamas gebėjimas derinti grupės veiklą.</text:p>
          </table:table-cell>
          <table:table-cell table:style-name="TableCell75">
            <text:p text:style-name="P76">Pagrindinis/vidurinis</text:p>
          </table:table-cell>
          <table:table-cell table:style-name="TableCell77">
            <text:p text:style-name="P78">2–4 metai</text:p>
          </table:table-cell>
        </table:table-row>
        <table:table-row table:style-name="TableRow79">
          <table:table-cell table:style-name="TableCell80">
            <text:p text:style-name="P81">Ketvirtas</text:p>
          </table:table-cell>
          <table:table-cell table:style-name="TableCell82">
            <text:p text:style-name="P83">Kompetencija<text:s/>savarankiškai atlikti sudėtingą, atsakomybės reikalaujantį darbą konkrečiose veiklos srityse. Įgyjami gebėjimai savarankiškai atlikti planavimo, organizavimo, administravimo ir kontrolės funkcijas.</text:p>
          </table:table-cell>
          <table:table-cell table:style-name="TableCell84">
            <text:p text:style-name="P85">Aukštesnysis</text:p>
          </table:table-cell>
          <table:table-cell table:style-name="TableCell86">
            <text:p text:style-name="P87">3–4 metai</text:p>
          </table:table-cell>
        </table:table-row>
      </table:table>
      <text:p text:style-name="P88">* Bendrasis išsilavinimas, būtinas<text:s/>profesinio išsilavinimo atitinkamam lygiui pasiekti, gali būti įgyjamas prieš arba profesinio mokymosi metu (integruotas profesinio mokymo programoje).</text:p>
      <text:p text:style-name="P89">** Mokymosi trukmė nurodoma pirminio mokymo programose. Turintiems aukštesnį išsilavinimą arba atitinkamos srities darbo patirtį mokymosi trukmė gali būti mažesnė.</text:p>
      <text:p text:style-name="P90">Pastaba: mokymosi metu įgyti gebėjimai, suteikiantys teisę nustatyta tvarka gauti leidimą tam tikriems darbams ar pareiginėms funkcijoms atlikti, gali būti priskiriami atitinkamiems profesinio išsilavinimo lygiams.</text:p>
      <text:p text:style-name="P91"/>
      <text:p text:style-name="P92"><text:span text:style-name="T93">PAAIŠKINIMAI</text:span></text:p>
      <text:p text:style-name="P94"/>
      <text:p text:style-name="P95">1. Pirmas profesinio išsilavinimo lygis pasiekiamas mokymosi pagal ISCED 76 pirmo (1) lygio programas metu profesinio mokymo centruose ir kursuose.</text:p>
      <text:p text:style-name="P96">2. Antras profesinio išsilavinimo lygis pasiekiamas mokymosi pagal ISCED 76 antro (2) lygio programas metu profesinio mokymo centruose ir profesinių mokyklų pirmojoje pakopoje. Šio lygio profesinio išsilavinimo siekiama turint ne žemesnį kaip bendrąjį pradinį išsilavinimą.</text:p>
      <text:p text:style-name="P97">3. Trečias profesinio išsilavinimo lygis pasiekiamas mokymosi pagal ISCED 76 trečio (3) lygio programas metu profesinių mokyklų antrojoje, trečiojoje ir ketvirtojoje pakopoje bei aukštesniųjų mokyklų profesinio rengimo skyriuose. Šio lygio profesinio išsilavinimo siekiama turint ne žemesnį kaip bendrąjį pagrindinį išsilavinimą.</text:p>
      <text:p text:style-name="P98">4. Ketvirtas profesinio išsilavinimo lygis pasiekiamas studijų pagal ISCED 76 penkto (5) lygio programas metu aukštesniosiose mokyklose. Šio lygio profesinio išsilavinimo siekiama turint ne žemesnį kaip bendrąjį vidurinį<text:s/>išsilavinimą.</text:p>
      <text:p text:style-name="P99">Pastaba: profesinis išsilavinimas taip pat gali būti įgyjamas čia nenurodytose Švietimo ir mokslo ministerijos sutikimą ar licenciją mokyti turinčiose mokymo institucijose ir įmonėse.</text:p>
      <text:p text:style-name="P1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55:00Z</meta:creation-date>
    <dc:date>2015-09-17T22:55:00Z</dc:date>
    <meta:template xlink:href="Normal" xlink:type="simple"/>
    <meta:editing-cycles>2</meta:editing-cycles>
    <meta:editing-duration>PT60S</meta:editing-duration>
    <meta:document-statistic meta:page-count="2" meta:paragraph-count="51" meta:word-count="415" meta:character-count="3452" meta:row-count="118" meta:non-whitespace-character-count="3088"/>
  </office:meta>
</office:document-meta>
</file>