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7cm" fo:margin-left="-0.083cm" table:align="left" style:writing-mode="lr-tb"/>
    </style:style>
    <style:style style:name="Table1.A" style:family="table-column">
      <style:table-column-properties style:column-width="0.564cm"/>
    </style:style>
    <style:style style:name="Table1.B" style:family="table-column">
      <style:table-column-properties style:column-width="2.099cm"/>
    </style:style>
    <style:style style:name="Table1.C" style:family="table-column">
      <style:table-column-properties style:column-width="1.517cm"/>
    </style:style>
    <style:style style:name="Table1.E" style:family="table-column">
      <style:table-column-properties style:column-width="0.961cm"/>
    </style:style>
    <style:style style:name="Table1.F" style:family="table-column">
      <style:table-column-properties style:column-width="1.887cm"/>
    </style:style>
    <style:style style:name="Table1.J" style:family="table-column">
      <style:table-column-properties style:column-width="1.438cm"/>
    </style:style>
    <style:style style:name="Table1.K" style:family="table-column">
      <style:table-column-properties style:column-width="1.464cm"/>
    </style:style>
    <style:style style:name="Table1.L" style:family="table-column">
      <style:table-column-properties style:column-width="1.861cm"/>
    </style:style>
    <style:style style:name="Table1.O" style:family="table-column">
      <style:table-column-properties style:column-width="1.57cm"/>
    </style:style>
    <style:style style:name="Table1.Q" style:family="table-column">
      <style:table-column-properties style:column-width="1.543cm"/>
    </style:style>
    <style:style style:name="Table1.R" style:family="table-column">
      <style:table-column-properties style:column-width="1.173cm"/>
    </style:style>
    <style:style style:name="Table1.1" style:family="table-row">
      <style:table-row-properties style:keep-together="false"/>
    </style:style>
    <style:style style:name="Table1.A1" style:family="table-cell">
      <style:table-cell-properties style:vertical-align="top" fo:padding-left="0.071cm" fo:padding-right="0.071cm" fo:padding-top="0cm" fo:padding-bottom="0cm" fo:border-left="0.018cm solid #000000" fo:border-right="none" fo:border-top="0.018cm solid #000000" fo:border-bottom="0.035cm solid #000000" style:writing-mode="lr-tb"/>
    </style:style>
    <style:style style:name="Table1.C1.1" style:family="table-row">
      <style:table-row-properties style:min-row-height="0.041cm" style:keep-together="false"/>
    </style:style>
    <style:style style:name="Table1.C1.1.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C1.1.2" style:family="table-cell">
      <style:table-cell-properties style:vertical-align="top" fo:padding-left="0.071cm" fo:padding-right="0.071cm" fo:padding-top="0cm" fo:padding-bottom="0cm" fo:border-left="0.018cm solid #000000" fo:border-right="none" fo:border-top="none" fo:border-bottom="0.035cm solid #000000" style:writing-mode="lr-tb"/>
    </style:style>
    <style:style style:name="Table1.R1" style:family="table-cell">
      <style:table-cell-properties style:vertical-align="top" fo:padding-left="0.071cm" fo:padding-right="0.071cm" fo:padding-top="0cm" fo:padding-bottom="0cm" fo:border-left="0.018cm solid #000000" fo:border-right="0.018cm solid #000000" fo:border-top="0.018cm solid #000000" fo:border-bottom="0.035cm solid #000000" style:writing-mode="lr-tb"/>
    </style:style>
    <style:style style:name="Table1.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1.R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2" style:family="table">
      <style:table-properties style:width="24.668cm" fo:margin-left="-0.083cm" table:align="left" style:writing-mode="lr-tb"/>
    </style:style>
    <style:style style:name="Table2.A" style:family="table-column">
      <style:table-column-properties style:column-width="0.564cm"/>
    </style:style>
    <style:style style:name="Table2.B" style:family="table-column">
      <style:table-column-properties style:column-width="2.099cm"/>
    </style:style>
    <style:style style:name="Table2.C" style:family="table-column">
      <style:table-column-properties style:column-width="2.39cm"/>
    </style:style>
    <style:style style:name="Table2.D" style:family="table-column">
      <style:table-column-properties style:column-width="2.152cm"/>
    </style:style>
    <style:style style:name="Table2.E" style:family="table-column">
      <style:table-column-properties style:column-width="0.961cm"/>
    </style:style>
    <style:style style:name="Table2.F" style:family="table-column">
      <style:table-column-properties style:column-width="2.522cm"/>
    </style:style>
    <style:style style:name="Table2.H" style:family="table-column">
      <style:table-column-properties style:column-width="0.935cm"/>
    </style:style>
    <style:style style:name="Table2.J" style:family="table-column">
      <style:table-column-properties style:column-width="1.755cm"/>
    </style:style>
    <style:style style:name="Table2.L" style:family="table-column">
      <style:table-column-properties style:column-width="1.332cm"/>
    </style:style>
    <style:style style:name="Table2.M" style:family="table-column">
      <style:table-column-properties style:column-width="2.046cm"/>
    </style:style>
    <style:style style:name="Table2.O" style:family="table-column">
      <style:table-column-properties style:column-width="1.543cm"/>
    </style:style>
    <style:style style:name="Table2.P" style:family="table-column">
      <style:table-column-properties style:column-width="1.358cm"/>
    </style:style>
    <style:style style:name="Table2.1" style:family="table-row">
      <style:table-row-properties style:keep-together="false"/>
    </style:style>
    <style:style style:name="Table2.A1" style:family="table-cell">
      <style:table-cell-properties style:vertical-align="top" fo:padding-left="0.071cm" fo:padding-right="0.071cm" fo:padding-top="0cm" fo:padding-bottom="0cm" fo:border-left="0.018cm solid #000000" fo:border-right="none" fo:border-top="0.018cm solid #000000" fo:border-bottom="0.035cm solid #000000" style:writing-mode="lr-tb"/>
    </style:style>
    <style:style style:name="Table2.C1.1" style:family="table-row">
      <style:table-row-properties style:min-row-height="0.041cm" style:keep-together="false"/>
    </style:style>
    <style:style style:name="Table2.C1.1.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2.C1.1.2" style:family="table-cell">
      <style:table-cell-properties style:vertical-align="top" fo:padding-left="0.071cm" fo:padding-right="0.071cm" fo:padding-top="0cm" fo:padding-bottom="0cm" fo:border-left="0.018cm solid #000000" fo:border-right="none" fo:border-top="none" fo:border-bottom="0.035cm solid #000000" style:writing-mode="lr-tb"/>
    </style:style>
    <style:style style:name="Table2.C1.10.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2.P1" style:family="table-cell">
      <style:table-cell-properties style:vertical-align="top" fo:padding-left="0.071cm" fo:padding-right="0.071cm" fo:padding-top="0cm" fo:padding-bottom="0cm" fo:border="0.018cm solid #000000" style:writing-mode="lr-tb"/>
    </style:style>
    <style:style style:name="Table2.P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3" style:family="table">
      <style:table-properties style:width="17.025cm" fo:margin-left="-0.083cm" table:align="left" style:writing-mode="lr-tb"/>
    </style:style>
    <style:style style:name="Table3.A" style:family="table-column">
      <style:table-column-properties style:column-width="0.829cm"/>
    </style:style>
    <style:style style:name="Table3.B" style:family="table-column">
      <style:table-column-properties style:column-width="4.801cm"/>
    </style:style>
    <style:style style:name="Table3.C" style:family="table-column">
      <style:table-column-properties style:column-width="3.219cm"/>
    </style:style>
    <style:style style:name="Table3.D" style:family="table-column">
      <style:table-column-properties style:column-width="2.955cm"/>
    </style:style>
    <style:style style:name="Table3.E" style:family="table-column">
      <style:table-column-properties style:column-width="2.436cm"/>
    </style:style>
    <style:style style:name="Table3.F" style:family="table-column">
      <style:table-column-properties style:column-width="2.785cm"/>
    </style:style>
    <style:style style:name="Table3.1" style:family="table-row">
      <style:table-row-properties style:min-row-height="0.041cm" style:keep-together="false"/>
    </style:style>
    <style:style style:name="Table3.A1" style:family="table-cell">
      <style:table-cell-properties style:vertical-align="top" fo:padding-left="0.071cm" fo:padding-right="0.071cm" fo:padding-top="0cm" fo:padding-bottom="0cm" fo:border-left="0.018cm solid #000000" fo:border-right="none" fo:border-top="0.018cm solid #000000" fo:border-bottom="0.035cm solid #000000" style:writing-mode="lr-tb"/>
    </style:style>
    <style:style style:name="Table3.F1" style:family="table-cell">
      <style:table-cell-properties style:vertical-align="top" fo:padding-left="0.071cm" fo:padding-right="0.071cm" fo:padding-top="0cm" fo:padding-bottom="0cm" fo:border-left="0.018cm solid #000000" fo:border-right="0.018cm solid #000000" fo:border-top="0.018cm solid #000000" fo:border-bottom="0.035cm solid #000000" style:writing-mode="lr-tb"/>
    </style:style>
    <style:style style:name="Table3.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3.F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4" style:family="table">
      <style:table-properties style:width="17.025cm" fo:margin-left="-0.083cm" table:align="left" style:writing-mode="lr-tb"/>
    </style:style>
    <style:style style:name="Table4.A" style:family="table-column">
      <style:table-column-properties style:column-width="0.649cm"/>
    </style:style>
    <style:style style:name="Table4.B" style:family="table-column">
      <style:table-column-properties style:column-width="3.605cm"/>
    </style:style>
    <style:style style:name="Table4.C" style:family="table-column">
      <style:table-column-properties style:column-width="1.94cm"/>
    </style:style>
    <style:style style:name="Table4.D" style:family="table-column">
      <style:table-column-properties style:column-width="5.087cm"/>
    </style:style>
    <style:style style:name="Table4.E" style:family="table-column">
      <style:table-column-properties style:column-width="2.177cm"/>
    </style:style>
    <style:style style:name="Table4.F" style:family="table-column">
      <style:table-column-properties style:column-width="1.718cm"/>
    </style:style>
    <style:style style:name="Table4.G" style:family="table-column">
      <style:table-column-properties style:column-width="1.849cm"/>
    </style:style>
    <style:style style:name="Table4.1" style:family="table-row">
      <style:table-row-properties style:min-row-height="0.041cm" style:keep-together="false"/>
    </style:style>
    <style:style style:name="Table4.A1" style:family="table-cell">
      <style:table-cell-properties style:vertical-align="top" fo:padding-left="0.071cm" fo:padding-right="0.071cm" fo:padding-top="0cm" fo:padding-bottom="0cm" fo:border-left="0.018cm solid #000000" fo:border-right="none" fo:border-top="0.018cm solid #000000" fo:border-bottom="0.035cm solid #000000" style:writing-mode="lr-tb"/>
    </style:style>
    <style:style style:name="Table4.G1" style:family="table-cell">
      <style:table-cell-properties style:vertical-align="top" fo:padding-left="0.071cm" fo:padding-right="0.071cm" fo:padding-top="0cm" fo:padding-bottom="0cm" fo:border-left="0.018cm solid #000000" fo:border-right="0.018cm solid #000000" fo:border-top="0.018cm solid #000000" fo:border-bottom="0.035cm solid #000000" style:writing-mode="lr-tb"/>
    </style:style>
    <style:style style:name="Table4.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4.G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left="0cm" fo:margin-right="0cm"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orphans="0" fo:widows="0" fo:text-indent="1.251cm" style:auto-text-indent="false">
        <style:tab-stops>
          <style:tab-stop style:position="9.049cm"/>
        </style:tab-stops>
      </style:paragraph-properties>
    </style:style>
    <style:style style:name="P6"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style>
    <style:style style:name="P7"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7.019cm"/>
        </style:tab-stops>
        <style:background-image/>
      </style:paragraph-properties>
    </style:style>
    <style:style style:name="P8" style:family="paragraph" style:parent-style-name="Standard">
      <style:paragraph-properties fo:margin-left="0cm" fo:margin-right="0cm" fo:orphans="0" fo:widows="0" fo:text-indent="1.251cm" style:auto-text-indent="false" fo:background-color="#ffffff">
        <style:background-image/>
      </style:paragraph-properties>
    </style:style>
    <style:style style:name="P9" style:family="paragraph" style:parent-style-name="Standard">
      <style:paragraph-properties fo:text-align="center" style:justify-single-word="false" fo:orphans="0" fo:widows="0" fo:background-color="#ffffff">
        <style:tab-stops>
          <style:tab-stop style:position="7.019cm"/>
        </style:tab-stops>
        <style:background-image/>
      </style:paragraph-properties>
    </style:style>
    <style:style style:name="P10" style:family="paragraph" style:parent-style-name="Standard">
      <style:paragraph-properties fo:text-align="center" style:justify-single-word="false" fo:orphans="0" fo:widows="0" fo:background-color="#ffffff" style:snap-to-layout-grid="false">
        <style:background-image/>
      </style:paragraph-properties>
    </style:style>
    <style:style style:name="P11"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12" style:family="paragraph" style:parent-style-name="Standard">
      <style:paragraph-properties fo:text-align="center" style:justify-single-word="false" fo:orphans="0" fo:widows="0" fo:background-color="#ffffff" style:snap-to-layout-grid="false">
        <style:background-image/>
      </style:paragraph-properties>
      <style:text-properties fo:font-size="10pt" style:font-size-asian="10pt"/>
    </style:style>
    <style:style style:name="P13" style:family="paragraph" style:parent-style-name="Standard">
      <style:paragraph-properties fo:orphans="0" fo:widows="0" fo:background-color="#ffffff" style:snap-to-layout-grid="false">
        <style:background-image/>
      </style:paragraph-properties>
      <style:text-properties fo:font-size="10pt" style:font-size-asian="10pt"/>
    </style:style>
    <style:style style:name="P14" style:family="paragraph" style:parent-style-name="Standard">
      <style:paragraph-properties fo:orphans="0" fo:widows="0" fo:background-color="#ffffff" style:snap-to-layout-grid="false">
        <style:background-image/>
      </style:paragraph-properties>
      <style:text-properties fo:font-size="10pt" style:font-size-asian="10pt" style:font-weight-complex="bold"/>
    </style:style>
    <style:style style:name="P15" style:family="paragraph" style:parent-style-name="Standard">
      <style:paragraph-properties fo:orphans="0" fo:widows="0" fo:background-color="#ffffff" style:snap-to-layout-grid="false">
        <style:background-image/>
      </style:paragraph-properties>
      <style:text-properties fo:font-size="10pt" fo:font-weight="bold" style:font-size-asian="10pt" style:font-weight-asian="bold" style:font-weight-complex="bold"/>
    </style:style>
    <style:style style:name="P16" style:family="paragraph" style:parent-style-name="Standard">
      <style:paragraph-properties fo:text-align="center" style:justify-single-word="false" fo:orphans="0" fo:widows="0" fo:background-color="#ffffff" style:snap-to-layout-grid="false">
        <style:background-image/>
      </style:paragraph-properties>
      <style:text-properties fo:font-size="10pt" fo:font-weight="bold" style:font-size-asian="10pt" style:font-weight-asian="bold" style:font-weight-complex="bold"/>
    </style:style>
    <style:style style:name="P17" style:family="paragraph" style:parent-style-name="Standard">
      <style:paragraph-properties fo:orphans="0" fo:widows="0" fo:background-color="#ffffff" style:snap-to-layout-grid="false">
        <style:background-image/>
      </style:paragraph-properties>
    </style:style>
    <style:style style:name="P18" style:family="paragraph" style:parent-style-name="Standard">
      <style:paragraph-properties fo:margin-left="0cm" fo:margin-right="0cm" fo:orphans="0" fo:widows="0" fo:text-indent="8.999cm" style:auto-text-indent="false" fo:break-before="page" fo:background-color="#ffffff">
        <style:background-image/>
      </style:paragraph-properties>
    </style:style>
    <style:style style:name="P19" style:family="paragraph" style:parent-style-name="Standard">
      <style:paragraph-properties fo:margin-left="0cm" fo:margin-right="0cm" fo:text-indent="8.999cm" style:auto-text-indent="false" fo:break-before="page"/>
    </style:style>
    <style:style style:name="P20" style:family="paragraph" style:parent-style-name="Standard">
      <style:paragraph-properties fo:margin-left="0cm" fo:margin-right="0cm" fo:text-indent="8.999cm" style:auto-text-indent="false"/>
    </style:style>
    <style:style style:name="P21" style:family="paragraph" style:parent-style-name="Standard">
      <style:paragraph-properties fo:margin-left="0cm" fo:margin-right="0cm" fo:orphans="0" fo:widows="0" fo:text-indent="8.999cm" style:auto-text-indent="false" fo:background-color="#ffffff">
        <style:background-image/>
      </style:paragraph-properties>
    </style:style>
    <style:style style:name="P22" style:family="paragraph" style:parent-style-name="Standard">
      <style:paragraph-properties fo:margin-left="0cm" fo:margin-right="0.111cm" fo:orphans="0" fo:widows="0" fo:text-indent="8.999cm" style:auto-text-indent="false" fo:break-before="page" fo:background-color="#ffffff">
        <style:background-image/>
      </style:paragraph-properties>
    </style:style>
    <style:style style:name="P23" style:family="paragraph" style:parent-style-name="Standard">
      <style:paragraph-properties fo:margin-left="0cm" fo:margin-right="0.111cm" fo:orphans="0" fo:widows="0" fo:text-indent="8.999cm" style:auto-text-indent="false" fo:background-color="#ffffff">
        <style:background-image/>
      </style:paragraph-properties>
    </style:style>
    <style:style style:name="P24" style:family="paragraph" style:parent-style-name="Standard">
      <style:paragraph-properties fo:margin-left="0cm" fo:margin-right="0.111cm" fo:orphans="0" fo:widows="0" fo:text-indent="8.999cm" style:auto-text-indent="false" fo:background-color="#ffffff">
        <style:tab-stops>
          <style:tab-stop style:position="16.891cm"/>
        </style:tab-stops>
        <style:background-image/>
      </style:paragraph-properties>
    </style:style>
    <style:style style:name="P25" style:family="paragraph" style:parent-style-name="Standard">
      <style:paragraph-properties fo:margin-left="0cm" fo:margin-right="1.727cm" fo:orphans="0" fo:widows="0" fo:text-indent="8.999cm" style:auto-text-indent="false" fo:background-color="#ffffff">
        <style:background-image/>
      </style:paragraph-properties>
    </style:style>
    <style:style style:name="P26" style:family="paragraph" style:parent-style-name="Standard">
      <style:paragraph-properties fo:margin-left="0cm" fo:margin-right="1.727cm" fo:orphans="0" fo:widows="0" fo:text-indent="8.999cm" style:auto-text-indent="false" fo:break-before="page" fo:background-color="#ffffff">
        <style:background-image/>
      </style:paragraph-properties>
    </style:style>
    <style:style style:name="P27" style:family="paragraph" style:parent-style-name="Standard">
      <style:paragraph-properties fo:margin-left="0cm" fo:margin-right="1.422cm" fo:orphans="0" fo:widows="0" fo:text-indent="8.999cm" style:auto-text-indent="false" fo:background-color="#ffffff">
        <style:background-image/>
      </style:paragraph-properties>
    </style:style>
    <style:style style:name="P28" style:family="paragraph" style:parent-style-name="Standard" style:master-page-name="First_20_Page">
      <style:paragraph-properties fo:text-align="center" style:justify-single-word="false"/>
      <style:text-properties fo:font-weight="bold" style:font-weight-asian="bold"/>
    </style:style>
    <style:style style:name="T1" style:family="text">
      <style:text-properties fo:language="none" fo:country="none" style:language-asian="none" style:country-asian="none"/>
    </style:style>
    <style:style style:name="T2" style:family="text">
      <style:text-properties fo:letter-spacing="0.106cm"/>
    </style:style>
    <style:style style:name="T3" style:family="text">
      <style:text-properties fo:font-size="10pt" style:font-size-asian="10pt"/>
    </style:style>
    <style:style style:name="T4" style:family="text">
      <style:text-properties fo:font-size="10pt" style:font-size-asian="10pt" style:font-size-complex="8pt"/>
    </style:style>
    <style:style style:name="T5" style:family="text">
      <style:text-properties fo:font-size="10pt" style:font-size-asian="10pt" style:font-size-complex="7pt"/>
    </style:style>
    <style:style style:name="T6" style:family="text">
      <style:text-properties style:text-position="super 58%" fo:font-size="10pt" style:font-size-asian="10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LIETUVOS RESPUBLIKOS ŽEMĖS ŪKIO MINISTRAS</text:p>
      <text:p text:style-name="P1"/>
      <text:p text:style-name="P2">Į S A K Y M A S</text:p>
      <text:p text:style-name="P2">DĖL ŽUVŲ LIGŲ PROFILAKTIKOS LIETUVOS ŽUVININKYSTĖS TVENKINIUOSE 2007–2010 M. PROGRAMOS</text:p>
      <text:p text:style-name="P1"/>
      <text:p text:style-name="P1">2007 m. kovo 21 d. Nr. 3D-122</text:p>
      <text:p text:style-name="P1">Vilnius</text:p>
      <text:p text:style-name="P4"/>
      <text:p text:style-name="P6"><text:bookmark-start text:name="X4122daefa5d8440284574811abc83bf3"/>Vadovaudamasi Lietuvos Respublikos žuvininkystės įstatymo (Žin., 2000, Nr. 56-1648; 2004, Nr. 73-2527) 26 straipsniu, Lietuvos Respublikos Vyriausybės 2004 m. lapkričio 29 d. nutarimo Nr. 1504 „Dėl įgaliojimų suteikimo įgyvendinant Lietuvos Respublikos žuvininkystės įstatymą“ (Žin., 2004, Nr. 173-6402) 1.3.3 punktu bei 2004 m. balandžio 16 d. Europos Komisijos raštu C (2004) 1500, siekdama sumažinti aplinkos taršą, tvenkinių žuvų sergamumą, pagerinti jų augimo sąlygas bei padidinti konkurencingos produkcijos išauginimo kiekius:</text:p>
      <text:p text:style-name="P6"><text:bookmark-end text:name="X4122daefa5d8440284574811abc83bf3"/><text:bookmark-start text:name="X83376dfa50c04ab782e665eeb546a397"/>1. <text:span text:style-name="T2">Tvirtinu</text:span> Žuvų ligų profilaktikos Lietuvos žuvininkystės tvenkiniuose 2007–2010 metais programą (pridedama).</text:p>
      <text:p text:style-name="P6"><text:bookmark-end text:name="X83376dfa50c04ab782e665eeb546a397"/><text:bookmark-start text:name="X84b2c80852fd49f2815225fb5321dac5"/>2. <text:span text:style-name="T2">Pavedu</text:span> 1 punktu patvirtintos programos įgyvendinimą kontroliuoti ministerijos sekretoriui Kaziui Sivickiui.</text:p>
      <text:p text:style-name="P6"/>
      <text:p text:style-name="P6"/>
      <text:p text:style-name="LLPSignatura"><text:bookmark-end text:name="X84b2c80852fd49f2815225fb5321dac5"/><text:span text:style-name="LLCTekstas">ŽEMĖS ŪKIO MINISTRĖ<text:tab/>KAZIMIRA DANUTĖ PRUNSKIENĖ</text:span></text:p>
      <text:p text:style-name="P7"/>
      <text:p text:style-name="P5">SUDERINTA<text:tab/>SUDERINTA</text:p>
      <text:p text:style-name="P5">Valstybinės maisto ir veterinarijos<text:tab/>Lietuvos Respublikos finansų ministerijos</text:p>
      <text:p text:style-name="P5">tarnybos 2007-03-16 raštu<text:tab/>2007-03-13 raštu Nr. ((1.16-0203)-5K-</text:p>
      <text:p text:style-name="P5">Nr. 136-(1.19)-488<text:tab/>0706333)-6K-0702817</text:p>
      <text:p text:style-name="P9">______________</text:p>
      <text:p text:style-name="P18"><text:bookmark-start text:name="X03a5edae2ff046fea99a920b112aebf8"/>PATVIRTINTA</text:p>
      <text:p text:style-name="P21">Lietuvos Respublikos žemės ūkio ministro </text:p>
      <text:p text:style-name="P21">2007 m. kovo 21 d. įsakymu Nr. 3D-122</text:p>
      <text:p text:style-name="P1"/>
      <text:p text:style-name="P11">ŽUVŲ LIGŲ PROFILAKTIKOS LIETUVOS ŽUVININKYSTĖS TVENKINIUOSE 2007–2010 METAIS PROGRAMA</text:p>
      <text:p text:style-name="P1"/>
      <text:p text:style-name="P11"><text:bookmark-start text:name="X0aa6f9e9e3e0481a9dc49d30f230b183"/>I. BENDROSIOS NUOSTATOS</text:p>
      <text:p text:style-name="P4"/>
      <text:p text:style-name="P6"><text:bookmark-start text:name="X4b7125ed524e4666a2f607120493e272"/>1. Respublikos žuvininkystės tvenkiniai yra ekonominė, socialinė, kraštovaizdžio ir hidrologinė vertybė. Pavasario polaidžio metu žuvininkystės tvenkiniuose sukaupiami nemaži vandens kiekiai, todėl jie yra saugotini. Žuvininkystės tvenkiniuose išaugintais karpiais ir kitomis vertingomis žuvimis ištisus metus aprūpinama šalies rinka, dalis jų eksportuojama. Per metus išauginama iki 3000 t prekinių žuvų ir apie 25 mln. žuvų jauniklių. Žuvis tvenkiniuose augina 18 akcinių bendrovių ir apie 50 ūkininkų.</text:p>
      <text:p text:style-name="P6"><text:bookmark-end text:name="X4b7125ed524e4666a2f607120493e272"/><text:bookmark-start text:name="Xcc2386c65d434657973653ccf39947a4"/>2. Žuvininkystės tvenkinių gamybiniai pajėgumai būtų žymiai didesni, tačiau dėl blogos jų sanitarinės būklės, nežiūrint taikomų profilaktinių priemonių, ženkliai padidinti žuvų išauginimą nesiseka, tačiau įvykdžius analogiškas 2003–2006 metų programas 2006 metais prekinių tvenkinių žuvų realizavimas padidėjo 11,4 proc.</text:p>
      <text:p text:style-name="P6"><text:bookmark-end text:name="Xcc2386c65d434657973653ccf39947a4"/><text:bookmark-start text:name="Xdb537b3996c64022bbe9619fbd65905a"/>3. Dėl lėšų stokos asmenys, auginantys ir veisiantys žuvis (toliau – žuvų augintojai), nepajėgia atlikti visų priemonių veterinarinėms, sanitarinėms ir gamtosaugos sąlygoms gerinti žuvininkystės tvenkiniuose.</text:p>
      <text:p text:style-name="P4"/>
      <text:p text:style-name="P11"><text:bookmark-end text:name="X0aa6f9e9e3e0481a9dc49d30f230b183"/><text:bookmark-end text:name="Xdb537b3996c64022bbe9619fbd65905a"/><text:bookmark-start text:name="X02569e58c1504ceab464db6c44063122"/>II. PROGRAMOS TIKSLAS</text:p>
      <text:p text:style-name="P4"/>
      <text:p text:style-name="P6"><text:bookmark-start text:name="X8b32cfbebbca4460af4cd71c3668aed7"/>4. Mažėjant žuvų ištekliams jūrose ir natūraliuose vandens telkiniuose, o didėjant vertingų ir kokybiškų žuvų produktų paklausai, žuvų auginimas tvenkiniuose turės vis didesnę reikšmę. Tam tikslui svarbu palaikyti gerą žuvininkystės tvenkinių sanitarinę būklę, sudaryti palankias, optimalias sąlygas žuvims augti.</text:p>
      <text:p text:style-name="P6"><text:bookmark-end text:name="X8b32cfbebbca4460af4cd71c3668aed7"/><text:bookmark-start text:name="Xb142e2f30d2f433290fbee678508045d"/>5. Pagrindinis šios programos tikslas – pagerinti žuvininkystės tvenkinių sanitarinę būklę, sumažinti žuvų sergamumą, neleisti plisti žuvų ligoms ir jų sukėlėjams, siekti, kad kai kurios ligos būtų likviduotos ir tuo pagerinti žuvų auginimo sąlygas, ypač žuvų jauniklių, kadangi ši produkcija turi būti konkurencinga vidaus ir užsienio rinkoje. Taip pat vienas iš programos tikslų yra užkirsti kelią susidaryti žuvų ligų židiniams natūraliuose vandens telkiniuose bei sumažinti upių ir Kuršių marių taršą tvenkinių dumblo nešmenimis.</text:p>
      <text:p text:style-name="P6"/>
      <text:p text:style-name="P11"><text:bookmark-end text:name="X02569e58c1504ceab464db6c44063122"/><text:bookmark-end text:name="Xb142e2f30d2f433290fbee678508045d"/><text:bookmark-start text:name="X2fb055ffee8640638095bbfe9d02f12b"/>III. PROGRAMOS UŽDAVINIAI</text:p>
      <text:p text:style-name="P4"/>
      <text:p text:style-name="P6"><text:bookmark-start text:name="X7e85e82a67a84c00bb624bbb8543e294"/>6. Pagrindinis šios programos uždavinys – artimiausiais metais žuvininkystės tvenkiniuose pagerinti akvakultūros gerovės sąlygas (sumažinti infekcinių ir invazinių žuvų ligų sukėlėjų kiekį arba iš viso sunaikinti) ir tuo mažinti žuvų ligų paplitimą natūraliuose vandens telkiniuose.</text:p>
      <text:p text:style-name="P6"><text:bookmark-end text:name="X7e85e82a67a84c00bb624bbb8543e294"/><text:bookmark-start text:name="X5918b41cff2a46afadec9fdf613678ea"/>7. Šiam uždaviniui įgyvendinti tvenkinių žuvų augintojams būtina:</text:p>
      <text:p text:style-name="P6"><text:bookmark-start text:name="X3b496082c8a545ebb40159472e67739f"/>7.1. žuvininkystės tvenkiniuose šalinti augaliją, išvalyti užpelkėjusias tvenkinių dugnų zonas ir kanalus, įdirbti dugną (1 priedas);</text:p>
      <text:p text:style-name="P6"><text:bookmark-end text:name="X3b496082c8a545ebb40159472e67739f"/><text:bookmark-start text:name="X757f3761df814ca28477fd436dc1f276"/>7.2. atlikti žuvininkystės tvenkinių dezinfekavimo darbus maltomis negesintomis kalkėmis, dezinfekuoti žiemojimo tvenkinius natrio hipochloritu ir atlikti žuvų profilaktinę dezinfekciją sodos, druskos, kalio permanganato ir chlorkalkių mišinio voniose bei ichtiopatologinius–biocheminius laboratorinius tyrimus (2 priedas);</text:p>
      <text:p text:style-name="P6"><text:bookmark-end text:name="X757f3761df814ca28477fd436dc1f276"/><text:bookmark-start text:name="Xe608f6273d884d1fab78368357ffd1d4"/>7.3. saugoti žuvininkystės tvenkinius nuo žuvilesių paukščių ir jų platinamų ligų bei parazitų (3 priedas).</text:p>
      <text:p text:style-name="P6"><text:bookmark-end text:name="X5918b41cff2a46afadec9fdf613678ea"/><text:bookmark-end text:name="Xe608f6273d884d1fab78368357ffd1d4"/><text:bookmark-start text:name="X8b82352279a747fa9cb6240eff7c05d4"/>8. Programos uždaviniams įgyvendinti numatomos išlaidos pateiktos suvestinėje lentelėje (4 priedas). </text:p>
      <text:p text:style-name="P6">PASTABA. 1–4 prieduose darbų apimtys nurodytos remiantis žuvų augintojų Žuvų ligų profilaktikos žuvininkystės tvenkiniuose 2007–2010 m. programomis, o darbų įkainiai – Darbo, medžiagų ir mechanizmų sąnaudų statyboje normatyvų rinkiniu „N1P Žemės darbai“ ir Lietuvos agrarinės ekonomikos instituto parengto leidinio „Mechanizuotų žemės ūkio paslaugų įkainiai“ 1 dalimi.</text:p>
      <text:p text:style-name="P4"/>
      <text:p text:style-name="P11"><text:bookmark-end text:name="X2fb055ffee8640638095bbfe9d02f12b"/><text:bookmark-end text:name="X8b82352279a747fa9cb6240eff7c05d4"/><text:bookmark-start text:name="X11d2024ea2784366a7d56b9d8a30de29"/>IV. PROGRAMOS VERTINIMO KRITERIJAI</text:p>
      <text:p text:style-name="P4"/>
      <text:p text:style-name="P6"><text:bookmark-start text:name="X5445848818344e149319aa68639d9565"/>9. Šios programos uždavinių įgyvendinimo vertinimo kriterijai:</text:p>
      <text:p text:style-name="P6"><text:bookmark-start text:name="X956795d5c06545c59f62148d18e9d452"/>9.1. visų žuvų amžiaus grupių sveikatos būklė ir jų išgyvenimo rodikliai, reprodukcinės savybės;</text:p>
      <text:p text:style-name="P6"><text:bookmark-end text:name="X956795d5c06545c59f62148d18e9d452"/><text:bookmark-start text:name="X4b29a9fca0224a3484c014c3c15b7445"/>9.2. pašarų sunaudojimo rodikliai produkcijos vienetui priaugti;</text:p>
      <text:p text:style-name="P6"><text:bookmark-end text:name="X4b29a9fca0224a3484c014c3c15b7445"/><text:bookmark-start text:name="Xa99c476c2b2f48048b05792cadf1ebd5"/>9.3. produkcijos kokybės rodikliai, eksporto didėjimas;</text:p>
      <text:p text:style-name="P6"><text:bookmark-end text:name="Xa99c476c2b2f48048b05792cadf1ebd5"/><text:bookmark-start text:name="Xff75fb23030d410bbc9f37f2ec3d4d50"/>9.4. žuvų infekcinių ir invazinių ligų bei grunto nešmenų į atvirus vandens telkinius mažėjimas;</text:p>
      <text:p text:style-name="P6"><text:bookmark-end text:name="Xff75fb23030d410bbc9f37f2ec3d4d50"/><text:bookmark-start text:name="Xe68058b1b57d4a969ece6b24d9e7f122"/>9.5. žuvininkystės produktų poveikis žmonių sveikatai.</text:p>
      <text:p text:style-name="P4"/>
      <text:p text:style-name="P11"><text:bookmark-end text:name="X11d2024ea2784366a7d56b9d8a30de29"/><text:bookmark-end text:name="X5445848818344e149319aa68639d9565"/><text:bookmark-end text:name="Xe68058b1b57d4a969ece6b24d9e7f122"/><text:bookmark-start text:name="X70adf3afb9684a78873d20cd91cf9ca5"/>V. PROGRAMOS FINANSAVIMAS, ATSKAITOMYBĖ</text:p>
      <text:p text:style-name="P4"/>
      <text:p text:style-name="P6"><text:bookmark-start text:name="X39a23a5ab7d6450c904967ce0ffba495"/>10. Programos dalinis finansavimas vykdomas iš Specialiosios kaimo rėmimo programos lėšų pagal paramos teikimo akvakultūrai taisykles.</text:p>
      <text:p text:style-name="P6"><text:bookmark-end text:name="X39a23a5ab7d6450c904967ce0ffba495"/><text:bookmark-start text:name="Xa5f37537969d4153839b441a2d543bcc"/>11. Žuvų augintojams, įgyvendinusiems programos priemones, išlaidos iš dalies kompensuojamos jiems pateikus duomenis ir dokumentus, nurodytus žemės ūkio ministro įsakymu patvirtintose taisyklėse.</text:p>
      <text:p text:style-name="P4"/>
      <text:p text:style-name="P11"><text:bookmark-end text:name="X70adf3afb9684a78873d20cd91cf9ca5"/><text:bookmark-end text:name="Xa5f37537969d4153839b441a2d543bcc"/><text:bookmark-start text:name="Xeba2eb0c350f456ca83aedb1034bf4bf"/>VI. PROGRAMOS REZULTATAI</text:p>
      <text:p text:style-name="P4"/>
      <text:p text:style-name="P6"><text:bookmark-start text:name="X21cb4f6dc730460a9ae16fa4a1b079a0"/>12. Įgyvendinus programą, bus pasiekti šie rezultatai:</text:p>
      <text:p text:style-name="P6"><text:bookmark-start text:name="X7161bbe26488491498f50c299a90ceb3"/>12.1. pagerės žuvininkystės tvenkinių sanitarinė–veterinarinė būklė, sumažės žuvų sergamumas, bus išvengta kai kurių žuvų ligų, sumažės žuvų, užsikrėtusių parazitais ir helmintais;</text:p>
      <text:p text:style-name="P6"><text:bookmark-end text:name="X7161bbe26488491498f50c299a90ceb3"/><text:bookmark-start text:name="X09416f2191f2413489a41068b7e61aba"/>12.2. pagerės žuvų auginimo sąlygos žuvininkystės tvenkiniuose;</text:p>
      <text:p text:style-name="P6"><text:bookmark-end text:name="X09416f2191f2413489a41068b7e61aba"/><text:bookmark-start text:name="X27c0fecd6f994d9fbf5553957ef24187"/>12.3. bus pagerinta žuvų gerovė akvakultūros įmonių tvenkiniuose;</text:p>
      <text:p text:style-name="P6"><text:bookmark-end text:name="X27c0fecd6f994d9fbf5553957ef24187"/><text:bookmark-start text:name="Xb3064380e14e4c468bae4163ec6c0508"/>12.4. sumažės infekcinių ir invazinių ligų patekimas į natūralius vandens telkinius;</text:p>
      <text:p text:style-name="P6"><text:bookmark-end text:name="Xb3064380e14e4c468bae4163ec6c0508"/><text:bookmark-start text:name="X63a2bdb025584193962be68b2cd6cc7e"/>12.5. sumažės grunto nešmenų patekimas į natūralius vandens telkinius;</text:p>
      <text:p text:style-name="P6"><text:bookmark-end text:name="X63a2bdb025584193962be68b2cd6cc7e"/><text:bookmark-start text:name="X5426126db95c41fc9fabe6fa47429065"/>12.6. sumažės pašarų sunaudojimas produkcijos gamybai;</text:p>
      <text:p text:style-name="P6"><text:bookmark-end text:name="X5426126db95c41fc9fabe6fa47429065"/><text:bookmark-start text:name="Xd19468ca568d4472a1c30919872b90cc"/>12.7. bus išauginta daugiau konkurencingos produkcijos.</text:p>
      <text:p text:style-name="P4"/>
      <text:p text:style-name="P11"><text:bookmark-end text:name="Xeba2eb0c350f456ca83aedb1034bf4bf"/><text:bookmark-end text:name="X21cb4f6dc730460a9ae16fa4a1b079a0"/><text:bookmark-end text:name="Xd19468ca568d4472a1c30919872b90cc"/><text:bookmark-start text:name="X5ec18ffe9ea84ccb992c1ae174060623"/>VII. PROGRAMOS VYKDYMAS</text:p>
      <text:p text:style-name="P4"/>
      <text:p text:style-name="P6"><text:bookmark-start text:name="X89838f239c574f40b7ae10ddd243896b"/>13. Programos vykdymą koordinuoja Žuvininkystės departamentas prie Žemės ūkio ministerijos ir Valstybinė maisto ir veterinarijos tarnyba.</text:p>
      <text:p text:style-name="P1">______________</text:p>
      <text:p text:style-name="P22"><text:bookmark-end text:name="X03a5edae2ff046fea99a920b112aebf8"/><text:bookmark-end text:name="X5ec18ffe9ea84ccb992c1ae174060623"/><text:bookmark-end text:name="X89838f239c574f40b7ae10ddd243896b"/><text:bookmark-start text:name="X8107864a0e204c7da9f68bb613ee5397"/>Žuvų ligų profilaktikos Lietuvos </text:p>
      <text:p text:style-name="P23">žuvininkystės tvenkiniuose </text:p>
      <text:p text:style-name="P23">2007–2010 metais programos </text:p>
      <text:p text:style-name="P25">1 priedas </text:p>
      <text:p text:style-name="P8"/>
      <text:p text:style-name="P11">Tvenkinių dugnų sanitarinis paruošimas 2007–2010 m.</text:p>
      <text:p text:style-name="P4"/>
      <table:table table:name="Table1" table:style-name="Table1">
        <table:table-column table:style-name="Table1.A"/>
        <table:table-column table:style-name="Table1.B"/>
        <table:table-column table:style-name="Table1.C" table:number-columns-repeated="2"/>
        <table:table-column table:style-name="Table1.E"/>
        <table:table-column table:style-name="Table1.F" table:number-columns-repeated="3"/>
        <table:table-column table:style-name="Table1.E"/>
        <table:table-column table:style-name="Table1.J"/>
        <table:table-column table:style-name="Table1.K"/>
        <table:table-column table:style-name="Table1.L"/>
        <table:table-column table:style-name="Table1.E"/>
        <table:table-column table:style-name="Table1.C"/>
        <table:table-column table:style-name="Table1.O"/>
        <table:table-column table:style-name="Table1.E"/>
        <table:table-column table:style-name="Table1.Q"/>
        <table:table-column table:style-name="Table1.R"/>
        <table:table-row table:style-name="Table1.1">
          <table:table-cell table:style-name="Table1.A1" office:value-type="string">
            <text:p text:style-name="P12">Eil. Nr.</text:p>
          </table:table-cell>
          <table:table-cell table:style-name="Table1.A1" office:value-type="string">
            <text:p text:style-name="P12">Žuvų augintojas</text:p>
          </table:table-cell>
          <table:table-cell table:number-columns-spanned="14">
            <table:table table:is-sub-table="true">
              <table:table-column table:style-name="Table1.C" table:number-columns-repeated="2"/>
              <table:table-column table:style-name="Table1.E"/>
              <table:table-column table:style-name="Table1.F" table:number-columns-repeated="3"/>
              <table:table-column table:style-name="Table1.E"/>
              <table:table-column table:style-name="Table1.J"/>
              <table:table-column table:style-name="Table1.K"/>
              <table:table-column table:style-name="Table1.L"/>
              <table:table-column table:style-name="Table1.E"/>
              <table:table-column table:style-name="Table1.C"/>
              <table:table-column table:style-name="Table1.O"/>
              <table:table-column table:style-name="Table1.E"/>
              <table:table-row table:style-name="Table1.C1.1">
                <table:table-cell table:style-name="Table1.C1.1.1" table:number-columns-spanned="3" office:value-type="string">
                  <text:p text:style-name="P12">Augalijos šalinimas</text:p>
                </table:table-cell>
                <table:covered-table-cell/>
                <table:covered-table-cell/>
                <table:table-cell table:style-name="Table1.C1.1.1" table:number-columns-spanned="4" office:value-type="string">
                  <text:p text:style-name="P12">Užpelkėjusių tvenkinių zonų šalinimas</text:p>
                </table:table-cell>
                <table:covered-table-cell/>
                <table:covered-table-cell/>
                <table:covered-table-cell/>
                <table:table-cell table:style-name="Table1.C1.1.1" table:number-columns-spanned="4" office:value-type="string">
                  <text:p text:style-name="P12">Užpelkėjusių kanalų valymas</text:p>
                </table:table-cell>
                <table:covered-table-cell/>
                <table:covered-table-cell/>
                <table:covered-table-cell/>
                <table:table-cell table:style-name="Table1.C1.1.1" table:number-columns-spanned="3" office:value-type="string">
                  <text:p text:style-name="P12">Tvenkinių dugnų įdirbimas</text:p>
                </table:table-cell>
                <table:covered-table-cell/>
                <table:covered-table-cell/>
              </table:table-row>
              <table:table-row table:style-name="Table1.C1.1">
                <table:table-cell table:style-name="Table1.C1.1.2" office:value-type="string">
                  <text:p text:style-name="P10"><text:span text:style-name="T4">Augalijos </text:span><text:span text:style-name="T5">išpjovimo</text:span><text:span text:style-name="T4"> </text:span><text:span text:style-name="T3">plotas ha</text:span></text:p>
                </table:table-cell>
                <table:table-cell table:style-name="Table1.C1.1.2" office:value-type="string">
                  <text:p text:style-name="P12">1 ha išpjovimo įkainis, pjaunant du kartus per metus Lt</text:p>
                </table:table-cell>
                <table:table-cell table:style-name="Table1.C1.1.2" office:value-type="string">
                  <text:p text:style-name="P12">Suma tūkst. Lt</text:p>
                </table:table-cell>
                <table:table-cell table:style-name="Table1.C1.1.2" office:value-type="string">
                  <text:p text:style-name="P10"><text:span text:style-name="T4">Tvarkomas užpelkėjusių</text:span><text:span text:style-name="T3"> zonų plotas ha</text:span></text:p>
                </table:table-cell>
                <table:table-cell table:style-name="Table1.C1.1.2" office:value-type="string">
                  <text:p text:style-name="P10"><text:span text:style-name="T4">Išstumdomo</text:span><text:span text:style-name="T3"> grunto kiekis tūkst. m</text:span><text:span text:style-name="T6">3</text:span></text:p>
                </table:table-cell>
                <table:table-cell table:style-name="Table1.C1.1.2" office:value-type="string">
                  <text:p text:style-name="P10"><text:span text:style-name="T4">Išstumdomo</text:span><text:span text:style-name="T3"> grunto 1000 m</text:span><text:span text:style-name="T6">3 </text:span><text:span text:style-name="T3">iki 30 m įkainis Lt</text:span></text:p>
                </table:table-cell>
                <table:table-cell table:style-name="Table1.C1.1.2" office:value-type="string">
                  <text:p text:style-name="P12">Suma tūkst. Lt</text:p>
                </table:table-cell>
                <table:table-cell table:style-name="Table1.C1.1.2" office:value-type="string">
                  <text:p text:style-name="P10"><text:span text:style-name="T4">Išvalomų kanalų </text:span><text:span text:style-name="T3">ilgis km</text:span></text:p>
                </table:table-cell>
                <table:table-cell table:style-name="Table1.C1.1.2" office:value-type="string">
                  <text:p text:style-name="P10"><text:span text:style-name="T4">Iškasamo</text:span><text:span text:style-name="T3"> grunto kiekis tūkst. m</text:span><text:span text:style-name="T6">3</text:span></text:p>
                </table:table-cell>
                <table:table-cell table:style-name="Table1.C1.1.2" office:value-type="string">
                  <text:p text:style-name="P10"><text:span text:style-name="T3">Grunto iškasimo, išstumdymo įkainis 100 m</text:span><text:span text:style-name="T6">3 </text:span><text:span text:style-name="T3">Lt</text:span></text:p>
                </table:table-cell>
                <table:table-cell table:style-name="Table1.C1.1.2" office:value-type="string">
                  <text:p text:style-name="P12">Suma tūkst. Lt</text:p>
                </table:table-cell>
                <table:table-cell table:style-name="Table1.C1.1.2" office:value-type="string">
                  <text:p text:style-name="P10"><text:span text:style-name="T4">Įdirbamas tvenkinių</text:span><text:span text:style-name="T3"> dugno plotas ha</text:span></text:p>
                </table:table-cell>
                <table:table-cell table:style-name="Table1.C1.1.2" office:value-type="string">
                  <text:p text:style-name="P12">Tvenkinių įdirbimo 1 ha įkainis Lt</text:p>
                </table:table-cell>
                <table:table-cell table:style-name="Table1.C1.1.2" office:value-type="string">
                  <text:p text:style-name="P12">Suma tūkst. Lt</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10"><text:span text:style-name="T3">Visų keturių </text:span><text:span text:style-name="T4">priemonių suma vieniems</text:span><text:span text:style-name="T3"> metams tūkst. Lt</text:span></text:p>
          </table:table-cell>
          <table:table-cell table:style-name="Table1.R1" office:value-type="string">
            <text:p text:style-name="P12">Iš viso suma 2007–2010 m. tūkst. Lt</text:p>
          </table:table-cell>
        </table:table-row>
        <table:table-row table:style-name="Table1.C1.1">
          <table:table-cell table:style-name="Table1.A2" office:value-type="string">
            <text:p text:style-name="P13">1.</text:p>
          </table:table-cell>
          <table:table-cell table:style-name="Table1.A2" office:value-type="string">
            <text:p text:style-name="P13">UAB „Akvilegija“</text:p>
          </table:table-cell>
          <table:table-cell table:style-name="Table1.A2" office:value-type="string">
            <text:p text:style-name="P13">80</text:p>
          </table:table-cell>
          <table:table-cell table:style-name="Table1.A2" office:value-type="string">
            <text:p text:style-name="P13">220</text:p>
          </table:table-cell>
          <table:table-cell table:style-name="Table1.A2" office:value-type="string">
            <text:p text:style-name="P13">17,6</text:p>
          </table:table-cell>
          <table:table-cell table:style-name="Table1.A2" office:value-type="string">
            <text:p text:style-name="P13">5</text:p>
          </table:table-cell>
          <table:table-cell table:style-name="Table1.A2" office:value-type="string">
            <text:p text:style-name="P13">10</text:p>
          </table:table-cell>
          <table:table-cell table:style-name="Table1.A2" office:value-type="string">
            <text:p text:style-name="P13">2522</text:p>
          </table:table-cell>
          <table:table-cell table:style-name="Table1.A2" office:value-type="string">
            <text:p text:style-name="P13">25,2</text:p>
          </table:table-cell>
          <table:table-cell table:style-name="Table1.A2" office:value-type="string">
            <text:p text:style-name="P13">5</text:p>
          </table:table-cell>
          <table:table-cell table:style-name="Table1.A2" office:value-type="string">
            <text:p text:style-name="P13">5,6</text:p>
          </table:table-cell>
          <table:table-cell table:style-name="Table1.A2" office:value-type="string">
            <text:p text:style-name="P13">538,31</text:p>
          </table:table-cell>
          <table:table-cell table:style-name="Table1.A2" office:value-type="string">
            <text:p text:style-name="P13">30,1</text:p>
          </table:table-cell>
          <table:table-cell table:style-name="Table1.A2" office:value-type="string">
            <text:p text:style-name="P13">60</text:p>
          </table:table-cell>
          <table:table-cell table:style-name="Table1.A2" office:value-type="string">
            <text:p text:style-name="P13">145</text:p>
          </table:table-cell>
          <table:table-cell table:style-name="Table1.A2" office:value-type="string">
            <text:p text:style-name="P13">8,7</text:p>
          </table:table-cell>
          <table:table-cell table:style-name="Table1.A2" office:value-type="string">
            <text:p text:style-name="P13">81,6</text:p>
          </table:table-cell>
          <table:table-cell table:style-name="Table1.R2" office:value-type="string">
            <text:p text:style-name="P13">326,4</text:p>
          </table:table-cell>
        </table:table-row>
        <table:table-row table:style-name="Table1.C1.1">
          <table:table-cell table:style-name="Table1.A2" office:value-type="string">
            <text:p text:style-name="P13">2.</text:p>
          </table:table-cell>
          <table:table-cell table:style-name="Table1.A2" office:value-type="string">
            <text:p text:style-name="P13">UAB „Armolė“</text:p>
          </table:table-cell>
          <table:table-cell table:style-name="Table1.A2" office:value-type="string">
            <text:p text:style-name="P13">70</text:p>
          </table:table-cell>
          <table:table-cell table:style-name="Table1.A2" office:value-type="string">
            <text:p text:style-name="P13">220</text:p>
          </table:table-cell>
          <table:table-cell table:style-name="Table1.A2" office:value-type="string">
            <text:p text:style-name="P13">15,4</text:p>
          </table:table-cell>
          <table:table-cell table:style-name="Table1.A2" office:value-type="string">
            <text:p text:style-name="P13">3</text:p>
          </table:table-cell>
          <table:table-cell table:style-name="Table1.A2" office:value-type="string">
            <text:p text:style-name="P13">7,5</text:p>
          </table:table-cell>
          <table:table-cell table:style-name="Table1.A2" office:value-type="string">
            <text:p text:style-name="P13">2522</text:p>
          </table:table-cell>
          <table:table-cell table:style-name="Table1.A2" office:value-type="string">
            <text:p text:style-name="P13">18,9</text:p>
          </table:table-cell>
          <table:table-cell table:style-name="Table1.A2" office:value-type="string">
            <text:p text:style-name="P13">6,5</text:p>
          </table:table-cell>
          <table:table-cell table:style-name="Table1.A2" office:value-type="string">
            <text:p text:style-name="P13">6,3</text:p>
          </table:table-cell>
          <table:table-cell table:style-name="Table1.A2" office:value-type="string">
            <text:p text:style-name="P13">538,31</text:p>
          </table:table-cell>
          <table:table-cell table:style-name="Table1.A2" office:value-type="string">
            <text:p text:style-name="P13">33,9</text:p>
          </table:table-cell>
          <table:table-cell table:style-name="Table1.A2" office:value-type="string">
            <text:p text:style-name="P13">40</text:p>
          </table:table-cell>
          <table:table-cell table:style-name="Table1.A2" office:value-type="string">
            <text:p text:style-name="P13">145</text:p>
          </table:table-cell>
          <table:table-cell table:style-name="Table1.A2" office:value-type="string">
            <text:p text:style-name="P13">5,8</text:p>
          </table:table-cell>
          <table:table-cell table:style-name="Table1.A2" office:value-type="string">
            <text:p text:style-name="P13">74,0</text:p>
          </table:table-cell>
          <table:table-cell table:style-name="Table1.R2" office:value-type="string">
            <text:p text:style-name="P13">296,0</text:p>
          </table:table-cell>
        </table:table-row>
        <table:table-row table:style-name="Table1.C1.1">
          <table:table-cell table:style-name="Table1.A2" office:value-type="string">
            <text:p text:style-name="P13">3.</text:p>
          </table:table-cell>
          <table:table-cell table:style-name="Table1.A2" office:value-type="string">
            <text:p text:style-name="P13">UAB „Arvydai“</text:p>
          </table:table-cell>
          <table:table-cell table:style-name="Table1.A2" office:value-type="string">
            <text:p text:style-name="P13">50</text:p>
          </table:table-cell>
          <table:table-cell table:style-name="Table1.A2" office:value-type="string">
            <text:p text:style-name="P13">220</text:p>
          </table:table-cell>
          <table:table-cell table:style-name="Table1.A2" office:value-type="string">
            <text:p text:style-name="P13">11,0</text:p>
          </table:table-cell>
          <table:table-cell table:style-name="Table1.A2" office:value-type="string">
            <text:p text:style-name="P13">5</text:p>
          </table:table-cell>
          <table:table-cell table:style-name="Table1.A2" office:value-type="string">
            <text:p text:style-name="P13">10</text:p>
          </table:table-cell>
          <table:table-cell table:style-name="Table1.A2" office:value-type="string">
            <text:p text:style-name="P13">2522</text:p>
          </table:table-cell>
          <table:table-cell table:style-name="Table1.A2" office:value-type="string">
            <text:p text:style-name="P13">25,2</text:p>
          </table:table-cell>
          <table:table-cell table:style-name="Table1.A2" office:value-type="string">
            <text:p text:style-name="P13">4</text:p>
          </table:table-cell>
          <table:table-cell table:style-name="Table1.A2" office:value-type="string">
            <text:p text:style-name="P13">4,6</text:p>
          </table:table-cell>
          <table:table-cell table:style-name="Table1.A2" office:value-type="string">
            <text:p text:style-name="P13">538,31</text:p>
          </table:table-cell>
          <table:table-cell table:style-name="Table1.A2" office:value-type="string">
            <text:p text:style-name="P13">24,8</text:p>
          </table:table-cell>
          <table:table-cell table:style-name="Table1.A2" office:value-type="string">
            <text:p text:style-name="P13">50</text:p>
          </table:table-cell>
          <table:table-cell table:style-name="Table1.A2" office:value-type="string">
            <text:p text:style-name="P13">145</text:p>
          </table:table-cell>
          <table:table-cell table:style-name="Table1.A2" office:value-type="string">
            <text:p text:style-name="P13">7,3</text:p>
          </table:table-cell>
          <table:table-cell table:style-name="Table1.A2" office:value-type="string">
            <text:p text:style-name="P13">68,3</text:p>
          </table:table-cell>
          <table:table-cell table:style-name="Table1.R2" office:value-type="string">
            <text:p text:style-name="P13">273,2</text:p>
          </table:table-cell>
        </table:table-row>
        <table:table-row table:style-name="Table1.C1.1">
          <table:table-cell table:style-name="Table1.A2" office:value-type="string">
            <text:p text:style-name="P13">4.</text:p>
          </table:table-cell>
          <table:table-cell table:style-name="Table1.A2" office:value-type="string">
            <text:p text:style-name="P13">UAB „Bartžuvė“</text:p>
          </table:table-cell>
          <table:table-cell table:style-name="Table1.A2" office:value-type="string">
            <text:p text:style-name="P13">50</text:p>
          </table:table-cell>
          <table:table-cell table:style-name="Table1.A2" office:value-type="string">
            <text:p text:style-name="P13">220</text:p>
          </table:table-cell>
          <table:table-cell table:style-name="Table1.A2" office:value-type="string">
            <text:p text:style-name="P13">11.0</text:p>
          </table:table-cell>
          <table:table-cell table:style-name="Table1.A2" office:value-type="string">
            <text:p text:style-name="P13">4</text:p>
          </table:table-cell>
          <table:table-cell table:style-name="Table1.A2" office:value-type="string">
            <text:p text:style-name="P13">8</text:p>
          </table:table-cell>
          <table:table-cell table:style-name="Table1.A2" office:value-type="string">
            <text:p text:style-name="P13">2522</text:p>
          </table:table-cell>
          <table:table-cell table:style-name="Table1.A2" office:value-type="string">
            <text:p text:style-name="P13">20,2</text:p>
          </table:table-cell>
          <table:table-cell table:style-name="Table1.A2" office:value-type="string">
            <text:p text:style-name="P13">4,5</text:p>
          </table:table-cell>
          <table:table-cell table:style-name="Table1.A2" office:value-type="string">
            <text:p text:style-name="P13">4,5</text:p>
          </table:table-cell>
          <table:table-cell table:style-name="Table1.A2" office:value-type="string">
            <text:p text:style-name="P13">538,31</text:p>
          </table:table-cell>
          <table:table-cell table:style-name="Table1.A2" office:value-type="string">
            <text:p text:style-name="P13">24,2</text:p>
          </table:table-cell>
          <table:table-cell table:style-name="Table1.A2" office:value-type="string">
            <text:p text:style-name="P13">40</text:p>
          </table:table-cell>
          <table:table-cell table:style-name="Table1.A2" office:value-type="string">
            <text:p text:style-name="P13">145</text:p>
          </table:table-cell>
          <table:table-cell table:style-name="Table1.A2" office:value-type="string">
            <text:p text:style-name="P13">5,8</text:p>
          </table:table-cell>
          <table:table-cell table:style-name="Table1.A2" office:value-type="string">
            <text:p text:style-name="P13">61,2</text:p>
          </table:table-cell>
          <table:table-cell table:style-name="Table1.R2" office:value-type="string">
            <text:p text:style-name="P13">244,8</text:p>
          </table:table-cell>
        </table:table-row>
        <table:table-row table:style-name="Table1.C1.1">
          <table:table-cell table:style-name="Table1.A2" office:value-type="string">
            <text:p text:style-name="P13">5.</text:p>
          </table:table-cell>
          <table:table-cell table:style-name="Table1.A2" office:value-type="string">
            <text:p text:style-name="P13">UAB „Birvėtos tvenkiniai“</text:p>
          </table:table-cell>
          <table:table-cell table:style-name="Table1.A2" office:value-type="string">
            <text:p text:style-name="P13">105</text:p>
          </table:table-cell>
          <table:table-cell table:style-name="Table1.A2" office:value-type="string">
            <text:p text:style-name="P13">220</text:p>
          </table:table-cell>
          <table:table-cell table:style-name="Table1.A2" office:value-type="string">
            <text:p text:style-name="P13">23,1</text:p>
          </table:table-cell>
          <table:table-cell table:style-name="Table1.A2" office:value-type="string">
            <text:p text:style-name="P13">7</text:p>
          </table:table-cell>
          <table:table-cell table:style-name="Table1.A2" office:value-type="string">
            <text:p text:style-name="P13">14</text:p>
          </table:table-cell>
          <table:table-cell table:style-name="Table1.A2" office:value-type="string">
            <text:p text:style-name="P13">2522</text:p>
          </table:table-cell>
          <table:table-cell table:style-name="Table1.A2" office:value-type="string">
            <text:p text:style-name="P13">35,3</text:p>
          </table:table-cell>
          <table:table-cell table:style-name="Table1.A2" office:value-type="string">
            <text:p text:style-name="P13">10</text:p>
          </table:table-cell>
          <table:table-cell table:style-name="Table1.A2" office:value-type="string">
            <text:p text:style-name="P13">9,6</text:p>
          </table:table-cell>
          <table:table-cell table:style-name="Table1.A2" office:value-type="string">
            <text:p text:style-name="P13">538,31</text:p>
          </table:table-cell>
          <table:table-cell table:style-name="Table1.A2" office:value-type="string">
            <text:p text:style-name="P13">51,7</text:p>
          </table:table-cell>
          <table:table-cell table:style-name="Table1.A2" office:value-type="string">
            <text:p text:style-name="P13">65,5</text:p>
          </table:table-cell>
          <table:table-cell table:style-name="Table1.A2" office:value-type="string">
            <text:p text:style-name="P13">145</text:p>
          </table:table-cell>
          <table:table-cell table:style-name="Table1.A2" office:value-type="string">
            <text:p text:style-name="P17"><text:span text:style-name="T3">9,5</text:span></text:p>
          </table:table-cell>
          <table:table-cell table:style-name="Table1.A2" office:value-type="string">
            <text:p text:style-name="P13">119,6</text:p>
          </table:table-cell>
          <table:table-cell table:style-name="Table1.R2" office:value-type="string">
            <text:p text:style-name="P13">478,4</text:p>
          </table:table-cell>
        </table:table-row>
        <table:table-row table:style-name="Table1.C1.1">
          <table:table-cell table:style-name="Table1.A2" office:value-type="string">
            <text:p text:style-name="P13">6.</text:p>
          </table:table-cell>
          <table:table-cell table:style-name="Table1.A2" office:value-type="string">
            <text:p text:style-name="P13">UAB „Daugų žuvis“</text:p>
          </table:table-cell>
          <table:table-cell table:style-name="Table1.A2" office:value-type="string">
            <text:p text:style-name="P13">60</text:p>
          </table:table-cell>
          <table:table-cell table:style-name="Table1.A2" office:value-type="string">
            <text:p text:style-name="P13">220</text:p>
          </table:table-cell>
          <table:table-cell table:style-name="Table1.A2" office:value-type="string">
            <text:p text:style-name="P13">13,2</text:p>
          </table:table-cell>
          <table:table-cell table:style-name="Table1.A2" office:value-type="string">
            <text:p text:style-name="P13">6</text:p>
          </table:table-cell>
          <table:table-cell table:style-name="Table1.A2" office:value-type="string">
            <text:p text:style-name="P13">12</text:p>
          </table:table-cell>
          <table:table-cell table:style-name="Table1.A2" office:value-type="string">
            <text:p text:style-name="P13">2522</text:p>
          </table:table-cell>
          <table:table-cell table:style-name="Table1.A2" office:value-type="string">
            <text:p text:style-name="P13">30,3</text:p>
          </table:table-cell>
          <table:table-cell table:style-name="Table1.A2" office:value-type="string">
            <text:p text:style-name="P13">10</text:p>
          </table:table-cell>
          <table:table-cell table:style-name="Table1.A2" office:value-type="string">
            <text:p text:style-name="P13">10</text:p>
          </table:table-cell>
          <table:table-cell table:style-name="Table1.A2" office:value-type="string">
            <text:p text:style-name="P13">538,31</text:p>
          </table:table-cell>
          <table:table-cell table:style-name="Table1.A2" office:value-type="string">
            <text:p text:style-name="P13">53,8</text:p>
          </table:table-cell>
          <table:table-cell table:style-name="Table1.A2" office:value-type="string">
            <text:p text:style-name="P13">50</text:p>
          </table:table-cell>
          <table:table-cell table:style-name="Table1.A2" office:value-type="string">
            <text:p text:style-name="P13">145</text:p>
          </table:table-cell>
          <table:table-cell table:style-name="Table1.A2" office:value-type="string">
            <text:p text:style-name="P13">7,3</text:p>
          </table:table-cell>
          <table:table-cell table:style-name="Table1.A2" office:value-type="string">
            <text:p text:style-name="P13">104,6</text:p>
          </table:table-cell>
          <table:table-cell table:style-name="Table1.R2" office:value-type="string">
            <text:p text:style-name="P13">418,4</text:p>
          </table:table-cell>
        </table:table-row>
        <table:table-row table:style-name="Table1.C1.1">
          <table:table-cell table:style-name="Table1.A2" office:value-type="string">
            <text:p text:style-name="P13">7.</text:p>
          </table:table-cell>
          <table:table-cell table:style-name="Table1.A2" office:value-type="string">
            <text:p text:style-name="P13">AB „Išlaužo žuvis“</text:p>
          </table:table-cell>
          <table:table-cell table:style-name="Table1.A2" office:value-type="string">
            <text:p text:style-name="P13">60</text:p>
          </table:table-cell>
          <table:table-cell table:style-name="Table1.A2" office:value-type="string">
            <text:p text:style-name="P13">220</text:p>
          </table:table-cell>
          <table:table-cell table:style-name="Table1.A2" office:value-type="string">
            <text:p text:style-name="P13">13,2</text:p>
          </table:table-cell>
          <table:table-cell table:style-name="Table1.A2" office:value-type="string">
            <text:p text:style-name="P13">6</text:p>
          </table:table-cell>
          <table:table-cell table:style-name="Table1.A2" office:value-type="string">
            <text:p text:style-name="P13">12</text:p>
          </table:table-cell>
          <table:table-cell table:style-name="Table1.A2" office:value-type="string">
            <text:p text:style-name="P13">2522</text:p>
          </table:table-cell>
          <table:table-cell table:style-name="Table1.A2" office:value-type="string">
            <text:p text:style-name="P13">30,3</text:p>
          </table:table-cell>
          <table:table-cell table:style-name="Table1.A2" office:value-type="string">
            <text:p text:style-name="P13">8</text:p>
          </table:table-cell>
          <table:table-cell table:style-name="Table1.A2" office:value-type="string">
            <text:p text:style-name="P13">8</text:p>
          </table:table-cell>
          <table:table-cell table:style-name="Table1.A2" office:value-type="string">
            <text:p text:style-name="P13">538,31</text:p>
          </table:table-cell>
          <table:table-cell table:style-name="Table1.A2" office:value-type="string">
            <text:p text:style-name="P13">43,1</text:p>
          </table:table-cell>
          <table:table-cell table:style-name="Table1.A2" office:value-type="string">
            <text:p text:style-name="P13">35</text:p>
          </table:table-cell>
          <table:table-cell table:style-name="Table1.A2" office:value-type="string">
            <text:p text:style-name="P13">145</text:p>
          </table:table-cell>
          <table:table-cell table:style-name="Table1.A2" office:value-type="string">
            <text:p text:style-name="P13">5,1</text:p>
          </table:table-cell>
          <table:table-cell table:style-name="Table1.A2" office:value-type="string">
            <text:p text:style-name="P13">91,7</text:p>
          </table:table-cell>
          <table:table-cell table:style-name="Table1.R2" office:value-type="string">
            <text:p text:style-name="P13">366,8</text:p>
          </table:table-cell>
        </table:table-row>
        <table:table-row table:style-name="Table1.C1.1">
          <table:table-cell table:style-name="Table1.A2" office:value-type="string">
            <text:p text:style-name="P13">8.</text:p>
          </table:table-cell>
          <table:table-cell table:style-name="Table1.A2" office:value-type="string">
            <text:p text:style-name="P13">UAB „Juodasis gandras“</text:p>
          </table:table-cell>
          <table:table-cell table:style-name="Table1.A2" office:value-type="string">
            <text:p text:style-name="P13">20</text:p>
          </table:table-cell>
          <table:table-cell table:style-name="Table1.A2" office:value-type="string">
            <text:p text:style-name="P13">220</text:p>
          </table:table-cell>
          <table:table-cell table:style-name="Table1.A2" office:value-type="string">
            <text:p text:style-name="P13">4,4</text:p>
          </table:table-cell>
          <table:table-cell table:style-name="Table1.A2" office:value-type="string">
            <text:p text:style-name="P13">4</text:p>
          </table:table-cell>
          <table:table-cell table:style-name="Table1.A2" office:value-type="string">
            <text:p text:style-name="P13">7,9</text:p>
          </table:table-cell>
          <table:table-cell table:style-name="Table1.A2" office:value-type="string">
            <text:p text:style-name="P13">2522</text:p>
          </table:table-cell>
          <table:table-cell table:style-name="Table1.A2" office:value-type="string">
            <text:p text:style-name="P13">19,9</text:p>
          </table:table-cell>
          <table:table-cell table:style-name="Table1.A2" office:value-type="string">
            <text:p text:style-name="P13">4,4</text:p>
          </table:table-cell>
          <table:table-cell table:style-name="Table1.A2" office:value-type="string">
            <text:p text:style-name="P13">4,5</text:p>
          </table:table-cell>
          <table:table-cell table:style-name="Table1.A2" office:value-type="string">
            <text:p text:style-name="P13">538,31</text:p>
          </table:table-cell>
          <table:table-cell table:style-name="Table1.A2" office:value-type="string">
            <text:p text:style-name="P13">24,2</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0,0</text:p>
          </table:table-cell>
          <table:table-cell table:style-name="Table1.A2" office:value-type="string">
            <text:p text:style-name="P13">48,5</text:p>
          </table:table-cell>
          <table:table-cell table:style-name="Table1.R2" office:value-type="string">
            <text:p text:style-name="P13">194,0</text:p>
          </table:table-cell>
        </table:table-row>
        <table:table-row table:style-name="Table1.C1.1">
          <table:table-cell table:style-name="Table1.A2" office:value-type="string">
            <text:p text:style-name="P13">9.</text:p>
          </table:table-cell>
          <table:table-cell table:style-name="Table1.A2" office:value-type="string">
            <text:p text:style-name="P13">UAB „Kaplių žuvys“</text:p>
          </table:table-cell>
          <table:table-cell table:style-name="Table1.A2" office:value-type="string">
            <text:p text:style-name="P13">50</text:p>
          </table:table-cell>
          <table:table-cell table:style-name="Table1.A2" office:value-type="string">
            <text:p text:style-name="P13">220</text:p>
          </table:table-cell>
          <table:table-cell table:style-name="Table1.A2" office:value-type="string">
            <text:p text:style-name="P13">11,0</text:p>
          </table:table-cell>
          <table:table-cell table:style-name="Table1.A2" office:value-type="string">
            <text:p text:style-name="P13">5</text:p>
          </table:table-cell>
          <table:table-cell table:style-name="Table1.A2" office:value-type="string">
            <text:p text:style-name="P13">9,6</text:p>
          </table:table-cell>
          <table:table-cell table:style-name="Table1.A2" office:value-type="string">
            <text:p text:style-name="P13">2522</text:p>
          </table:table-cell>
          <table:table-cell table:style-name="Table1.A2" office:value-type="string">
            <text:p text:style-name="P13">24,2</text:p>
          </table:table-cell>
          <table:table-cell table:style-name="Table1.A2" office:value-type="string">
            <text:p text:style-name="P13">9,7</text:p>
          </table:table-cell>
          <table:table-cell table:style-name="Table1.A2" office:value-type="string">
            <text:p text:style-name="P13">8,7</text:p>
          </table:table-cell>
          <table:table-cell table:style-name="Table1.A2" office:value-type="string">
            <text:p text:style-name="P13">538,31</text:p>
          </table:table-cell>
          <table:table-cell table:style-name="Table1.A2" office:value-type="string">
            <text:p text:style-name="P13">46,8</text:p>
          </table:table-cell>
          <table:table-cell table:style-name="Table1.A2" office:value-type="string">
            <text:p text:style-name="P13">30</text:p>
          </table:table-cell>
          <table:table-cell table:style-name="Table1.A2" office:value-type="string">
            <text:p text:style-name="P13">145</text:p>
          </table:table-cell>
          <table:table-cell table:style-name="Table1.A2" office:value-type="string">
            <text:p text:style-name="P13">4,4</text:p>
          </table:table-cell>
          <table:table-cell table:style-name="Table1.A2" office:value-type="string">
            <text:p text:style-name="P13">86,4</text:p>
          </table:table-cell>
          <table:table-cell table:style-name="Table1.R2" office:value-type="string">
            <text:p text:style-name="P13">345,6</text:p>
          </table:table-cell>
        </table:table-row>
        <table:table-row table:style-name="Table1.C1.1">
          <table:table-cell table:style-name="Table1.A2" office:value-type="string">
            <text:p text:style-name="P13">10.</text:p>
          </table:table-cell>
          <table:table-cell table:style-name="Table1.A2" office:value-type="string">
            <text:p text:style-name="P13">UAB „Karpis“</text:p>
          </table:table-cell>
          <table:table-cell table:style-name="Table1.A2" office:value-type="string">
            <text:p text:style-name="P13">105</text:p>
          </table:table-cell>
          <table:table-cell table:style-name="Table1.A2" office:value-type="string">
            <text:p text:style-name="P13">220</text:p>
          </table:table-cell>
          <table:table-cell table:style-name="Table1.A2" office:value-type="string">
            <text:p text:style-name="P13">23,1</text:p>
          </table:table-cell>
          <table:table-cell table:style-name="Table1.A2" office:value-type="string">
            <text:p text:style-name="P13">5</text:p>
          </table:table-cell>
          <table:table-cell table:style-name="Table1.A2" office:value-type="string">
            <text:p text:style-name="P13">13,9</text:p>
          </table:table-cell>
          <table:table-cell table:style-name="Table1.A2" office:value-type="string">
            <text:p text:style-name="P13">2522</text:p>
          </table:table-cell>
          <table:table-cell table:style-name="Table1.A2" office:value-type="string">
            <text:p text:style-name="P13">35,1</text:p>
          </table:table-cell>
          <table:table-cell table:style-name="Table1.A2" office:value-type="string">
            <text:p text:style-name="P13">5</text:p>
          </table:table-cell>
          <table:table-cell table:style-name="Table1.A2" office:value-type="string">
            <text:p text:style-name="P13">5</text:p>
          </table:table-cell>
          <table:table-cell table:style-name="Table1.A2" office:value-type="string">
            <text:p text:style-name="P13">538,31</text:p>
          </table:table-cell>
          <table:table-cell table:style-name="Table1.A2" office:value-type="string">
            <text:p text:style-name="P13">26,9</text:p>
          </table:table-cell>
          <table:table-cell table:style-name="Table1.A2" office:value-type="string">
            <text:p text:style-name="P13">50</text:p>
          </table:table-cell>
          <table:table-cell table:style-name="Table1.A2" office:value-type="string">
            <text:p text:style-name="P13">145</text:p>
          </table:table-cell>
          <table:table-cell table:style-name="Table1.A2" office:value-type="string">
            <text:p text:style-name="P13">7,3</text:p>
          </table:table-cell>
          <table:table-cell table:style-name="Table1.A2" office:value-type="string">
            <text:p text:style-name="P13">92,4</text:p>
          </table:table-cell>
          <table:table-cell table:style-name="Table1.R2" office:value-type="string">
            <text:p text:style-name="P13">369,6</text:p>
          </table:table-cell>
        </table:table-row>
        <table:table-row table:style-name="Table1.C1.1">
          <table:table-cell table:style-name="Table1.A2" office:value-type="string">
            <text:p text:style-name="P13">11.</text:p>
          </table:table-cell>
          <table:table-cell table:style-name="Table1.A2" office:value-type="string">
            <text:p text:style-name="P13">UAB „Kintai“</text:p>
          </table:table-cell>
          <table:table-cell table:style-name="Table1.A2" office:value-type="string">
            <text:p text:style-name="P13">60</text:p>
          </table:table-cell>
          <table:table-cell table:style-name="Table1.A2" office:value-type="string">
            <text:p text:style-name="P13">220</text:p>
          </table:table-cell>
          <table:table-cell table:style-name="Table1.A2" office:value-type="string">
            <text:p text:style-name="P13">13,2</text:p>
          </table:table-cell>
          <table:table-cell table:style-name="Table1.A2" office:value-type="string">
            <text:p text:style-name="P13">4</text:p>
          </table:table-cell>
          <table:table-cell table:style-name="Table1.A2" office:value-type="string">
            <text:p text:style-name="P13">8</text:p>
          </table:table-cell>
          <table:table-cell table:style-name="Table1.A2" office:value-type="string">
            <text:p text:style-name="P13">2522</text:p>
          </table:table-cell>
          <table:table-cell table:style-name="Table1.A2" office:value-type="string">
            <text:p text:style-name="P13">20,2</text:p>
          </table:table-cell>
          <table:table-cell table:style-name="Table1.A2" office:value-type="string">
            <text:p text:style-name="P13">7</text:p>
          </table:table-cell>
          <table:table-cell table:style-name="Table1.A2" office:value-type="string">
            <text:p text:style-name="P13">7,6</text:p>
          </table:table-cell>
          <table:table-cell table:style-name="Table1.A2" office:value-type="string">
            <text:p text:style-name="P13">538,31</text:p>
          </table:table-cell>
          <table:table-cell table:style-name="Table1.A2" office:value-type="string">
            <text:p text:style-name="P13">40,9</text:p>
          </table:table-cell>
          <table:table-cell table:style-name="Table1.A2" office:value-type="string">
            <text:p text:style-name="P13">40</text:p>
          </table:table-cell>
          <table:table-cell table:style-name="Table1.A2" office:value-type="string">
            <text:p text:style-name="P13">145</text:p>
          </table:table-cell>
          <table:table-cell table:style-name="Table1.A2" office:value-type="string">
            <text:p text:style-name="P13">5,8</text:p>
          </table:table-cell>
          <table:table-cell table:style-name="Table1.A2" office:value-type="string">
            <text:p text:style-name="P13">80,1</text:p>
          </table:table-cell>
          <table:table-cell table:style-name="Table1.R2" office:value-type="string">
            <text:p text:style-name="P13">320,4</text:p>
          </table:table-cell>
        </table:table-row>
        <table:table-row table:style-name="Table1.C1.1">
          <table:table-cell table:style-name="Table1.A2" office:value-type="string">
            <text:p text:style-name="P13">12.</text:p>
          </table:table-cell>
          <table:table-cell table:style-name="Table1.A2" office:value-type="string">
            <text:p text:style-name="P13">UAB „Raseinių žuvininkystė“</text:p>
          </table:table-cell>
          <table:table-cell table:style-name="Table1.A2" office:value-type="string">
            <text:p text:style-name="P13">130</text:p>
          </table:table-cell>
          <table:table-cell table:style-name="Table1.A2" office:value-type="string">
            <text:p text:style-name="P13">220</text:p>
          </table:table-cell>
          <table:table-cell table:style-name="Table1.A2" office:value-type="string">
            <text:p text:style-name="P13">28,6</text:p>
          </table:table-cell>
          <table:table-cell table:style-name="Table1.A2" office:value-type="string">
            <text:p text:style-name="P13">7</text:p>
          </table:table-cell>
          <table:table-cell table:style-name="Table1.A2" office:value-type="string">
            <text:p text:style-name="P13">14</text:p>
          </table:table-cell>
          <table:table-cell table:style-name="Table1.A2" office:value-type="string">
            <text:p text:style-name="P13">2522</text:p>
          </table:table-cell>
          <table:table-cell table:style-name="Table1.A2" office:value-type="string">
            <text:p text:style-name="P13">35,3</text:p>
          </table:table-cell>
          <table:table-cell table:style-name="Table1.A2" office:value-type="string">
            <text:p text:style-name="P13">12</text:p>
          </table:table-cell>
          <table:table-cell table:style-name="Table1.A2" office:value-type="string">
            <text:p text:style-name="P13">11</text:p>
          </table:table-cell>
          <table:table-cell table:style-name="Table1.A2" office:value-type="string">
            <text:p text:style-name="P13">538,31</text:p>
          </table:table-cell>
          <table:table-cell table:style-name="Table1.A2" office:value-type="string">
            <text:p text:style-name="P13">59,2</text:p>
          </table:table-cell>
          <table:table-cell table:style-name="Table1.A2" office:value-type="string">
            <text:p text:style-name="P13">122</text:p>
          </table:table-cell>
          <table:table-cell table:style-name="Table1.A2" office:value-type="string">
            <text:p text:style-name="P13">145</text:p>
          </table:table-cell>
          <table:table-cell table:style-name="Table1.A2" office:value-type="string">
            <text:p text:style-name="P13">17,7</text:p>
          </table:table-cell>
          <table:table-cell table:style-name="Table1.A2" office:value-type="string">
            <text:p text:style-name="P13">140,8</text:p>
          </table:table-cell>
          <table:table-cell table:style-name="Table1.R2" office:value-type="string">
            <text:p text:style-name="P13">563,2</text:p>
          </table:table-cell>
        </table:table-row>
        <table:table-row table:style-name="Table1.C1.1">
          <table:table-cell table:style-name="Table1.A2" office:value-type="string">
            <text:p text:style-name="P13">13.</text:p>
          </table:table-cell>
          <table:table-cell table:style-name="Table1.A2" office:value-type="string">
            <text:p text:style-name="P13">UAB „Šilo – Pavėžupis“</text:p>
          </table:table-cell>
          <table:table-cell table:style-name="Table1.A2" office:value-type="string">
            <text:p text:style-name="P13">80</text:p>
          </table:table-cell>
          <table:table-cell table:style-name="Table1.A2" office:value-type="string">
            <text:p text:style-name="P13">220</text:p>
          </table:table-cell>
          <table:table-cell table:style-name="Table1.A2" office:value-type="string">
            <text:p text:style-name="P13">17,6</text:p>
          </table:table-cell>
          <table:table-cell table:style-name="Table1.A2" office:value-type="string">
            <text:p text:style-name="P14">9</text:p>
          </table:table-cell>
          <table:table-cell table:style-name="Table1.A2" office:value-type="string">
            <text:p text:style-name="P13">18</text:p>
          </table:table-cell>
          <table:table-cell table:style-name="Table1.A2" office:value-type="string">
            <text:p text:style-name="P13">2522</text:p>
          </table:table-cell>
          <table:table-cell table:style-name="Table1.A2" office:value-type="string">
            <text:p text:style-name="P13">45,4</text:p>
          </table:table-cell>
          <table:table-cell table:style-name="Table1.A2" office:value-type="string">
            <text:p text:style-name="P14">9</text:p>
          </table:table-cell>
          <table:table-cell table:style-name="Table1.A2" office:value-type="string">
            <text:p text:style-name="P14">9</text:p>
          </table:table-cell>
          <table:table-cell table:style-name="Table1.A2" office:value-type="string">
            <text:p text:style-name="P13">538,31</text:p>
          </table:table-cell>
          <table:table-cell table:style-name="Table1.A2" office:value-type="string">
            <text:p text:style-name="P13">48,4</text:p>
          </table:table-cell>
          <table:table-cell table:style-name="Table1.A2" office:value-type="string">
            <text:p text:style-name="P13">26</text:p>
          </table:table-cell>
          <table:table-cell table:style-name="Table1.A2" office:value-type="string">
            <text:p text:style-name="P13">145</text:p>
          </table:table-cell>
          <table:table-cell table:style-name="Table1.A2" office:value-type="string">
            <text:p text:style-name="P13">3,8</text:p>
          </table:table-cell>
          <table:table-cell table:style-name="Table1.A2" office:value-type="string">
            <text:p text:style-name="P13">115,2</text:p>
          </table:table-cell>
          <table:table-cell table:style-name="Table1.R2" office:value-type="string">
            <text:p text:style-name="P13">460,8</text:p>
          </table:table-cell>
        </table:table-row>
        <table:table-row table:style-name="Table1.C1.1">
          <table:table-cell table:style-name="Table1.A2" office:value-type="string">
            <text:p text:style-name="P13">14.</text:p>
          </table:table-cell>
          <table:table-cell table:style-name="Table1.A2" office:value-type="string">
            <text:p text:style-name="P13">UAB Šalčininkų žuvininkystės ūkis</text:p>
          </table:table-cell>
          <table:table-cell table:style-name="Table1.A2" office:value-type="string">
            <text:p text:style-name="P13">50</text:p>
          </table:table-cell>
          <table:table-cell table:style-name="Table1.A2" office:value-type="string">
            <text:p text:style-name="P13">220</text:p>
          </table:table-cell>
          <table:table-cell table:style-name="Table1.A2" office:value-type="string">
            <text:p text:style-name="P13">11,0</text:p>
          </table:table-cell>
          <table:table-cell table:style-name="Table1.A2" office:value-type="string">
            <text:p text:style-name="P13">5</text:p>
          </table:table-cell>
          <table:table-cell table:style-name="Table1.A2" office:value-type="string">
            <text:p text:style-name="P13">10</text:p>
          </table:table-cell>
          <table:table-cell table:style-name="Table1.A2" office:value-type="string">
            <text:p text:style-name="P13">2522</text:p>
          </table:table-cell>
          <table:table-cell table:style-name="Table1.A2" office:value-type="string">
            <text:p text:style-name="P13">25,2</text:p>
          </table:table-cell>
          <table:table-cell table:style-name="Table1.A2" office:value-type="string">
            <text:p text:style-name="P13">6</text:p>
          </table:table-cell>
          <table:table-cell table:style-name="Table1.A2" office:value-type="string">
            <text:p text:style-name="P13">6</text:p>
          </table:table-cell>
          <table:table-cell table:style-name="Table1.A2" office:value-type="string">
            <text:p text:style-name="P13">538,31</text:p>
          </table:table-cell>
          <table:table-cell table:style-name="Table1.A2" office:value-type="string">
            <text:p text:style-name="P13">32,3</text:p>
          </table:table-cell>
          <table:table-cell table:style-name="Table1.A2" office:value-type="string">
            <text:p text:style-name="P13">75</text:p>
          </table:table-cell>
          <table:table-cell table:style-name="Table1.A2" office:value-type="string">
            <text:p text:style-name="P13">145</text:p>
          </table:table-cell>
          <table:table-cell table:style-name="Table1.A2" office:value-type="string">
            <text:p text:style-name="P13">10,9</text:p>
          </table:table-cell>
          <table:table-cell table:style-name="Table1.A2" office:value-type="string">
            <text:p text:style-name="P13">79,4</text:p>
          </table:table-cell>
          <table:table-cell table:style-name="Table1.R2" office:value-type="string">
            <text:p text:style-name="P13">317,6</text:p>
          </table:table-cell>
        </table:table-row>
        <table:table-row table:style-name="Table1.C1.1">
          <table:table-cell table:style-name="Table1.A2" office:value-type="string">
            <text:p text:style-name="P13">15.</text:p>
          </table:table-cell>
          <table:table-cell table:style-name="Table1.A2" office:value-type="string">
            <text:p text:style-name="P13">UAB „Šventjonis“</text:p>
          </table:table-cell>
          <table:table-cell table:style-name="Table1.A2" office:value-type="string">
            <text:p text:style-name="P13">45</text:p>
          </table:table-cell>
          <table:table-cell table:style-name="Table1.A2" office:value-type="string">
            <text:p text:style-name="P13">220</text:p>
          </table:table-cell>
          <table:table-cell table:style-name="Table1.A2" office:value-type="string">
            <text:p text:style-name="P13">9,9</text:p>
          </table:table-cell>
          <table:table-cell table:style-name="Table1.A2" office:value-type="string">
            <text:p text:style-name="P13">8</text:p>
          </table:table-cell>
          <table:table-cell table:style-name="Table1.A2" office:value-type="string">
            <text:p text:style-name="P13">15,9</text:p>
          </table:table-cell>
          <table:table-cell table:style-name="Table1.A2" office:value-type="string">
            <text:p text:style-name="P13">2522</text:p>
          </table:table-cell>
          <table:table-cell table:style-name="Table1.A2" office:value-type="string">
            <text:p text:style-name="P13">40,1</text:p>
          </table:table-cell>
          <table:table-cell table:style-name="Table1.A2" office:value-type="string">
            <text:p text:style-name="P13">6</text:p>
          </table:table-cell>
          <table:table-cell table:style-name="Table1.A2" office:value-type="string">
            <text:p text:style-name="P13">5,5</text:p>
          </table:table-cell>
          <table:table-cell table:style-name="Table1.A2" office:value-type="string">
            <text:p text:style-name="P13">538,31</text:p>
          </table:table-cell>
          <table:table-cell table:style-name="Table1.A2" office:value-type="string">
            <text:p text:style-name="P13">29,6</text:p>
          </table:table-cell>
          <table:table-cell table:style-name="Table1.A2" office:value-type="string">
            <text:p text:style-name="P13">34,4</text:p>
          </table:table-cell>
          <table:table-cell table:style-name="Table1.A2" office:value-type="string">
            <text:p text:style-name="P13">145</text:p>
          </table:table-cell>
          <table:table-cell table:style-name="Table1.A2" office:value-type="string">
            <text:p text:style-name="P13">5,0</text:p>
          </table:table-cell>
          <table:table-cell table:style-name="Table1.A2" office:value-type="string">
            <text:p text:style-name="P13">84,6</text:p>
          </table:table-cell>
          <table:table-cell table:style-name="Table1.R2" office:value-type="string">
            <text:p text:style-name="P13">338,4</text:p>
          </table:table-cell>
        </table:table-row>
        <table:table-row table:style-name="Table1.C1.1">
          <table:table-cell table:style-name="Table1.A2" office:value-type="string">
            <text:p text:style-name="P13">16.</text:p>
          </table:table-cell>
          <table:table-cell table:style-name="Table1.A2" office:value-type="string">
            <text:p text:style-name="P13">AB „Vasaknos“</text:p>
          </table:table-cell>
          <table:table-cell table:style-name="Table1.A2" office:value-type="string">
            <text:p text:style-name="P13">130</text:p>
          </table:table-cell>
          <table:table-cell table:style-name="Table1.A2" office:value-type="string">
            <text:p text:style-name="P13">220</text:p>
          </table:table-cell>
          <table:table-cell table:style-name="Table1.A2" office:value-type="string">
            <text:p text:style-name="P13">28,6</text:p>
          </table:table-cell>
          <table:table-cell table:style-name="Table1.A2" office:value-type="string">
            <text:p text:style-name="P13">5</text:p>
          </table:table-cell>
          <table:table-cell table:style-name="Table1.A2" office:value-type="string">
            <text:p text:style-name="P13">10</text:p>
          </table:table-cell>
          <table:table-cell table:style-name="Table1.A2" office:value-type="string">
            <text:p text:style-name="P13">2522</text:p>
          </table:table-cell>
          <table:table-cell table:style-name="Table1.A2" office:value-type="string">
            <text:p text:style-name="P13">25,2</text:p>
          </table:table-cell>
          <table:table-cell table:style-name="Table1.A2" office:value-type="string">
            <text:p text:style-name="P13">9</text:p>
          </table:table-cell>
          <table:table-cell table:style-name="Table1.A2" office:value-type="string">
            <text:p text:style-name="P13">9</text:p>
          </table:table-cell>
          <table:table-cell table:style-name="Table1.A2" office:value-type="string">
            <text:p text:style-name="P13">538,31</text:p>
          </table:table-cell>
          <table:table-cell table:style-name="Table1.A2" office:value-type="string">
            <text:p text:style-name="P13">48,4</text:p>
          </table:table-cell>
          <table:table-cell table:style-name="Table1.A2" office:value-type="string">
            <text:p text:style-name="P13">130</text:p>
          </table:table-cell>
          <table:table-cell table:style-name="Table1.A2" office:value-type="string">
            <text:p text:style-name="P13">145</text:p>
          </table:table-cell>
          <table:table-cell table:style-name="Table1.A2" office:value-type="string">
            <text:p text:style-name="P13">18,9</text:p>
          </table:table-cell>
          <table:table-cell table:style-name="Table1.A2" office:value-type="string">
            <text:p text:style-name="P13">121,1</text:p>
          </table:table-cell>
          <table:table-cell table:style-name="Table1.R2" office:value-type="string">
            <text:p text:style-name="P13">484,4</text:p>
          </table:table-cell>
        </table:table-row>
        <table:table-row table:style-name="Table1.C1.1">
          <table:table-cell table:style-name="Table1.A2" office:value-type="string">
            <text:p text:style-name="P13">17.</text:p>
          </table:table-cell>
          <table:table-cell table:style-name="Table1.A2" office:value-type="string">
            <text:p text:style-name="P13">UAB „Žemaitijos žuvis“</text:p>
          </table:table-cell>
          <table:table-cell table:style-name="Table1.A2" office:value-type="string">
            <text:p text:style-name="P13">80</text:p>
          </table:table-cell>
          <table:table-cell table:style-name="Table1.A2" office:value-type="string">
            <text:p text:style-name="P13">220</text:p>
          </table:table-cell>
          <table:table-cell table:style-name="Table1.A2" office:value-type="string">
            <text:p text:style-name="P13">17,6</text:p>
          </table:table-cell>
          <table:table-cell table:style-name="Table1.A2" office:value-type="string">
            <text:p text:style-name="P13">8</text:p>
          </table:table-cell>
          <table:table-cell table:style-name="Table1.A2" office:value-type="string">
            <text:p text:style-name="P13">13,9</text:p>
          </table:table-cell>
          <table:table-cell table:style-name="Table1.A2" office:value-type="string">
            <text:p text:style-name="P13">2522</text:p>
          </table:table-cell>
          <table:table-cell table:style-name="Table1.A2" office:value-type="string">
            <text:p text:style-name="P13">35,1</text:p>
          </table:table-cell>
          <table:table-cell table:style-name="Table1.A2" office:value-type="string">
            <text:p text:style-name="P13">4</text:p>
          </table:table-cell>
          <table:table-cell table:style-name="Table1.A2" office:value-type="string">
            <text:p text:style-name="P13">3,9</text:p>
          </table:table-cell>
          <table:table-cell table:style-name="Table1.A2" office:value-type="string">
            <text:p text:style-name="P13">538,31</text:p>
          </table:table-cell>
          <table:table-cell table:style-name="Table1.A2" office:value-type="string">
            <text:p text:style-name="P13">21,0</text:p>
          </table:table-cell>
          <table:table-cell table:style-name="Table1.A2" office:value-type="string">
            <text:p text:style-name="P13">171</text:p>
          </table:table-cell>
          <table:table-cell table:style-name="Table1.A2" office:value-type="string">
            <text:p text:style-name="P13">145</text:p>
          </table:table-cell>
          <table:table-cell table:style-name="Table1.A2" office:value-type="string">
            <text:p text:style-name="P13">24,8</text:p>
          </table:table-cell>
          <table:table-cell table:style-name="Table1.A2" office:value-type="string">
            <text:p text:style-name="P13">98,5</text:p>
          </table:table-cell>
          <table:table-cell table:style-name="Table1.R2" office:value-type="string">
            <text:p text:style-name="P13">394,0</text:p>
          </table:table-cell>
        </table:table-row>
        <table:table-row table:style-name="Table1.C1.1">
          <table:table-cell table:style-name="Table1.A2" office:value-type="string">
            <text:p text:style-name="P13">18.</text:p>
          </table:table-cell>
          <table:table-cell table:style-name="Table1.A2" office:value-type="string">
            <text:p text:style-name="P13">A. Zeleckio IĮ</text:p>
          </table:table-cell>
          <table:table-cell table:style-name="Table1.A2" office:value-type="string">
            <text:p text:style-name="P13">10</text:p>
          </table:table-cell>
          <table:table-cell table:style-name="Table1.A2" office:value-type="string">
            <text:p text:style-name="P13">220</text:p>
          </table:table-cell>
          <table:table-cell table:style-name="Table1.A2" office:value-type="string">
            <text:p text:style-name="P13">2,2</text:p>
          </table:table-cell>
          <table:table-cell table:style-name="Table1.A2" office:value-type="string">
            <text:p text:style-name="P13">2</text:p>
          </table:table-cell>
          <table:table-cell table:style-name="Table1.A2" office:value-type="string">
            <text:p text:style-name="P13">4</text:p>
          </table:table-cell>
          <table:table-cell table:style-name="Table1.A2" office:value-type="string">
            <text:p text:style-name="P13">2522</text:p>
          </table:table-cell>
          <table:table-cell table:style-name="Table1.A2" office:value-type="string">
            <text:p text:style-name="P13">10,1</text:p>
          </table:table-cell>
          <table:table-cell table:style-name="Table1.A2" office:value-type="string">
            <text:p text:style-name="P13">1,9</text:p>
          </table:table-cell>
          <table:table-cell table:style-name="Table1.A2" office:value-type="string">
            <text:p text:style-name="P13">1,8</text:p>
          </table:table-cell>
          <table:table-cell table:style-name="Table1.A2" office:value-type="string">
            <text:p text:style-name="P13">538,31</text:p>
          </table:table-cell>
          <table:table-cell table:style-name="Table1.A2" office:value-type="string">
            <text:p text:style-name="P13">9,7</text:p>
          </table:table-cell>
          <table:table-cell table:style-name="Table1.A2" office:value-type="string">
            <text:p text:style-name="P13">20</text:p>
          </table:table-cell>
          <table:table-cell table:style-name="Table1.A2" office:value-type="string">
            <text:p text:style-name="P13">145</text:p>
          </table:table-cell>
          <table:table-cell table:style-name="Table1.A2" office:value-type="string">
            <text:p text:style-name="P13">2,9</text:p>
          </table:table-cell>
          <table:table-cell table:style-name="Table1.A2" office:value-type="string">
            <text:p text:style-name="P13">24,9</text:p>
          </table:table-cell>
          <table:table-cell table:style-name="Table1.R2" office:value-type="string">
            <text:p text:style-name="P13">99,6</text:p>
          </table:table-cell>
        </table:table-row>
        <table:table-row table:style-name="Table1.C1.1">
          <table:table-cell table:style-name="Table1.A2" office:value-type="string">
            <text:p text:style-name="P13">19.</text:p>
          </table:table-cell>
          <table:table-cell table:style-name="Table1.A2" office:value-type="string">
            <text:p text:style-name="P13">Ūkininkai</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5,0</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5,0</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10,0</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10,0</text:p>
          </table:table-cell>
          <table:table-cell table:style-name="Table1.A2" office:value-type="string">
            <text:p text:style-name="P13">30,0</text:p>
          </table:table-cell>
          <table:table-cell table:style-name="Table1.R2" office:value-type="string">
            <text:p text:style-name="P13">120,0</text:p>
          </table:table-cell>
        </table:table-row>
        <table:table-row table:style-name="Table1.C1.1">
          <table:table-cell table:style-name="Table1.A2" office:value-type="string">
            <text:p text:style-name="P13">20.</text:p>
          </table:table-cell>
          <table:table-cell table:style-name="Table1.A2" office:value-type="string">
            <text:p text:style-name="P13">Nauji žuvų augintojai</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13,6</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25,6</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33,0</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8,1</text:p>
          </table:table-cell>
          <table:table-cell table:style-name="Table1.A2" office:value-type="string">
            <text:p text:style-name="P13">80,3</text:p>
          </table:table-cell>
          <table:table-cell table:style-name="Table1.R2" office:value-type="string">
            <text:p text:style-name="P13">321,2</text:p>
          </table:table-cell>
        </table:table-row>
        <table:table-row table:style-name="Table1.C1.1">
          <table:table-cell table:style-name="Table1.A2" office:value-type="string">
            <text:p text:style-name="P13"/>
          </table:table-cell>
          <table:table-cell table:style-name="Table1.A2" office:value-type="string">
            <text:p text:style-name="P15">Iš viso:</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5">290,3</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5">531,8</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5">692,0</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15">169,1</text:p>
          </table:table-cell>
          <table:table-cell table:style-name="Table1.A2" office:value-type="string">
            <text:p text:style-name="P15">1683,2</text:p>
          </table:table-cell>
          <table:table-cell table:style-name="Table1.R2" office:value-type="string">
            <text:p text:style-name="P15">6732,8</text:p>
          </table:table-cell>
        </table:table-row>
      </table:table>
      <text:p text:style-name="P1">______________</text:p>
      <text:p text:style-name="P26"><text:bookmark-end text:name="X8107864a0e204c7da9f68bb613ee5397"/><text:bookmark-start text:name="X12fe9fb1c39246b487d4f6bf54816133"/>Žuvų ligų profilaktikos Lietuvos </text:p>
      <text:p text:style-name="P25">žuvininkystės tvenkiniuose </text:p>
      <text:p text:style-name="P24">2007–2010 metais programos </text:p>
      <text:p text:style-name="P23">2 priedas</text:p>
      <text:p text:style-name="P3"/>
      <text:p text:style-name="P11">Žuvininkystės tvenkinių dezinfekavimas maltomis negesintomis kalkėmis, žiemojimo tvenkinių dezinfekavimas natrio hipochloritu ir žuvų profilaktinė dezinfekcija sodos, druskos, kalio permanganato ir chlorkalkių mišinio voniose, ichtiopatologiniai–biocheminiai laboratoriniai tyrimai 2007–2010 m.</text:p>
      <text:p text:style-name="P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D"/>
        <table:table-column table:style-name="Table2.H" table:number-columns-repeated="2"/>
        <table:table-column table:style-name="Table2.J"/>
        <table:table-column table:style-name="Table2.E"/>
        <table:table-column table:style-name="Table2.L"/>
        <table:table-column table:style-name="Table2.M"/>
        <table:table-column table:style-name="Table2.E"/>
        <table:table-column table:style-name="Table2.O"/>
        <table:table-column table:style-name="Table2.P"/>
        <table:table-row table:style-name="Table2.1">
          <table:table-cell table:style-name="Table2.A1" office:value-type="string">
            <text:p text:style-name="P13">Eil. Nr.</text:p>
          </table:table-cell>
          <table:table-cell table:style-name="Table2.A1" office:value-type="string">
            <text:p text:style-name="P13">Žuvų augintojas</text:p>
          </table:table-cell>
          <table:table-cell table:number-columns-spanned="12">
            <table:table table:is-sub-table="true">
              <table:table-column table:style-name="Table2.C"/>
              <table:table-column table:style-name="Table2.D"/>
              <table:table-column table:style-name="Table2.E"/>
              <table:table-column table:style-name="Table2.F"/>
              <table:table-column table:style-name="Table2.D"/>
              <table:table-column table:style-name="Table2.H" table:number-columns-repeated="2"/>
              <table:table-column table:style-name="Table2.J"/>
              <table:table-column table:style-name="Table2.E"/>
              <table:table-column table:style-name="Table2.L"/>
              <table:table-column table:style-name="Table2.M"/>
              <table:table-column table:style-name="Table2.E"/>
              <table:table-row table:style-name="Table2.C1.1">
                <table:table-cell table:style-name="Table2.C1.1.1" table:number-columns-spanned="3" office:value-type="string">
                  <text:p text:style-name="P13">Tvenkinių dezinfekavimas maltomis negesintomis kalkėmis</text:p>
                </table:table-cell>
                <table:covered-table-cell/>
                <table:covered-table-cell/>
                <table:table-cell table:style-name="Table2.C1.1.1" table:number-columns-spanned="3" office:value-type="string">
                  <text:p text:style-name="P13">Žiemojimo tvenkinių dezinfekavimas natrio hipochloritu</text:p>
                </table:table-cell>
                <table:covered-table-cell/>
                <table:covered-table-cell/>
                <table:table-cell table:style-name="Table2.C1.1.1" table:number-columns-spanned="3" office:value-type="string">
                  <text:p text:style-name="P13">Žuvų profilaktinė dezinfekcija voniose</text:p>
                </table:table-cell>
                <table:covered-table-cell/>
                <table:covered-table-cell/>
                <table:table-cell table:style-name="Table2.C1.1.1" table:number-columns-spanned="3" office:value-type="string">
                  <text:p text:style-name="P13">Ichtiopatologiniai–biocheminiai laboratoriniai tyrimai</text:p>
                </table:table-cell>
                <table:covered-table-cell/>
                <table:covered-table-cell/>
              </table:table-row>
              <table:table-row table:style-name="Table2.C1.1">
                <table:table-cell table:style-name="Table2.C1.1.2" office:value-type="string">
                  <text:p text:style-name="P13">Dezinfekuojamų tvenkinių plotas ha</text:p>
                </table:table-cell>
                <table:table-cell table:style-name="Table2.C1.1.2" office:value-type="string">
                  <text:p text:style-name="P13">1 ha dezinfekavimo įkainis* Lt</text:p>
                </table:table-cell>
                <table:table-cell table:style-name="Table2.C1.1.2" office:value-type="string">
                  <text:p text:style-name="P13">Suma tūkst. Lt</text:p>
                </table:table-cell>
                <table:table-cell table:style-name="Table2.C1.1.2" office:value-type="string">
                  <text:p text:style-name="P13">Dezinfekuojamas tvenkinių plotas ha</text:p>
                </table:table-cell>
                <table:table-cell table:style-name="Table2.C1.1.2" office:value-type="string">
                  <text:p text:style-name="P13">1 ha dezinfekavimo įkainis Lt</text:p>
                </table:table-cell>
                <table:table-cell table:style-name="Table2.C1.1.2" office:value-type="string">
                  <text:p text:style-name="P13">Suma tūkst. Lt</text:p>
                </table:table-cell>
                <table:table-cell table:style-name="Table2.C1.1.2" office:value-type="string">
                  <text:p text:style-name="P13">Žuvų kiekis t</text:p>
                </table:table-cell>
                <table:table-cell table:style-name="Table2.C1.1.2" office:value-type="string">
                  <text:p text:style-name="P13">Įkainis išmaudymo 1 t dez. voniose</text:p>
                </table:table-cell>
                <table:table-cell table:style-name="Table2.C1.1.2" office:value-type="string">
                  <text:p text:style-name="P13">Suma tūkst. Lt</text:p>
                </table:table-cell>
                <table:table-cell table:style-name="Table2.C1.10.2" office:value-type="string">
                  <text:p text:style-name="P13">Mėginių kiekis</text:p>
                </table:table-cell>
                <table:table-cell table:style-name="Table2.C1.10.2" office:value-type="string">
                  <text:p text:style-name="P13">Laboratorinių tyrimų įkainis Lt</text:p>
                </table:table-cell>
                <table:table-cell table:style-name="Table2.C1.10.2" office:value-type="string">
                  <text:p text:style-name="P13">Suma tūkst. Lt</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1.1.1" office:value-type="string">
            <text:p text:style-name="P13">Visų keturių priemonių suma vieniems metams tūkst. Lt</text:p>
          </table:table-cell>
          <table:table-cell table:style-name="Table2.P1" office:value-type="string">
            <text:p text:style-name="P13">Iš viso suma 2007–2010 m. tūkst. Lt</text:p>
          </table:table-cell>
        </table:table-row>
        <table:table-row table:style-name="Table2.C1.1">
          <table:table-cell table:style-name="Table2.C1.10.2" office:value-type="string">
            <text:p text:style-name="P13">1.</text:p>
          </table:table-cell>
          <table:table-cell table:style-name="Table2.C1.10.2" office:value-type="string">
            <text:p text:style-name="P13">UAB „Akvilegija“</text:p>
          </table:table-cell>
          <table:table-cell table:style-name="Table2.C1.10.2" office:value-type="string">
            <text:p text:style-name="P13">31,7</text:p>
          </table:table-cell>
          <table:table-cell table:style-name="Table2.C1.10.2" office:value-type="string">
            <text:p text:style-name="P13">1103</text:p>
          </table:table-cell>
          <table:table-cell table:style-name="Table2.C1.10.2" office:value-type="string">
            <text:p text:style-name="P13">35,0</text:p>
          </table:table-cell>
          <table:table-cell table:style-name="Table2.C1.10.2" office:value-type="string">
            <text:p text:style-name="P13">8,0</text:p>
          </table:table-cell>
          <table:table-cell table:style-name="Table2.C1.10.2" office:value-type="string">
            <text:p text:style-name="P13">565</text:p>
          </table:table-cell>
          <table:table-cell table:style-name="Table2.C1.10.2" office:value-type="string">
            <text:p text:style-name="P13">4,5</text:p>
          </table:table-cell>
          <table:table-cell table:style-name="Table2.C1.10.2" office:value-type="string">
            <text:p text:style-name="P13">60</text:p>
          </table:table-cell>
          <table:table-cell table:style-name="Table2.C1.10.2" office:value-type="string">
            <text:p text:style-name="P13">72</text:p>
          </table:table-cell>
          <table:table-cell table:style-name="Table2.C1.10.2" office:value-type="string">
            <text:p text:style-name="P13">4,3</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44,72</text:p>
          </table:table-cell>
          <table:table-cell table:style-name="Table2.P2" office:value-type="string">
            <text:p text:style-name="P13">178,88</text:p>
          </table:table-cell>
        </table:table-row>
        <table:table-row table:style-name="Table2.C1.1">
          <table:table-cell table:style-name="Table2.C1.10.2" office:value-type="string">
            <text:p text:style-name="P13">2.</text:p>
          </table:table-cell>
          <table:table-cell table:style-name="Table2.C1.10.2" office:value-type="string">
            <text:p text:style-name="P13">UAB „Armolė“</text:p>
          </table:table-cell>
          <table:table-cell table:style-name="Table2.C1.10.2" office:value-type="string">
            <text:p text:style-name="P13">23,5</text:p>
          </table:table-cell>
          <table:table-cell table:style-name="Table2.C1.10.2" office:value-type="string">
            <text:p text:style-name="P13">1058</text:p>
          </table:table-cell>
          <table:table-cell table:style-name="Table2.C1.10.2" office:value-type="string">
            <text:p text:style-name="P13">24,8</text:p>
          </table:table-cell>
          <table:table-cell table:style-name="Table2.C1.10.2" office:value-type="string">
            <text:p text:style-name="P13">7,0</text:p>
          </table:table-cell>
          <table:table-cell table:style-name="Table2.C1.10.2" office:value-type="string">
            <text:p text:style-name="P13">565</text:p>
          </table:table-cell>
          <table:table-cell table:style-name="Table2.C1.10.2" office:value-type="string">
            <text:p text:style-name="P13">4,0</text:p>
          </table:table-cell>
          <table:table-cell table:style-name="Table2.C1.10.2" office:value-type="string">
            <text:p text:style-name="P13">35</text:p>
          </table:table-cell>
          <table:table-cell table:style-name="Table2.C1.10.2" office:value-type="string">
            <text:p text:style-name="P13">72</text:p>
          </table:table-cell>
          <table:table-cell table:style-name="Table2.C1.10.2" office:value-type="string">
            <text:p text:style-name="P13">2,5</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32,22</text:p>
          </table:table-cell>
          <table:table-cell table:style-name="Table2.P2" office:value-type="string">
            <text:p text:style-name="P13">128,88</text:p>
          </table:table-cell>
        </table:table-row>
        <table:table-row table:style-name="Table2.C1.1">
          <table:table-cell table:style-name="Table2.C1.10.2" office:value-type="string">
            <text:p text:style-name="P13">3.</text:p>
          </table:table-cell>
          <table:table-cell table:style-name="Table2.C1.10.2" office:value-type="string">
            <text:p text:style-name="P13">UAB „Arvydai“</text:p>
          </table:table-cell>
          <table:table-cell table:style-name="Table2.C1.10.2" office:value-type="string">
            <text:p text:style-name="P13">21,8</text:p>
          </table:table-cell>
          <table:table-cell table:style-name="Table2.C1.10.2" office:value-type="string">
            <text:p text:style-name="P13">1103</text:p>
          </table:table-cell>
          <table:table-cell table:style-name="Table2.C1.10.2" office:value-type="string">
            <text:p text:style-name="P13">24,0</text:p>
          </table:table-cell>
          <table:table-cell table:style-name="Table2.C1.10.2" office:value-type="string">
            <text:p text:style-name="P13">6,0</text:p>
          </table:table-cell>
          <table:table-cell table:style-name="Table2.C1.10.2" office:value-type="string">
            <text:p text:style-name="P13">565</text:p>
          </table:table-cell>
          <table:table-cell table:style-name="Table2.C1.10.2" office:value-type="string">
            <text:p text:style-name="P13">3,4</text:p>
          </table:table-cell>
          <table:table-cell table:style-name="Table2.C1.10.2" office:value-type="string">
            <text:p text:style-name="P13">55</text:p>
          </table:table-cell>
          <table:table-cell table:style-name="Table2.C1.10.2" office:value-type="string">
            <text:p text:style-name="P13">72</text:p>
          </table:table-cell>
          <table:table-cell table:style-name="Table2.C1.10.2" office:value-type="string">
            <text:p text:style-name="P13">4,0</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32,32</text:p>
          </table:table-cell>
          <table:table-cell table:style-name="Table2.P2" office:value-type="string">
            <text:p text:style-name="P13">129,28</text:p>
          </table:table-cell>
        </table:table-row>
        <table:table-row table:style-name="Table2.C1.1">
          <table:table-cell table:style-name="Table2.C1.10.2" office:value-type="string">
            <text:p text:style-name="P13">4.</text:p>
          </table:table-cell>
          <table:table-cell table:style-name="Table2.C1.10.2" office:value-type="string">
            <text:p text:style-name="P13">UAB „Bartžuvė“</text:p>
          </table:table-cell>
          <table:table-cell table:style-name="Table2.C1.10.2" office:value-type="string">
            <text:p text:style-name="P13">30,0</text:p>
          </table:table-cell>
          <table:table-cell table:style-name="Table2.C1.10.2" office:value-type="string">
            <text:p text:style-name="P13">1115</text:p>
          </table:table-cell>
          <table:table-cell table:style-name="Table2.C1.10.2" office:value-type="string">
            <text:p text:style-name="P13">33,4</text:p>
          </table:table-cell>
          <table:table-cell table:style-name="Table2.C1.10.2" office:value-type="string">
            <text:p text:style-name="P13">5,0</text:p>
          </table:table-cell>
          <table:table-cell table:style-name="Table2.C1.10.2" office:value-type="string">
            <text:p text:style-name="P13">565</text:p>
          </table:table-cell>
          <table:table-cell table:style-name="Table2.C1.10.2" office:value-type="string">
            <text:p text:style-name="P13">2,8</text:p>
          </table:table-cell>
          <table:table-cell table:style-name="Table2.C1.10.2" office:value-type="string">
            <text:p text:style-name="P13">45</text:p>
          </table:table-cell>
          <table:table-cell table:style-name="Table2.C1.10.2" office:value-type="string">
            <text:p text:style-name="P13">72</text:p>
          </table:table-cell>
          <table:table-cell table:style-name="Table2.C1.10.2" office:value-type="string">
            <text:p text:style-name="P13">3,2</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40,32</text:p>
          </table:table-cell>
          <table:table-cell table:style-name="Table2.P2" office:value-type="string">
            <text:p text:style-name="P13">161,28</text:p>
          </table:table-cell>
        </table:table-row>
        <table:table-row table:style-name="Table2.C1.1">
          <table:table-cell table:style-name="Table2.C1.10.2" office:value-type="string">
            <text:p text:style-name="P13">5.</text:p>
          </table:table-cell>
          <table:table-cell table:style-name="Table2.C1.10.2" office:value-type="string">
            <text:p text:style-name="P13">UAB „Birvėtos tvenkiniai“</text:p>
          </table:table-cell>
          <table:table-cell table:style-name="Table2.C1.10.2" office:value-type="string">
            <text:p text:style-name="P13">36,0</text:p>
          </table:table-cell>
          <table:table-cell table:style-name="Table2.C1.10.2" office:value-type="string">
            <text:p text:style-name="P13">1138</text:p>
          </table:table-cell>
          <table:table-cell table:style-name="Table2.C1.10.2" office:value-type="string">
            <text:p text:style-name="P13">41,0</text:p>
          </table:table-cell>
          <table:table-cell table:style-name="Table2.C1.10.2" office:value-type="string">
            <text:p text:style-name="P13">5,0</text:p>
          </table:table-cell>
          <table:table-cell table:style-name="Table2.C1.10.2" office:value-type="string">
            <text:p text:style-name="P13">565</text:p>
          </table:table-cell>
          <table:table-cell table:style-name="Table2.C1.10.2" office:value-type="string">
            <text:p text:style-name="P13">2,8</text:p>
          </table:table-cell>
          <table:table-cell table:style-name="Table2.C1.10.2" office:value-type="string">
            <text:p text:style-name="P13">190</text:p>
          </table:table-cell>
          <table:table-cell table:style-name="Table2.C1.10.2" office:value-type="string">
            <text:p text:style-name="P13">72</text:p>
          </table:table-cell>
          <table:table-cell table:style-name="Table2.C1.10.2" office:value-type="string">
            <text:p text:style-name="P13">13,7</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58,42</text:p>
          </table:table-cell>
          <table:table-cell table:style-name="Table2.P2" office:value-type="string">
            <text:p text:style-name="P13">233,68</text:p>
          </table:table-cell>
        </table:table-row>
        <table:table-row table:style-name="Table2.C1.1">
          <table:table-cell table:style-name="Table2.C1.10.2" office:value-type="string">
            <text:p text:style-name="P13">6.</text:p>
          </table:table-cell>
          <table:table-cell table:style-name="Table2.C1.10.2" office:value-type="string">
            <text:p text:style-name="P13">UAB „Daugų žuvis“</text:p>
          </table:table-cell>
          <table:table-cell table:style-name="Table2.C1.10.2" office:value-type="string">
            <text:p text:style-name="P13">45,0</text:p>
          </table:table-cell>
          <table:table-cell table:style-name="Table2.C1.10.2" office:value-type="string">
            <text:p text:style-name="P13">1138</text:p>
          </table:table-cell>
          <table:table-cell table:style-name="Table2.C1.10.2" office:value-type="string">
            <text:p text:style-name="P13">51,2</text:p>
          </table:table-cell>
          <table:table-cell table:style-name="Table2.C1.10.2" office:value-type="string">
            <text:p text:style-name="P13">9,0</text:p>
          </table:table-cell>
          <table:table-cell table:style-name="Table2.C1.10.2" office:value-type="string">
            <text:p text:style-name="P13">565</text:p>
          </table:table-cell>
          <table:table-cell table:style-name="Table2.C1.10.2" office:value-type="string">
            <text:p text:style-name="P13">5,1</text:p>
          </table:table-cell>
          <table:table-cell table:style-name="Table2.C1.10.2" office:value-type="string">
            <text:p text:style-name="P13">150</text:p>
          </table:table-cell>
          <table:table-cell table:style-name="Table2.C1.10.2" office:value-type="string">
            <text:p text:style-name="P13">72</text:p>
          </table:table-cell>
          <table:table-cell table:style-name="Table2.C1.10.2" office:value-type="string">
            <text:p text:style-name="P13">10,8</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68,02</text:p>
          </table:table-cell>
          <table:table-cell table:style-name="Table2.P2" office:value-type="string">
            <text:p text:style-name="P13">272,08</text:p>
          </table:table-cell>
        </table:table-row>
        <table:table-row table:style-name="Table2.C1.1">
          <table:table-cell table:style-name="Table2.C1.10.2" office:value-type="string">
            <text:p text:style-name="P13">7.</text:p>
          </table:table-cell>
          <table:table-cell table:style-name="Table2.C1.10.2" office:value-type="string">
            <text:p text:style-name="P13">AB „Išlaužo žuvis“</text:p>
          </table:table-cell>
          <table:table-cell table:style-name="Table2.C1.10.2" office:value-type="string">
            <text:p text:style-name="P13">37,5</text:p>
          </table:table-cell>
          <table:table-cell table:style-name="Table2.C1.10.2" office:value-type="string">
            <text:p text:style-name="P13">1070</text:p>
          </table:table-cell>
          <table:table-cell table:style-name="Table2.C1.10.2" office:value-type="string">
            <text:p text:style-name="P13">40,1</text:p>
          </table:table-cell>
          <table:table-cell table:style-name="Table2.C1.10.2" office:value-type="string">
            <text:p text:style-name="P13">7,0</text:p>
          </table:table-cell>
          <table:table-cell table:style-name="Table2.C1.10.2" office:value-type="string">
            <text:p text:style-name="P13">565</text:p>
          </table:table-cell>
          <table:table-cell table:style-name="Table2.C1.10.2" office:value-type="string">
            <text:p text:style-name="P13">4,0</text:p>
          </table:table-cell>
          <table:table-cell table:style-name="Table2.C1.10.2" office:value-type="string">
            <text:p text:style-name="P13">100</text:p>
          </table:table-cell>
          <table:table-cell table:style-name="Table2.C1.10.2" office:value-type="string">
            <text:p text:style-name="P13">72</text:p>
          </table:table-cell>
          <table:table-cell table:style-name="Table2.C1.10.2" office:value-type="string">
            <text:p text:style-name="P13">7,2</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52,22</text:p>
          </table:table-cell>
          <table:table-cell table:style-name="Table2.P2" office:value-type="string">
            <text:p text:style-name="P13">208,88</text:p>
          </table:table-cell>
        </table:table-row>
        <table:table-row table:style-name="Table2.C1.1">
          <table:table-cell table:style-name="Table2.C1.10.2" office:value-type="string">
            <text:p text:style-name="P13">8.</text:p>
          </table:table-cell>
          <table:table-cell table:style-name="Table2.C1.10.2" office:value-type="string">
            <text:p text:style-name="P13">UAB „Juodasis gandras“</text:p>
          </table:table-cell>
          <table:table-cell table:style-name="Table2.C1.10.2" office:value-type="string">
            <text:p text:style-name="P13">33,5</text:p>
          </table:table-cell>
          <table:table-cell table:style-name="Table2.C1.10.2" office:value-type="string">
            <text:p text:style-name="P13">1193</text:p>
          </table:table-cell>
          <table:table-cell table:style-name="Table2.C1.10.2" office:value-type="string">
            <text:p text:style-name="P13">40,0</text:p>
          </table:table-cell>
          <table:table-cell table:style-name="Table2.C1.10.2" office:value-type="string">
            <text:p text:style-name="P13">0</text:p>
          </table:table-cell>
          <table:table-cell table:style-name="Table2.C1.10.2" office:value-type="string">
            <text:p text:style-name="P13">565</text:p>
          </table:table-cell>
          <table:table-cell table:style-name="Table2.C1.10.2" office:value-type="string">
            <text:p text:style-name="P13">0,0</text:p>
          </table:table-cell>
          <table:table-cell table:style-name="Table2.C1.10.2" office:value-type="string">
            <text:p text:style-name="P13">20</text:p>
          </table:table-cell>
          <table:table-cell table:style-name="Table2.C1.10.2" office:value-type="string">
            <text:p text:style-name="P13">72</text:p>
          </table:table-cell>
          <table:table-cell table:style-name="Table2.C1.10.2" office:value-type="string">
            <text:p text:style-name="P13">1,4</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42,32</text:p>
          </table:table-cell>
          <table:table-cell table:style-name="Table2.P2" office:value-type="string">
            <text:p text:style-name="P13">169,28</text:p>
          </table:table-cell>
        </table:table-row>
        <table:table-row table:style-name="Table2.C1.1">
          <table:table-cell table:style-name="Table2.C1.10.2" office:value-type="string">
            <text:p text:style-name="P13">9.</text:p>
          </table:table-cell>
          <table:table-cell table:style-name="Table2.C1.10.2" office:value-type="string">
            <text:p text:style-name="P13">UAB „Kaplių žuvys“</text:p>
          </table:table-cell>
          <table:table-cell table:style-name="Table2.C1.10.2" office:value-type="string">
            <text:p text:style-name="P13">25,3</text:p>
          </table:table-cell>
          <table:table-cell table:style-name="Table2.C1.10.2" office:value-type="string">
            <text:p text:style-name="P13">948</text:p>
          </table:table-cell>
          <table:table-cell table:style-name="Table2.C1.10.2" office:value-type="string">
            <text:p text:style-name="P13">24,0</text:p>
          </table:table-cell>
          <table:table-cell table:style-name="Table2.C1.10.2" office:value-type="string">
            <text:p text:style-name="P13">5,0</text:p>
          </table:table-cell>
          <table:table-cell table:style-name="Table2.C1.10.2" office:value-type="string">
            <text:p text:style-name="P13">565</text:p>
          </table:table-cell>
          <table:table-cell table:style-name="Table2.C1.10.2" office:value-type="string">
            <text:p text:style-name="P13">2,8</text:p>
          </table:table-cell>
          <table:table-cell table:style-name="Table2.C1.10.2" office:value-type="string">
            <text:p text:style-name="P13">140</text:p>
          </table:table-cell>
          <table:table-cell table:style-name="Table2.C1.10.2" office:value-type="string">
            <text:p text:style-name="P13">72</text:p>
          </table:table-cell>
          <table:table-cell table:style-name="Table2.C1.10.2" office:value-type="string">
            <text:p text:style-name="P13">10,1</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37,82</text:p>
          </table:table-cell>
          <table:table-cell table:style-name="Table2.P2" office:value-type="string">
            <text:p text:style-name="P13">151,28</text:p>
          </table:table-cell>
        </table:table-row>
        <table:table-row table:style-name="Table2.C1.1">
          <table:table-cell table:style-name="Table2.C1.10.2" office:value-type="string">
            <text:p text:style-name="P13">10.</text:p>
          </table:table-cell>
          <table:table-cell table:style-name="Table2.C1.10.2" office:value-type="string">
            <text:p text:style-name="P13">UAB „Karpis“</text:p>
          </table:table-cell>
          <table:table-cell table:style-name="Table2.C1.10.2" office:value-type="string">
            <text:p text:style-name="P13">36,3</text:p>
          </table:table-cell>
          <table:table-cell table:style-name="Table2.C1.10.2" office:value-type="string">
            <text:p text:style-name="P13">1103</text:p>
          </table:table-cell>
          <table:table-cell table:style-name="Table2.C1.10.2" office:value-type="string">
            <text:p text:style-name="P13">40,0</text:p>
          </table:table-cell>
          <table:table-cell table:style-name="Table2.C1.10.2" office:value-type="string">
            <text:p text:style-name="P13">6,0</text:p>
          </table:table-cell>
          <table:table-cell table:style-name="Table2.C1.10.2" office:value-type="string">
            <text:p text:style-name="P13">565</text:p>
          </table:table-cell>
          <table:table-cell table:style-name="Table2.C1.10.2" office:value-type="string">
            <text:p text:style-name="P13">3,4</text:p>
          </table:table-cell>
          <table:table-cell table:style-name="Table2.C1.10.2" office:value-type="string">
            <text:p text:style-name="P13">100</text:p>
          </table:table-cell>
          <table:table-cell table:style-name="Table2.C1.10.2" office:value-type="string">
            <text:p text:style-name="P13">72</text:p>
          </table:table-cell>
          <table:table-cell table:style-name="Table2.C1.10.2" office:value-type="string">
            <text:p text:style-name="P13">7,2</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51,52</text:p>
          </table:table-cell>
          <table:table-cell table:style-name="Table2.P2" office:value-type="string">
            <text:p text:style-name="P13">206,08</text:p>
          </table:table-cell>
        </table:table-row>
        <table:table-row table:style-name="Table2.C1.1">
          <table:table-cell table:style-name="Table2.C1.10.2" office:value-type="string">
            <text:p text:style-name="P13">11.</text:p>
          </table:table-cell>
          <table:table-cell table:style-name="Table2.C1.10.2" office:value-type="string">
            <text:p text:style-name="P13">UAB „Kintai“</text:p>
          </table:table-cell>
          <table:table-cell table:style-name="Table2.C1.10.2" office:value-type="string">
            <text:p text:style-name="P13">77,0</text:p>
          </table:table-cell>
          <table:table-cell table:style-name="Table2.C1.10.2" office:value-type="string">
            <text:p text:style-name="P13">1015</text:p>
          </table:table-cell>
          <table:table-cell table:style-name="Table2.C1.10.2" office:value-type="string">
            <text:p text:style-name="P13">78,2</text:p>
          </table:table-cell>
          <table:table-cell table:style-name="Table2.C1.10.2" office:value-type="string">
            <text:p text:style-name="P13">10,0</text:p>
          </table:table-cell>
          <table:table-cell table:style-name="Table2.C1.10.2" office:value-type="string">
            <text:p text:style-name="P13">565</text:p>
          </table:table-cell>
          <table:table-cell table:style-name="Table2.C1.10.2" office:value-type="string">
            <text:p text:style-name="P13">5,7</text:p>
          </table:table-cell>
          <table:table-cell table:style-name="Table2.C1.10.2" office:value-type="string">
            <text:p text:style-name="P13">190</text:p>
          </table:table-cell>
          <table:table-cell table:style-name="Table2.C1.10.2" office:value-type="string">
            <text:p text:style-name="P13">72</text:p>
          </table:table-cell>
          <table:table-cell table:style-name="Table2.C1.10.2" office:value-type="string">
            <text:p text:style-name="P13">13,7</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98,52</text:p>
          </table:table-cell>
          <table:table-cell table:style-name="Table2.P2" office:value-type="string">
            <text:p text:style-name="P13">394,08</text:p>
          </table:table-cell>
        </table:table-row>
        <table:table-row table:style-name="Table2.C1.1">
          <table:table-cell table:style-name="Table2.C1.10.2" office:value-type="string">
            <text:p text:style-name="P13">12.</text:p>
          </table:table-cell>
          <table:table-cell table:style-name="Table2.C1.10.2" office:value-type="string">
            <text:p text:style-name="P13">UAB „Raseinių žuvininkystė“</text:p>
          </table:table-cell>
          <table:table-cell table:style-name="Table2.C1.10.2" office:value-type="string">
            <text:p text:style-name="P13">33,2</text:p>
          </table:table-cell>
          <table:table-cell table:style-name="Table2.C1.10.2" office:value-type="string">
            <text:p text:style-name="P13">948</text:p>
          </table:table-cell>
          <table:table-cell table:style-name="Table2.C1.10.2" office:value-type="string">
            <text:p text:style-name="P13">31,5</text:p>
          </table:table-cell>
          <table:table-cell table:style-name="Table2.C1.10.2" office:value-type="string">
            <text:p text:style-name="P13">8,0</text:p>
          </table:table-cell>
          <table:table-cell table:style-name="Table2.C1.10.2" office:value-type="string">
            <text:p text:style-name="P13">565</text:p>
          </table:table-cell>
          <table:table-cell table:style-name="Table2.C1.10.2" office:value-type="string">
            <text:p text:style-name="P13">4,5</text:p>
          </table:table-cell>
          <table:table-cell table:style-name="Table2.C1.10.2" office:value-type="string">
            <text:p text:style-name="P13">195</text:p>
          </table:table-cell>
          <table:table-cell table:style-name="Table2.C1.10.2" office:value-type="string">
            <text:p text:style-name="P13">72</text:p>
          </table:table-cell>
          <table:table-cell table:style-name="Table2.C1.10.2" office:value-type="string">
            <text:p text:style-name="P13">14,0</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50,92</text:p>
          </table:table-cell>
          <table:table-cell table:style-name="Table2.P2" office:value-type="string">
            <text:p text:style-name="P13">203,68</text:p>
          </table:table-cell>
        </table:table-row>
        <table:table-row table:style-name="Table2.C1.1">
          <table:table-cell table:style-name="Table2.C1.10.2" office:value-type="string">
            <text:p text:style-name="P13">13.</text:p>
          </table:table-cell>
          <table:table-cell table:style-name="Table2.C1.10.2" office:value-type="string">
            <text:p text:style-name="P13">UAB „Šilo – Pavėžupis“</text:p>
          </table:table-cell>
          <table:table-cell table:style-name="Table2.C1.10.2" office:value-type="string">
            <text:p text:style-name="P13">59,5</text:p>
          </table:table-cell>
          <table:table-cell table:style-name="Table2.C1.10.2" office:value-type="string">
            <text:p text:style-name="P13">820</text:p>
          </table:table-cell>
          <table:table-cell table:style-name="Table2.C1.10.2" office:value-type="string">
            <text:p text:style-name="P13">48,8</text:p>
          </table:table-cell>
          <table:table-cell table:style-name="Table2.C1.10.2" office:value-type="string">
            <text:p text:style-name="P13">10,0</text:p>
          </table:table-cell>
          <table:table-cell table:style-name="Table2.C1.10.2" office:value-type="string">
            <text:p text:style-name="P13">565</text:p>
          </table:table-cell>
          <table:table-cell table:style-name="Table2.C1.10.2" office:value-type="string">
            <text:p text:style-name="P13">5,7</text:p>
          </table:table-cell>
          <table:table-cell table:style-name="Table2.C1.10.2" office:value-type="string">
            <text:p text:style-name="P13">160</text:p>
          </table:table-cell>
          <table:table-cell table:style-name="Table2.C1.10.2" office:value-type="string">
            <text:p text:style-name="P13">72</text:p>
          </table:table-cell>
          <table:table-cell table:style-name="Table2.C1.10.2" office:value-type="string">
            <text:p text:style-name="P13">11,5</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66,92</text:p>
          </table:table-cell>
          <table:table-cell table:style-name="Table2.P2" office:value-type="string">
            <text:p text:style-name="P13">267,68</text:p>
          </table:table-cell>
        </table:table-row>
        <table:table-row table:style-name="Table2.C1.1">
          <table:table-cell table:style-name="Table2.C1.10.2" office:value-type="string">
            <text:p text:style-name="P13">14.</text:p>
          </table:table-cell>
          <table:table-cell table:style-name="Table2.C1.10.2" office:value-type="string">
            <text:p text:style-name="P13">UAB Šalčininkų žuvininkystės ūkis</text:p>
          </table:table-cell>
          <table:table-cell table:style-name="Table2.C1.10.2" office:value-type="string">
            <text:p text:style-name="P13">18,5</text:p>
          </table:table-cell>
          <table:table-cell table:style-name="Table2.C1.10.2" office:value-type="string">
            <text:p text:style-name="P13">1193</text:p>
          </table:table-cell>
          <table:table-cell table:style-name="Table2.C1.10.2" office:value-type="string">
            <text:p text:style-name="P13">22,1</text:p>
          </table:table-cell>
          <table:table-cell table:style-name="Table2.C1.10.2" office:value-type="string">
            <text:p text:style-name="P13">6,5</text:p>
          </table:table-cell>
          <table:table-cell table:style-name="Table2.C1.10.2" office:value-type="string">
            <text:p text:style-name="P13">565</text:p>
          </table:table-cell>
          <table:table-cell table:style-name="Table2.C1.10.2" office:value-type="string">
            <text:p text:style-name="P13">3,7</text:p>
          </table:table-cell>
          <table:table-cell table:style-name="Table2.C1.10.2" office:value-type="string">
            <text:p text:style-name="P13">140</text:p>
          </table:table-cell>
          <table:table-cell table:style-name="Table2.C1.10.2" office:value-type="string">
            <text:p text:style-name="P13">72</text:p>
          </table:table-cell>
          <table:table-cell table:style-name="Table2.C1.10.2" office:value-type="string">
            <text:p text:style-name="P13">10,1</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36,82</text:p>
          </table:table-cell>
          <table:table-cell table:style-name="Table2.P2" office:value-type="string">
            <text:p text:style-name="P13">147,28</text:p>
          </table:table-cell>
        </table:table-row>
        <table:table-row table:style-name="Table2.C1.1">
          <table:table-cell table:style-name="Table2.C1.10.2" office:value-type="string">
            <text:p text:style-name="P13">15.</text:p>
          </table:table-cell>
          <table:table-cell table:style-name="Table2.C1.10.2" office:value-type="string">
            <text:p text:style-name="P13">UAB „Šventjonis“</text:p>
          </table:table-cell>
          <table:table-cell table:style-name="Table2.C1.10.2" office:value-type="string">
            <text:p text:style-name="P13">64,3</text:p>
          </table:table-cell>
          <table:table-cell table:style-name="Table2.C1.10.2" office:value-type="string">
            <text:p text:style-name="P13">820</text:p>
          </table:table-cell>
          <table:table-cell table:style-name="Table2.C1.10.2" office:value-type="string">
            <text:p text:style-name="P13">52,7</text:p>
          </table:table-cell>
          <table:table-cell table:style-name="Table2.C1.10.2" office:value-type="string">
            <text:p text:style-name="P13">14,0</text:p>
          </table:table-cell>
          <table:table-cell table:style-name="Table2.C1.10.2" office:value-type="string">
            <text:p text:style-name="P13">565</text:p>
          </table:table-cell>
          <table:table-cell table:style-name="Table2.C1.10.2" office:value-type="string">
            <text:p text:style-name="P13">7,9</text:p>
          </table:table-cell>
          <table:table-cell table:style-name="Table2.C1.10.2" office:value-type="string">
            <text:p text:style-name="P13">111</text:p>
          </table:table-cell>
          <table:table-cell table:style-name="Table2.C1.10.2" office:value-type="string">
            <text:p text:style-name="P13">72</text:p>
          </table:table-cell>
          <table:table-cell table:style-name="Table2.C1.10.2" office:value-type="string">
            <text:p text:style-name="P13">8,0</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69,52</text:p>
          </table:table-cell>
          <table:table-cell table:style-name="Table2.P2" office:value-type="string">
            <text:p text:style-name="P13">278,08</text:p>
          </table:table-cell>
        </table:table-row>
        <table:table-row table:style-name="Table2.C1.1">
          <table:table-cell table:style-name="Table2.C1.10.2" office:value-type="string">
            <text:p text:style-name="P13">16.</text:p>
          </table:table-cell>
          <table:table-cell table:style-name="Table2.C1.10.2" office:value-type="string">
            <text:p text:style-name="P13">AB „Vasaknos“</text:p>
          </table:table-cell>
          <table:table-cell table:style-name="Table2.C1.10.2" office:value-type="string">
            <text:p text:style-name="P13">42,2</text:p>
          </table:table-cell>
          <table:table-cell table:style-name="Table2.C1.10.2" office:value-type="string">
            <text:p text:style-name="P13">1015</text:p>
          </table:table-cell>
          <table:table-cell table:style-name="Table2.C1.10.2" office:value-type="string">
            <text:p text:style-name="P13">42,9</text:p>
          </table:table-cell>
          <table:table-cell table:style-name="Table2.C1.10.2" office:value-type="string">
            <text:p text:style-name="P13">13,0</text:p>
          </table:table-cell>
          <table:table-cell table:style-name="Table2.C1.10.2" office:value-type="string">
            <text:p text:style-name="P13">565</text:p>
          </table:table-cell>
          <table:table-cell table:style-name="Table2.C1.10.2" office:value-type="string">
            <text:p text:style-name="P13">7,3</text:p>
          </table:table-cell>
          <table:table-cell table:style-name="Table2.C1.10.2" office:value-type="string">
            <text:p text:style-name="P13">220</text:p>
          </table:table-cell>
          <table:table-cell table:style-name="Table2.C1.10.2" office:value-type="string">
            <text:p text:style-name="P13">72</text:p>
          </table:table-cell>
          <table:table-cell table:style-name="Table2.C1.10.2" office:value-type="string">
            <text:p text:style-name="P13">15,8</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66,92</text:p>
          </table:table-cell>
          <table:table-cell table:style-name="Table2.P2" office:value-type="string">
            <text:p text:style-name="P13">267,68</text:p>
          </table:table-cell>
        </table:table-row>
        <table:table-row table:style-name="Table2.C1.1">
          <table:table-cell table:style-name="Table2.C1.10.2" office:value-type="string">
            <text:p text:style-name="P13">17.</text:p>
          </table:table-cell>
          <table:table-cell table:style-name="Table2.C1.10.2" office:value-type="string">
            <text:p text:style-name="P13">UAB „Žemaitijos žuvis“</text:p>
          </table:table-cell>
          <table:table-cell table:style-name="Table2.C1.10.2" office:value-type="string">
            <text:p text:style-name="P13">34,8</text:p>
          </table:table-cell>
          <table:table-cell table:style-name="Table2.C1.10.2" office:value-type="string">
            <text:p text:style-name="P13">833</text:p>
          </table:table-cell>
          <table:table-cell table:style-name="Table2.C1.10.2" office:value-type="string">
            <text:p text:style-name="P13">29,0</text:p>
          </table:table-cell>
          <table:table-cell table:style-name="Table2.C1.10.2" office:value-type="string">
            <text:p text:style-name="P13">4,0</text:p>
          </table:table-cell>
          <table:table-cell table:style-name="Table2.C1.10.2" office:value-type="string">
            <text:p text:style-name="P13">565</text:p>
          </table:table-cell>
          <table:table-cell table:style-name="Table2.C1.10.2" office:value-type="string">
            <text:p text:style-name="P13">2,3</text:p>
          </table:table-cell>
          <table:table-cell table:style-name="Table2.C1.10.2" office:value-type="string">
            <text:p text:style-name="P13">97</text:p>
          </table:table-cell>
          <table:table-cell table:style-name="Table2.C1.10.2" office:value-type="string">
            <text:p text:style-name="P13">72</text:p>
          </table:table-cell>
          <table:table-cell table:style-name="Table2.C1.10.2" office:value-type="string">
            <text:p text:style-name="P13">7,0</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39,22</text:p>
          </table:table-cell>
          <table:table-cell table:style-name="Table2.P2" office:value-type="string">
            <text:p text:style-name="P13">156,88</text:p>
          </table:table-cell>
        </table:table-row>
        <table:table-row table:style-name="Table2.C1.1">
          <table:table-cell table:style-name="Table2.C1.10.2" office:value-type="string">
            <text:p text:style-name="P13">18.</text:p>
          </table:table-cell>
          <table:table-cell table:style-name="Table2.C1.10.2" office:value-type="string">
            <text:p text:style-name="P13">A. Zeleckio IĮ</text:p>
          </table:table-cell>
          <table:table-cell table:style-name="Table2.C1.10.2" office:value-type="string">
            <text:p text:style-name="P13">3,6</text:p>
          </table:table-cell>
          <table:table-cell table:style-name="Table2.C1.10.2" office:value-type="string">
            <text:p text:style-name="P13">1015</text:p>
          </table:table-cell>
          <table:table-cell table:style-name="Table2.C1.10.2" office:value-type="string">
            <text:p text:style-name="P13">3,7</text:p>
          </table:table-cell>
          <table:table-cell table:style-name="Table2.C1.10.2" office:value-type="string">
            <text:p text:style-name="P13">1,0</text:p>
          </table:table-cell>
          <table:table-cell table:style-name="Table2.C1.10.2" office:value-type="string">
            <text:p text:style-name="P13">565</text:p>
          </table:table-cell>
          <table:table-cell table:style-name="Table2.C1.10.2" office:value-type="string">
            <text:p text:style-name="P13">0,6</text:p>
          </table:table-cell>
          <table:table-cell table:style-name="Table2.C1.10.2" office:value-type="string">
            <text:p text:style-name="P13">30</text:p>
          </table:table-cell>
          <table:table-cell table:style-name="Table2.C1.10.2" office:value-type="string">
            <text:p text:style-name="P13">72</text:p>
          </table:table-cell>
          <table:table-cell table:style-name="Table2.C1.10.2" office:value-type="string">
            <text:p text:style-name="P13">2,2</text:p>
          </table:table-cell>
          <table:table-cell table:style-name="Table2.C1.10.2" office:value-type="string">
            <text:p text:style-name="P13">10</text:p>
          </table:table-cell>
          <table:table-cell table:style-name="Table2.C1.10.2" office:value-type="string">
            <text:p text:style-name="P13">92</text:p>
          </table:table-cell>
          <table:table-cell table:style-name="Table2.C1.10.2" office:value-type="string">
            <text:p text:style-name="P13">0,92</text:p>
          </table:table-cell>
          <table:table-cell table:style-name="Table2.C1.10.2" office:value-type="string">
            <text:p text:style-name="P13">7,42</text:p>
          </table:table-cell>
          <table:table-cell table:style-name="Table2.P2" office:value-type="string">
            <text:p text:style-name="P13">29,68</text:p>
          </table:table-cell>
        </table:table-row>
        <table:table-row table:style-name="Table2.C1.1">
          <table:table-cell table:style-name="Table2.C1.10.2" office:value-type="string">
            <text:p text:style-name="P13">19.</text:p>
          </table:table-cell>
          <table:table-cell table:style-name="Table2.C1.10.2" office:value-type="string">
            <text:p text:style-name="P13">Ūkininkai</text:p>
          </table:table-cell>
          <table:table-cell table:style-name="Table2.C1.10.2" office:value-type="string">
            <text:p text:style-name="P13"/>
          </table:table-cell>
          <table:table-cell table:style-name="Table2.C1.10.2" office:value-type="string">
            <text:p text:style-name="P13"/>
          </table:table-cell>
          <table:table-cell table:style-name="Table2.C1.10.2" office:value-type="string">
            <text:p text:style-name="P13">16,0</text:p>
          </table:table-cell>
          <table:table-cell table:style-name="Table2.C1.10.2" office:value-type="string">
            <text:p text:style-name="P13"/>
          </table:table-cell>
          <table:table-cell table:style-name="Table2.C1.10.2" office:value-type="string">
            <text:p text:style-name="P13"/>
          </table:table-cell>
          <table:table-cell table:style-name="Table2.C1.10.2" office:value-type="string">
            <text:p text:style-name="P13">4,0</text:p>
          </table:table-cell>
          <table:table-cell table:style-name="Table2.C1.10.2" office:value-type="string">
            <text:p text:style-name="P13"/>
          </table:table-cell>
          <table:table-cell table:style-name="Table2.C1.10.2" office:value-type="string">
            <text:p text:style-name="P13"/>
          </table:table-cell>
          <table:table-cell table:style-name="Table2.C1.10.2" office:value-type="string">
            <text:p text:style-name="P13">10,0</text:p>
          </table:table-cell>
          <table:table-cell table:style-name="Table2.C1.10.2" office:value-type="string">
            <text:p text:style-name="P13"/>
          </table:table-cell>
          <table:table-cell table:style-name="Table2.C1.10.2" office:value-type="string">
            <text:p text:style-name="P13"/>
          </table:table-cell>
          <table:table-cell table:style-name="Table2.C1.10.2" office:value-type="string">
            <text:p text:style-name="P13"/>
          </table:table-cell>
          <table:table-cell table:style-name="Table2.C1.10.2" office:value-type="string">
            <text:p text:style-name="P13">30,00</text:p>
          </table:table-cell>
          <table:table-cell table:style-name="Table2.P2" office:value-type="string">
            <text:p text:style-name="P13">120,00</text:p>
          </table:table-cell>
        </table:table-row>
        <table:table-row table:style-name="Table2.C1.1">
          <table:table-cell table:style-name="Table2.C1.10.2" office:value-type="string">
            <text:p text:style-name="P13">20.</text:p>
          </table:table-cell>
          <table:table-cell table:style-name="Table2.C1.10.2" office:value-type="string">
            <text:p text:style-name="P13">Nauji žuvų augintojai</text:p>
          </table:table-cell>
          <table:table-cell table:style-name="Table2.C1.10.2" office:value-type="string">
            <text:p text:style-name="P13"/>
          </table:table-cell>
          <table:table-cell table:style-name="Table2.C1.10.2" office:value-type="string">
            <text:p text:style-name="P13"/>
          </table:table-cell>
          <table:table-cell table:style-name="Table2.C1.10.2" office:value-type="string">
            <text:p text:style-name="P13">33,9</text:p>
          </table:table-cell>
          <table:table-cell table:style-name="Table2.C1.10.2" office:value-type="string">
            <text:p text:style-name="P13"/>
          </table:table-cell>
          <table:table-cell table:style-name="Table2.C1.10.2" office:value-type="string">
            <text:p text:style-name="P13"/>
          </table:table-cell>
          <table:table-cell table:style-name="Table2.C1.10.2" office:value-type="string">
            <text:p text:style-name="P13">3,7</text:p>
          </table:table-cell>
          <table:table-cell table:style-name="Table2.C1.10.2" office:value-type="string">
            <text:p text:style-name="P13"/>
          </table:table-cell>
          <table:table-cell table:style-name="Table2.C1.10.2" office:value-type="string">
            <text:p text:style-name="P13"/>
          </table:table-cell>
          <table:table-cell table:style-name="Table2.C1.10.2" office:value-type="string">
            <text:p text:style-name="P13">7,8</text:p>
          </table:table-cell>
          <table:table-cell table:style-name="Table2.C1.10.2" office:value-type="string">
            <text:p text:style-name="P13"/>
          </table:table-cell>
          <table:table-cell table:style-name="Table2.C1.10.2" office:value-type="string">
            <text:p text:style-name="P13"/>
          </table:table-cell>
          <table:table-cell table:style-name="Table2.C1.10.2" office:value-type="string">
            <text:p text:style-name="P13"/>
          </table:table-cell>
          <table:table-cell table:style-name="Table2.C1.10.2" office:value-type="string">
            <text:p text:style-name="P13">45,40</text:p>
          </table:table-cell>
          <table:table-cell table:style-name="Table2.P2" office:value-type="string">
            <text:p text:style-name="P13">181,60</text:p>
          </table:table-cell>
        </table:table-row>
        <table:table-row table:style-name="Table2.C1.1">
          <table:table-cell table:style-name="Table2.C1.10.2" office:value-type="string">
            <text:p text:style-name="P13"/>
          </table:table-cell>
          <table:table-cell table:style-name="Table2.C1.10.2" office:value-type="string">
            <text:p text:style-name="P15">Iš viso:</text:p>
          </table:table-cell>
          <table:table-cell table:style-name="Table2.C1.10.2" office:value-type="string">
            <text:p text:style-name="P13"/>
          </table:table-cell>
          <table:table-cell table:style-name="Table2.C1.10.2" office:value-type="string">
            <text:p text:style-name="P13"/>
          </table:table-cell>
          <table:table-cell table:style-name="Table2.C1.10.2" office:value-type="string">
            <text:p text:style-name="P15">712,3</text:p>
          </table:table-cell>
          <table:table-cell table:style-name="Table2.C1.10.2" office:value-type="string">
            <text:p text:style-name="P13"/>
          </table:table-cell>
          <table:table-cell table:style-name="Table2.C1.10.2" office:value-type="string">
            <text:p text:style-name="P13"/>
          </table:table-cell>
          <table:table-cell table:style-name="Table2.C1.10.2" office:value-type="string">
            <text:p text:style-name="P15">78,2</text:p>
          </table:table-cell>
          <table:table-cell table:style-name="Table2.C1.10.2" office:value-type="string">
            <text:p text:style-name="P13"/>
          </table:table-cell>
          <table:table-cell table:style-name="Table2.C1.10.2" office:value-type="string">
            <text:p text:style-name="P13"/>
          </table:table-cell>
          <table:table-cell table:style-name="Table2.C1.10.2" office:value-type="string">
            <text:p text:style-name="P15">164,5</text:p>
          </table:table-cell>
          <table:table-cell table:style-name="Table2.C1.10.2" office:value-type="string">
            <text:p text:style-name="P13">180</text:p>
          </table:table-cell>
          <table:table-cell table:style-name="Table2.C1.10.2" office:value-type="string">
            <text:p text:style-name="P15">92</text:p>
          </table:table-cell>
          <table:table-cell table:style-name="Table2.C1.10.2" office:value-type="string">
            <text:p text:style-name="P15">16,56</text:p>
          </table:table-cell>
          <table:table-cell table:style-name="Table2.C1.10.2" office:value-type="string">
            <text:p text:style-name="P15">971,56</text:p>
          </table:table-cell>
          <table:table-cell table:style-name="Table2.P2" office:value-type="string">
            <text:p text:style-name="P15">3886,24</text:p>
          </table:table-cell>
        </table:table-row>
      </table:table>
      <text:p text:style-name="P4">* Įkainis nustatytas atsižvelgiant į kalkių pervežimo išlaidas žuvų augintojams: 1 km kaina 3,28 Lt be PVM; kalkės vežamos 13 t keliamosios galios „Kamaz“ markės automobiliais iš Akmenės.</text:p>
      <text:p text:style-name="P1">______________</text:p>
      <text:p text:style-name="P19"><text:bookmark-end text:name="X12fe9fb1c39246b487d4f6bf54816133"/><text:bookmark-start text:name="X4e2afee1e06c445589ec467652a9c06b"/>Žuvų ligų profilaktikos Lietuvos žuvininkystės </text:p>
      <text:p text:style-name="P20">tvenkiniuose 2007–2010 metais programos </text:p>
      <text:p text:style-name="P27">3 priedas</text:p>
      <text:p text:style-name="P3"/>
      <text:p text:style-name="P11">Apsaugai nuo žuvilesių paukščių ir jų platinamų ligų bei parazitų 2007–2010 m. išlaidos</text:p>
      <text:p text:style-name="P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2">Eil. Nr.</text:p>
          </table:table-cell>
          <table:table-cell table:style-name="Table3.A1" office:value-type="string">
            <text:p text:style-name="P12">Žuvų augintojas</text:p>
          </table:table-cell>
          <table:table-cell table:style-name="Table3.A1" office:value-type="string">
            <text:p text:style-name="P12">Tvenkinių ploto deklaruotas vidurkis 2003–2005 m. ha</text:p>
          </table:table-cell>
          <table:table-cell table:style-name="Table3.A1" office:value-type="string">
            <text:p text:style-name="P12">Išaugintų prekinių žuvų vidurkis 2003–2005 m. t</text:p>
          </table:table-cell>
          <table:table-cell table:style-name="Table3.A1" office:value-type="string">
            <text:p text:style-name="P12">Išlaidos vieniems metams tūkst. Lt</text:p>
          </table:table-cell>
          <table:table-cell table:style-name="Table3.F1" office:value-type="string">
            <text:p text:style-name="P12">Išlaidos apsaugai 2007–2010 m. tūkst. Lt</text:p>
          </table:table-cell>
        </table:table-row>
        <table:table-row table:style-name="Table3.1">
          <table:table-cell table:style-name="Table3.A2" office:value-type="string">
            <text:p text:style-name="P13">1.</text:p>
          </table:table-cell>
          <table:table-cell table:style-name="Table3.A2" office:value-type="string">
            <text:p text:style-name="P13">UAB „Akvilegija“</text:p>
          </table:table-cell>
          <table:table-cell table:style-name="Table3.A2" office:value-type="string">
            <text:p text:style-name="P13">612</text:p>
          </table:table-cell>
          <table:table-cell table:style-name="Table3.A2" office:value-type="string">
            <text:p text:style-name="P13">58</text:p>
          </table:table-cell>
          <table:table-cell table:style-name="Table3.A2" office:value-type="string">
            <text:p text:style-name="P12">14,17</text:p>
          </table:table-cell>
          <table:table-cell table:style-name="Table3.F2" office:value-type="string">
            <text:p text:style-name="P12">56,68</text:p>
          </table:table-cell>
        </table:table-row>
        <table:table-row table:style-name="Table3.1">
          <table:table-cell table:style-name="Table3.A2" office:value-type="string">
            <text:p text:style-name="P13">2.</text:p>
          </table:table-cell>
          <table:table-cell table:style-name="Table3.A2" office:value-type="string">
            <text:p text:style-name="P13">UAB, Armolė“</text:p>
          </table:table-cell>
          <table:table-cell table:style-name="Table3.A2" office:value-type="string">
            <text:p text:style-name="P13">368</text:p>
          </table:table-cell>
          <table:table-cell table:style-name="Table3.A2" office:value-type="string">
            <text:p text:style-name="P13">17</text:p>
          </table:table-cell>
          <table:table-cell table:style-name="Table3.A2" office:value-type="string">
            <text:p text:style-name="P12">7,67</text:p>
          </table:table-cell>
          <table:table-cell table:style-name="Table3.F2" office:value-type="string">
            <text:p text:style-name="P12">30,68</text:p>
          </table:table-cell>
        </table:table-row>
        <table:table-row table:style-name="Table3.1">
          <table:table-cell table:style-name="Table3.A2" office:value-type="string">
            <text:p text:style-name="P13">3.</text:p>
          </table:table-cell>
          <table:table-cell table:style-name="Table3.A2" office:value-type="string">
            <text:p text:style-name="P13">UAB, Arvydai“</text:p>
          </table:table-cell>
          <table:table-cell table:style-name="Table3.A2" office:value-type="string">
            <text:p text:style-name="P13">302</text:p>
          </table:table-cell>
          <table:table-cell table:style-name="Table3.A2" office:value-type="string">
            <text:p text:style-name="P13">20</text:p>
          </table:table-cell>
          <table:table-cell table:style-name="Table3.A2" office:value-type="string">
            <text:p text:style-name="P12">8,50</text:p>
          </table:table-cell>
          <table:table-cell table:style-name="Table3.F2" office:value-type="string">
            <text:p text:style-name="P12">34,00</text:p>
          </table:table-cell>
        </table:table-row>
        <table:table-row table:style-name="Table3.1">
          <table:table-cell table:style-name="Table3.A2" office:value-type="string">
            <text:p text:style-name="P13">4.</text:p>
          </table:table-cell>
          <table:table-cell table:style-name="Table3.A2" office:value-type="string">
            <text:p text:style-name="P13">UAB „Bartžuvė“</text:p>
          </table:table-cell>
          <table:table-cell table:style-name="Table3.A2" office:value-type="string">
            <text:p text:style-name="P13">237</text:p>
          </table:table-cell>
          <table:table-cell table:style-name="Table3.A2" office:value-type="string">
            <text:p text:style-name="P13">70</text:p>
          </table:table-cell>
          <table:table-cell table:style-name="Table3.A2" office:value-type="string">
            <text:p text:style-name="P12">9,17</text:p>
          </table:table-cell>
          <table:table-cell table:style-name="Table3.F2" office:value-type="string">
            <text:p text:style-name="P12">36,68</text:p>
          </table:table-cell>
        </table:table-row>
        <table:table-row table:style-name="Table3.1">
          <table:table-cell table:style-name="Table3.A2" office:value-type="string">
            <text:p text:style-name="P13">5.</text:p>
          </table:table-cell>
          <table:table-cell table:style-name="Table3.A2" office:value-type="string">
            <text:p text:style-name="P13">UAB „Birvėtos tvenkiniai“</text:p>
          </table:table-cell>
          <table:table-cell table:style-name="Table3.A2" office:value-type="string">
            <text:p text:style-name="P13">695</text:p>
          </table:table-cell>
          <table:table-cell table:style-name="Table3.A2" office:value-type="string">
            <text:p text:style-name="P13">152</text:p>
          </table:table-cell>
          <table:table-cell table:style-name="Table3.A2" office:value-type="string">
            <text:p text:style-name="P12">16,33</text:p>
          </table:table-cell>
          <table:table-cell table:style-name="Table3.F2" office:value-type="string">
            <text:p text:style-name="P12">65,32</text:p>
          </table:table-cell>
        </table:table-row>
        <table:table-row table:style-name="Table3.1">
          <table:table-cell table:style-name="Table3.A2" office:value-type="string">
            <text:p text:style-name="P13">6.</text:p>
          </table:table-cell>
          <table:table-cell table:style-name="Table3.A2" office:value-type="string">
            <text:p text:style-name="P13">UAB „Daugų žuvis“</text:p>
          </table:table-cell>
          <table:table-cell table:style-name="Table3.A2" office:value-type="string">
            <text:p text:style-name="P13">540</text:p>
          </table:table-cell>
          <table:table-cell table:style-name="Table3.A2" office:value-type="string">
            <text:p text:style-name="P13">148</text:p>
          </table:table-cell>
          <table:table-cell table:style-name="Table3.A2" office:value-type="string">
            <text:p text:style-name="P12">15,00</text:p>
          </table:table-cell>
          <table:table-cell table:style-name="Table3.F2" office:value-type="string">
            <text:p text:style-name="P12">60,00</text:p>
          </table:table-cell>
        </table:table-row>
        <table:table-row table:style-name="Table3.1">
          <table:table-cell table:style-name="Table3.A2" office:value-type="string">
            <text:p text:style-name="P13">7.</text:p>
          </table:table-cell>
          <table:table-cell table:style-name="Table3.A2" office:value-type="string">
            <text:p text:style-name="P13">AB „Išlaužo žuvis“</text:p>
          </table:table-cell>
          <table:table-cell table:style-name="Table3.A2" office:value-type="string">
            <text:p text:style-name="P13">360</text:p>
          </table:table-cell>
          <table:table-cell table:style-name="Table3.A2" office:value-type="string">
            <text:p text:style-name="P13">140</text:p>
          </table:table-cell>
          <table:table-cell table:style-name="Table3.A2" office:value-type="string">
            <text:p text:style-name="P12">13,83</text:p>
          </table:table-cell>
          <table:table-cell table:style-name="Table3.F2" office:value-type="string">
            <text:p text:style-name="P12">55,32</text:p>
          </table:table-cell>
        </table:table-row>
        <table:table-row table:style-name="Table3.1">
          <table:table-cell table:style-name="Table3.A2" office:value-type="string">
            <text:p text:style-name="P13">8.</text:p>
          </table:table-cell>
          <table:table-cell table:style-name="Table3.A2" office:value-type="string">
            <text:p text:style-name="P13">UAB „Juodasis gandras“</text:p>
          </table:table-cell>
          <table:table-cell table:style-name="Table3.A2" office:value-type="string">
            <text:p text:style-name="P13">307</text:p>
          </table:table-cell>
          <table:table-cell table:style-name="Table3.A2" office:value-type="string">
            <text:p text:style-name="P13">17</text:p>
          </table:table-cell>
          <table:table-cell table:style-name="Table3.A2" office:value-type="string">
            <text:p text:style-name="P12">5,33</text:p>
          </table:table-cell>
          <table:table-cell table:style-name="Table3.F2" office:value-type="string">
            <text:p text:style-name="P12">21,32</text:p>
          </table:table-cell>
        </table:table-row>
        <table:table-row table:style-name="Table3.1">
          <table:table-cell table:style-name="Table3.A2" office:value-type="string">
            <text:p text:style-name="P13">9.</text:p>
          </table:table-cell>
          <table:table-cell table:style-name="Table3.A2" office:value-type="string">
            <text:p text:style-name="P13">UAB „Kaplių žuvys“</text:p>
          </table:table-cell>
          <table:table-cell table:style-name="Table3.A2" office:value-type="string">
            <text:p text:style-name="P13">274</text:p>
          </table:table-cell>
          <table:table-cell table:style-name="Table3.A2" office:value-type="string">
            <text:p text:style-name="P13">117</text:p>
          </table:table-cell>
          <table:table-cell table:style-name="Table3.A2" office:value-type="string">
            <text:p text:style-name="P12">10,83</text:p>
          </table:table-cell>
          <table:table-cell table:style-name="Table3.F2" office:value-type="string">
            <text:p text:style-name="P12">43,32</text:p>
          </table:table-cell>
        </table:table-row>
        <table:table-row table:style-name="Table3.1">
          <table:table-cell table:style-name="Table3.A2" office:value-type="string">
            <text:p text:style-name="P13">10.</text:p>
          </table:table-cell>
          <table:table-cell table:style-name="Table3.A2" office:value-type="string">
            <text:p text:style-name="P13">UAB „Karpis“</text:p>
          </table:table-cell>
          <table:table-cell table:style-name="Table3.A2" office:value-type="string">
            <text:p text:style-name="P13">424</text:p>
          </table:table-cell>
          <table:table-cell table:style-name="Table3.A2" office:value-type="string">
            <text:p text:style-name="P13">91</text:p>
          </table:table-cell>
          <table:table-cell table:style-name="Table3.A2" office:value-type="string">
            <text:p text:style-name="P12">10,83</text:p>
          </table:table-cell>
          <table:table-cell table:style-name="Table3.F2" office:value-type="string">
            <text:p text:style-name="P12">43,32</text:p>
          </table:table-cell>
        </table:table-row>
        <table:table-row table:style-name="Table3.1">
          <table:table-cell table:style-name="Table3.A2" office:value-type="string">
            <text:p text:style-name="P13">11.</text:p>
          </table:table-cell>
          <table:table-cell table:style-name="Table3.A2" office:value-type="string">
            <text:p text:style-name="P13">UAB „Kintai“</text:p>
          </table:table-cell>
          <table:table-cell table:style-name="Table3.A2" office:value-type="string">
            <text:p text:style-name="P13">406</text:p>
          </table:table-cell>
          <table:table-cell table:style-name="Table3.A2" office:value-type="string">
            <text:p text:style-name="P13">232</text:p>
          </table:table-cell>
          <table:table-cell table:style-name="Table3.A2" office:value-type="string">
            <text:p text:style-name="P12">14,50</text:p>
          </table:table-cell>
          <table:table-cell table:style-name="Table3.F2" office:value-type="string">
            <text:p text:style-name="P12">58,00</text:p>
          </table:table-cell>
        </table:table-row>
        <table:table-row table:style-name="Table3.1">
          <table:table-cell table:style-name="Table3.A2" office:value-type="string">
            <text:p text:style-name="P13">12.</text:p>
          </table:table-cell>
          <table:table-cell table:style-name="Table3.A2" office:value-type="string">
            <text:p text:style-name="P13">UAB „Raseinių žuvininkystė“</text:p>
          </table:table-cell>
          <table:table-cell table:style-name="Table3.A2" office:value-type="string">
            <text:p text:style-name="P13">950</text:p>
          </table:table-cell>
          <table:table-cell table:style-name="Table3.A2" office:value-type="string">
            <text:p text:style-name="P13">472</text:p>
          </table:table-cell>
          <table:table-cell table:style-name="Table3.A2" office:value-type="string">
            <text:p text:style-name="P12">19,17</text:p>
          </table:table-cell>
          <table:table-cell table:style-name="Table3.F2" office:value-type="string">
            <text:p text:style-name="P12">76,68</text:p>
          </table:table-cell>
        </table:table-row>
        <table:table-row table:style-name="Table3.1">
          <table:table-cell table:style-name="Table3.A2" office:value-type="string">
            <text:p text:style-name="P13">13.</text:p>
          </table:table-cell>
          <table:table-cell table:style-name="Table3.A2" office:value-type="string">
            <text:p text:style-name="P13">UAB „Šilo – Pavėžupis“</text:p>
          </table:table-cell>
          <table:table-cell table:style-name="Table3.A2" office:value-type="string">
            <text:p text:style-name="P13">690</text:p>
          </table:table-cell>
          <table:table-cell table:style-name="Table3.A2" office:value-type="string">
            <text:p text:style-name="P13">183</text:p>
          </table:table-cell>
          <table:table-cell table:style-name="Table3.A2" office:value-type="string">
            <text:p text:style-name="P12">12,50</text:p>
          </table:table-cell>
          <table:table-cell table:style-name="Table3.F2" office:value-type="string">
            <text:p text:style-name="P12">50,00</text:p>
          </table:table-cell>
        </table:table-row>
        <table:table-row table:style-name="Table3.1">
          <table:table-cell table:style-name="Table3.A2" office:value-type="string">
            <text:p text:style-name="P13">14.</text:p>
          </table:table-cell>
          <table:table-cell table:style-name="Table3.A2" office:value-type="string">
            <text:p text:style-name="P13">UAB Šalčininkų žuvininkystės ūkis</text:p>
          </table:table-cell>
          <table:table-cell table:style-name="Table3.A2" office:value-type="string">
            <text:p text:style-name="P13">263</text:p>
          </table:table-cell>
          <table:table-cell table:style-name="Table3.A2" office:value-type="string">
            <text:p text:style-name="P13">94</text:p>
          </table:table-cell>
          <table:table-cell table:style-name="Table3.A2" office:value-type="string">
            <text:p text:style-name="P12">10,50</text:p>
          </table:table-cell>
          <table:table-cell table:style-name="Table3.F2" office:value-type="string">
            <text:p text:style-name="P12">42,00</text:p>
          </table:table-cell>
        </table:table-row>
        <table:table-row table:style-name="Table3.1">
          <table:table-cell table:style-name="Table3.A2" office:value-type="string">
            <text:p text:style-name="P13">15.</text:p>
          </table:table-cell>
          <table:table-cell table:style-name="Table3.A2" office:value-type="string">
            <text:p text:style-name="P13">UAB „Šventjonis“</text:p>
          </table:table-cell>
          <table:table-cell table:style-name="Table3.A2" office:value-type="string">
            <text:p text:style-name="P13">356</text:p>
          </table:table-cell>
          <table:table-cell table:style-name="Table3.A2" office:value-type="string">
            <text:p text:style-name="P13">168</text:p>
          </table:table-cell>
          <table:table-cell table:style-name="Table3.A2" office:value-type="string">
            <text:p text:style-name="P12">8,33</text:p>
          </table:table-cell>
          <table:table-cell table:style-name="Table3.F2" office:value-type="string">
            <text:p text:style-name="P12">33,32</text:p>
          </table:table-cell>
        </table:table-row>
        <table:table-row table:style-name="Table3.1">
          <table:table-cell table:style-name="Table3.A2" office:value-type="string">
            <text:p text:style-name="P13">16.</text:p>
          </table:table-cell>
          <table:table-cell table:style-name="Table3.A2" office:value-type="string">
            <text:p text:style-name="P13">AB „Vasaknos“</text:p>
          </table:table-cell>
          <table:table-cell table:style-name="Table3.A2" office:value-type="string">
            <text:p text:style-name="P13">1012</text:p>
          </table:table-cell>
          <table:table-cell table:style-name="Table3.A2" office:value-type="string">
            <text:p text:style-name="P13">243</text:p>
          </table:table-cell>
          <table:table-cell table:style-name="Table3.A2" office:value-type="string">
            <text:p text:style-name="P12">17,33</text:p>
          </table:table-cell>
          <table:table-cell table:style-name="Table3.F2" office:value-type="string">
            <text:p text:style-name="P12">69,32</text:p>
          </table:table-cell>
        </table:table-row>
        <table:table-row table:style-name="Table3.1">
          <table:table-cell table:style-name="Table3.A2" office:value-type="string">
            <text:p text:style-name="P13">17.</text:p>
          </table:table-cell>
          <table:table-cell table:style-name="Table3.A2" office:value-type="string">
            <text:p text:style-name="P13">UAB „Žemaitijos žuvis“</text:p>
          </table:table-cell>
          <table:table-cell table:style-name="Table3.A2" office:value-type="string">
            <text:p text:style-name="P13">374</text:p>
          </table:table-cell>
          <table:table-cell table:style-name="Table3.A2" office:value-type="string">
            <text:p text:style-name="P13">56</text:p>
          </table:table-cell>
          <table:table-cell table:style-name="Table3.A2" office:value-type="string">
            <text:p text:style-name="P12">11,17</text:p>
          </table:table-cell>
          <table:table-cell table:style-name="Table3.F2" office:value-type="string">
            <text:p text:style-name="P12">44,68</text:p>
          </table:table-cell>
        </table:table-row>
        <table:table-row table:style-name="Table3.1">
          <table:table-cell table:style-name="Table3.A2" office:value-type="string">
            <text:p text:style-name="P13">18.</text:p>
          </table:table-cell>
          <table:table-cell table:style-name="Table3.A2" office:value-type="string">
            <text:p text:style-name="P13">A. Zeleckio IĮ</text:p>
          </table:table-cell>
          <table:table-cell table:style-name="Table3.A2" office:value-type="string">
            <text:p text:style-name="P13">114</text:p>
          </table:table-cell>
          <table:table-cell table:style-name="Table3.A2" office:value-type="string">
            <text:p text:style-name="P13">15</text:p>
          </table:table-cell>
          <table:table-cell table:style-name="Table3.A2" office:value-type="string">
            <text:p text:style-name="P12">3,33</text:p>
          </table:table-cell>
          <table:table-cell table:style-name="Table3.F2" office:value-type="string">
            <text:p text:style-name="P12">13,32</text:p>
          </table:table-cell>
        </table:table-row>
        <table:table-row table:style-name="Table3.1">
          <table:table-cell table:style-name="Table3.A2" office:value-type="string">
            <text:p text:style-name="P13">19.</text:p>
          </table:table-cell>
          <table:table-cell table:style-name="Table3.A2" office:value-type="string">
            <text:p text:style-name="P13">Ūkininkai</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10,00</text:p>
          </table:table-cell>
          <table:table-cell table:style-name="Table3.F2" office:value-type="string">
            <text:p text:style-name="P12">40,00</text:p>
          </table:table-cell>
        </table:table-row>
        <table:table-row table:style-name="Table3.1">
          <table:table-cell table:style-name="Table3.A2" office:value-type="string">
            <text:p text:style-name="P13">20.</text:p>
          </table:table-cell>
          <table:table-cell table:style-name="Table3.A2" office:value-type="string">
            <text:p text:style-name="P13">Nauji žuvų augintojai</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10,90</text:p>
          </table:table-cell>
          <table:table-cell table:style-name="Table3.F2" office:value-type="string">
            <text:p text:style-name="P12">43,60</text:p>
          </table:table-cell>
        </table:table-row>
        <table:table-row table:style-name="Table3.1">
          <table:table-cell table:style-name="Table3.A2" table:number-columns-spanned="2" office:value-type="string">
            <text:p text:style-name="P15">Iš viso:</text:p>
          </table:table-cell>
          <table:covered-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6">229,39</text:p>
          </table:table-cell>
          <table:table-cell table:style-name="Table3.F2" office:value-type="string">
            <text:p text:style-name="P16">917,56</text:p>
          </table:table-cell>
        </table:table-row>
      </table:table>
      <text:p text:style-name="P1">______________</text:p>
      <text:p text:style-name="P19"><text:bookmark-end text:name="X4e2afee1e06c445589ec467652a9c06b"/><text:bookmark-start text:name="X20f0f3e354a04af397ade1affc50c891"/>Žuvų ligų profilaktikos Lietuvos žuvininkystės </text:p>
      <text:p text:style-name="P20">tvenkiniuose 2007–2010 metais programos </text:p>
      <text:p text:style-name="P21">4 priedas</text:p>
      <text:p text:style-name="P3"/>
      <text:p text:style-name="P11">Žuvų ligų profilaktikos žuvininkystės tvenkiniuose 2007–2010 metais programoje numatomų išlaidų suvestinė lentelė</text:p>
      <text:p text:style-name="P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13">Eil. Nr.</text:p>
          </table:table-cell>
          <table:table-cell table:style-name="Table4.A1" office:value-type="string">
            <text:p text:style-name="P13">Žuvų augintojas</text:p>
          </table:table-cell>
          <table:table-cell table:style-name="Table4.A1" office:value-type="string">
            <text:p text:style-name="P13">Tvenkinių dugnų sanitarinis paruošimas tūkst. Lt</text:p>
          </table:table-cell>
          <table:table-cell table:style-name="Table4.A1" office:value-type="string">
            <text:p text:style-name="P13">Tvenkinių dezinfekavimas maltomis negesintomis kalkėmis, žiemojimo tvenkinių dezinfekavimas natrio hipochloritu ir žuvų profilaktinė dezinfekcija sodos, druskos, kalio permanganato ir chlorkalkių mišinio voniose, ichtiopatologiniai–biocheminiai laboratoriniai tyrimai tūkst. Lt</text:p>
          </table:table-cell>
          <table:table-cell table:style-name="Table4.A1" office:value-type="string">
            <text:p text:style-name="P13">Apsauga nuo žuvilesių paukščių ir jų platinamų ligų bei parazitų tūkst. Lt</text:p>
          </table:table-cell>
          <table:table-cell table:style-name="Table4.A1" office:value-type="string">
            <text:p text:style-name="P13">Iš viso lėšų kiekis vieniems metams tūkst. Lt</text:p>
          </table:table-cell>
          <table:table-cell table:style-name="Table4.G1" office:value-type="string">
            <text:p text:style-name="P13">Iš viso atliekamų darbų vertė tūkst. Lt</text:p>
          </table:table-cell>
        </table:table-row>
        <table:table-row table:style-name="Table4.1">
          <table:table-cell table:style-name="Table4.A2" office:value-type="string">
            <text:p text:style-name="P13">1.</text:p>
          </table:table-cell>
          <table:table-cell table:style-name="Table4.A2" office:value-type="string">
            <text:p text:style-name="P13">UAB „Akvilegija“</text:p>
          </table:table-cell>
          <table:table-cell table:style-name="Table4.A2" office:value-type="string">
            <text:p text:style-name="P12">326,4</text:p>
          </table:table-cell>
          <table:table-cell table:style-name="Table4.A2" office:value-type="string">
            <text:p text:style-name="P12">178,88</text:p>
          </table:table-cell>
          <table:table-cell table:style-name="Table4.A2" office:value-type="string">
            <text:p text:style-name="P12">56,68</text:p>
          </table:table-cell>
          <table:table-cell table:style-name="Table4.A2" office:value-type="string">
            <text:p text:style-name="P12">140,49</text:p>
          </table:table-cell>
          <table:table-cell table:style-name="Table4.G2" office:value-type="string">
            <text:p text:style-name="P12">561,96</text:p>
          </table:table-cell>
        </table:table-row>
        <table:table-row table:style-name="Table4.1">
          <table:table-cell table:style-name="Table4.A2" office:value-type="string">
            <text:p text:style-name="P13">2.</text:p>
          </table:table-cell>
          <table:table-cell table:style-name="Table4.A2" office:value-type="string">
            <text:p text:style-name="P13">UAB „Armolė“</text:p>
          </table:table-cell>
          <table:table-cell table:style-name="Table4.A2" office:value-type="string">
            <text:p text:style-name="P12">296,0</text:p>
          </table:table-cell>
          <table:table-cell table:style-name="Table4.A2" office:value-type="string">
            <text:p text:style-name="P12">128,88</text:p>
          </table:table-cell>
          <table:table-cell table:style-name="Table4.A2" office:value-type="string">
            <text:p text:style-name="P12">30,68</text:p>
          </table:table-cell>
          <table:table-cell table:style-name="Table4.A2" office:value-type="string">
            <text:p text:style-name="P12">113,89</text:p>
          </table:table-cell>
          <table:table-cell table:style-name="Table4.G2" office:value-type="string">
            <text:p text:style-name="P12">455,56</text:p>
          </table:table-cell>
        </table:table-row>
        <table:table-row table:style-name="Table4.1">
          <table:table-cell table:style-name="Table4.A2" office:value-type="string">
            <text:p text:style-name="P13">3.</text:p>
          </table:table-cell>
          <table:table-cell table:style-name="Table4.A2" office:value-type="string">
            <text:p text:style-name="P13">UAB „Arvydai“</text:p>
          </table:table-cell>
          <table:table-cell table:style-name="Table4.A2" office:value-type="string">
            <text:p text:style-name="P12">273,2</text:p>
          </table:table-cell>
          <table:table-cell table:style-name="Table4.A2" office:value-type="string">
            <text:p text:style-name="P12">129,28</text:p>
          </table:table-cell>
          <table:table-cell table:style-name="Table4.A2" office:value-type="string">
            <text:p text:style-name="P12">34,00</text:p>
          </table:table-cell>
          <table:table-cell table:style-name="Table4.A2" office:value-type="string">
            <text:p text:style-name="P12">109,12</text:p>
          </table:table-cell>
          <table:table-cell table:style-name="Table4.G2" office:value-type="string">
            <text:p text:style-name="P12">436,48</text:p>
          </table:table-cell>
        </table:table-row>
        <table:table-row table:style-name="Table4.1">
          <table:table-cell table:style-name="Table4.A2" office:value-type="string">
            <text:p text:style-name="P13">4.</text:p>
          </table:table-cell>
          <table:table-cell table:style-name="Table4.A2" office:value-type="string">
            <text:p text:style-name="P13">UAB „Bartžuvė“</text:p>
          </table:table-cell>
          <table:table-cell table:style-name="Table4.A2" office:value-type="string">
            <text:p text:style-name="P12">244,8</text:p>
          </table:table-cell>
          <table:table-cell table:style-name="Table4.A2" office:value-type="string">
            <text:p text:style-name="P12">161,28</text:p>
          </table:table-cell>
          <table:table-cell table:style-name="Table4.A2" office:value-type="string">
            <text:p text:style-name="P12">36,68</text:p>
          </table:table-cell>
          <table:table-cell table:style-name="Table4.A2" office:value-type="string">
            <text:p text:style-name="P12">110,69</text:p>
          </table:table-cell>
          <table:table-cell table:style-name="Table4.G2" office:value-type="string">
            <text:p text:style-name="P12">442,76</text:p>
          </table:table-cell>
        </table:table-row>
        <table:table-row table:style-name="Table4.1">
          <table:table-cell table:style-name="Table4.A2" office:value-type="string">
            <text:p text:style-name="P13">5.</text:p>
          </table:table-cell>
          <table:table-cell table:style-name="Table4.A2" office:value-type="string">
            <text:p text:style-name="P13">UAB „Birvėtos tvenkiniai“</text:p>
          </table:table-cell>
          <table:table-cell table:style-name="Table4.A2" office:value-type="string">
            <text:p text:style-name="P12">478,4</text:p>
          </table:table-cell>
          <table:table-cell table:style-name="Table4.A2" office:value-type="string">
            <text:p text:style-name="P12">233,68</text:p>
          </table:table-cell>
          <table:table-cell table:style-name="Table4.A2" office:value-type="string">
            <text:p text:style-name="P12">65,32</text:p>
          </table:table-cell>
          <table:table-cell table:style-name="Table4.A2" office:value-type="string">
            <text:p text:style-name="P12">194,35</text:p>
          </table:table-cell>
          <table:table-cell table:style-name="Table4.G2" office:value-type="string">
            <text:p text:style-name="P12">777,40</text:p>
          </table:table-cell>
        </table:table-row>
        <table:table-row table:style-name="Table4.1">
          <table:table-cell table:style-name="Table4.A2" office:value-type="string">
            <text:p text:style-name="P13">6.</text:p>
          </table:table-cell>
          <table:table-cell table:style-name="Table4.A2" office:value-type="string">
            <text:p text:style-name="P13">UAB „Daugų žuvis“</text:p>
          </table:table-cell>
          <table:table-cell table:style-name="Table4.A2" office:value-type="string">
            <text:p text:style-name="P12">418,4</text:p>
          </table:table-cell>
          <table:table-cell table:style-name="Table4.A2" office:value-type="string">
            <text:p text:style-name="P12">272,08</text:p>
          </table:table-cell>
          <table:table-cell table:style-name="Table4.A2" office:value-type="string">
            <text:p text:style-name="P12">60,00</text:p>
          </table:table-cell>
          <table:table-cell table:style-name="Table4.A2" office:value-type="string">
            <text:p text:style-name="P12">187,62</text:p>
          </table:table-cell>
          <table:table-cell table:style-name="Table4.G2" office:value-type="string">
            <text:p text:style-name="P12">750,48</text:p>
          </table:table-cell>
        </table:table-row>
        <table:table-row table:style-name="Table4.1">
          <table:table-cell table:style-name="Table4.A2" office:value-type="string">
            <text:p text:style-name="P13">7.</text:p>
          </table:table-cell>
          <table:table-cell table:style-name="Table4.A2" office:value-type="string">
            <text:p text:style-name="P13">AB „Išlaužo žuvis“</text:p>
          </table:table-cell>
          <table:table-cell table:style-name="Table4.A2" office:value-type="string">
            <text:p text:style-name="P12">366,8</text:p>
          </table:table-cell>
          <table:table-cell table:style-name="Table4.A2" office:value-type="string">
            <text:p text:style-name="P12">208,88</text:p>
          </table:table-cell>
          <table:table-cell table:style-name="Table4.A2" office:value-type="string">
            <text:p text:style-name="P12">55,32</text:p>
          </table:table-cell>
          <table:table-cell table:style-name="Table4.A2" office:value-type="string">
            <text:p text:style-name="P12">157,75</text:p>
          </table:table-cell>
          <table:table-cell table:style-name="Table4.G2" office:value-type="string">
            <text:p text:style-name="P12">631,00</text:p>
          </table:table-cell>
        </table:table-row>
        <table:table-row table:style-name="Table4.1">
          <table:table-cell table:style-name="Table4.A2" office:value-type="string">
            <text:p text:style-name="P13">8.</text:p>
          </table:table-cell>
          <table:table-cell table:style-name="Table4.A2" office:value-type="string">
            <text:p text:style-name="P13">UAB „Juodasis gandras“</text:p>
          </table:table-cell>
          <table:table-cell table:style-name="Table4.A2" office:value-type="string">
            <text:p text:style-name="P12">194,0</text:p>
          </table:table-cell>
          <table:table-cell table:style-name="Table4.A2" office:value-type="string">
            <text:p text:style-name="P12">169,28</text:p>
          </table:table-cell>
          <table:table-cell table:style-name="Table4.A2" office:value-type="string">
            <text:p text:style-name="P12">21,32</text:p>
          </table:table-cell>
          <table:table-cell table:style-name="Table4.A2" office:value-type="string">
            <text:p text:style-name="P12">96,15</text:p>
          </table:table-cell>
          <table:table-cell table:style-name="Table4.G2" office:value-type="string">
            <text:p text:style-name="P12">384,60</text:p>
          </table:table-cell>
        </table:table-row>
        <table:table-row table:style-name="Table4.1">
          <table:table-cell table:style-name="Table4.A2" office:value-type="string">
            <text:p text:style-name="P13">9.</text:p>
          </table:table-cell>
          <table:table-cell table:style-name="Table4.A2" office:value-type="string">
            <text:p text:style-name="P13">UAB „Kaplių žuvys“</text:p>
          </table:table-cell>
          <table:table-cell table:style-name="Table4.A2" office:value-type="string">
            <text:p text:style-name="P12">345,6</text:p>
          </table:table-cell>
          <table:table-cell table:style-name="Table4.A2" office:value-type="string">
            <text:p text:style-name="P12">151,28</text:p>
          </table:table-cell>
          <table:table-cell table:style-name="Table4.A2" office:value-type="string">
            <text:p text:style-name="P12">43,32</text:p>
          </table:table-cell>
          <table:table-cell table:style-name="Table4.A2" office:value-type="string">
            <text:p text:style-name="P12">135,05</text:p>
          </table:table-cell>
          <table:table-cell table:style-name="Table4.G2" office:value-type="string">
            <text:p text:style-name="P12">540,20</text:p>
          </table:table-cell>
        </table:table-row>
        <table:table-row table:style-name="Table4.1">
          <table:table-cell table:style-name="Table4.A2" office:value-type="string">
            <text:p text:style-name="P13">10.</text:p>
          </table:table-cell>
          <table:table-cell table:style-name="Table4.A2" office:value-type="string">
            <text:p text:style-name="P13">UAB „Karpis“</text:p>
          </table:table-cell>
          <table:table-cell table:style-name="Table4.A2" office:value-type="string">
            <text:p text:style-name="P12">369,6</text:p>
          </table:table-cell>
          <table:table-cell table:style-name="Table4.A2" office:value-type="string">
            <text:p text:style-name="P12">206,08</text:p>
          </table:table-cell>
          <table:table-cell table:style-name="Table4.A2" office:value-type="string">
            <text:p text:style-name="P12">43,32</text:p>
          </table:table-cell>
          <table:table-cell table:style-name="Table4.A2" office:value-type="string">
            <text:p text:style-name="P12">154,75</text:p>
          </table:table-cell>
          <table:table-cell table:style-name="Table4.G2" office:value-type="string">
            <text:p text:style-name="P12">619,00</text:p>
          </table:table-cell>
        </table:table-row>
        <table:table-row table:style-name="Table4.1">
          <table:table-cell table:style-name="Table4.A2" office:value-type="string">
            <text:p text:style-name="P13">11.</text:p>
          </table:table-cell>
          <table:table-cell table:style-name="Table4.A2" office:value-type="string">
            <text:p text:style-name="P13">UAB „Kintai“</text:p>
          </table:table-cell>
          <table:table-cell table:style-name="Table4.A2" office:value-type="string">
            <text:p text:style-name="P12">320,4</text:p>
          </table:table-cell>
          <table:table-cell table:style-name="Table4.A2" office:value-type="string">
            <text:p text:style-name="P12">394,08</text:p>
          </table:table-cell>
          <table:table-cell table:style-name="Table4.A2" office:value-type="string">
            <text:p text:style-name="P12">58,00</text:p>
          </table:table-cell>
          <table:table-cell table:style-name="Table4.A2" office:value-type="string">
            <text:p text:style-name="P12">193,12</text:p>
          </table:table-cell>
          <table:table-cell table:style-name="Table4.G2" office:value-type="string">
            <text:p text:style-name="P12">772,48</text:p>
          </table:table-cell>
        </table:table-row>
        <table:table-row table:style-name="Table4.1">
          <table:table-cell table:style-name="Table4.A2" office:value-type="string">
            <text:p text:style-name="P13">12.</text:p>
          </table:table-cell>
          <table:table-cell table:style-name="Table4.A2" office:value-type="string">
            <text:p text:style-name="P13">UAB „Raseinių žuvininkystė“</text:p>
          </table:table-cell>
          <table:table-cell table:style-name="Table4.A2" office:value-type="string">
            <text:p text:style-name="P12">563,2</text:p>
          </table:table-cell>
          <table:table-cell table:style-name="Table4.A2" office:value-type="string">
            <text:p text:style-name="P12">203,68</text:p>
          </table:table-cell>
          <table:table-cell table:style-name="Table4.A2" office:value-type="string">
            <text:p text:style-name="P12">76,68</text:p>
          </table:table-cell>
          <table:table-cell table:style-name="Table4.A2" office:value-type="string">
            <text:p text:style-name="P12">210,89</text:p>
          </table:table-cell>
          <table:table-cell table:style-name="Table4.G2" office:value-type="string">
            <text:p text:style-name="P12">843,56</text:p>
          </table:table-cell>
        </table:table-row>
        <table:table-row table:style-name="Table4.1">
          <table:table-cell table:style-name="Table4.A2" office:value-type="string">
            <text:p text:style-name="P13">13.</text:p>
          </table:table-cell>
          <table:table-cell table:style-name="Table4.A2" office:value-type="string">
            <text:p text:style-name="P13">UAB „Šilo – Pavėžupis“</text:p>
          </table:table-cell>
          <table:table-cell table:style-name="Table4.A2" office:value-type="string">
            <text:p text:style-name="P12">460,8</text:p>
          </table:table-cell>
          <table:table-cell table:style-name="Table4.A2" office:value-type="string">
            <text:p text:style-name="P12">267,68</text:p>
          </table:table-cell>
          <table:table-cell table:style-name="Table4.A2" office:value-type="string">
            <text:p text:style-name="P12">50,00</text:p>
          </table:table-cell>
          <table:table-cell table:style-name="Table4.A2" office:value-type="string">
            <text:p text:style-name="P12">194,62</text:p>
          </table:table-cell>
          <table:table-cell table:style-name="Table4.G2" office:value-type="string">
            <text:p text:style-name="P12">778,48</text:p>
          </table:table-cell>
        </table:table-row>
        <table:table-row table:style-name="Table4.1">
          <table:table-cell table:style-name="Table4.A2" office:value-type="string">
            <text:p text:style-name="P13">14.</text:p>
          </table:table-cell>
          <table:table-cell table:style-name="Table4.A2" office:value-type="string">
            <text:p text:style-name="P13">UAB Šalčininkų žuvininkystės ūkis</text:p>
          </table:table-cell>
          <table:table-cell table:style-name="Table4.A2" office:value-type="string">
            <text:p text:style-name="P12">317,6</text:p>
          </table:table-cell>
          <table:table-cell table:style-name="Table4.A2" office:value-type="string">
            <text:p text:style-name="P12">147,28</text:p>
          </table:table-cell>
          <table:table-cell table:style-name="Table4.A2" office:value-type="string">
            <text:p text:style-name="P12">42,00</text:p>
          </table:table-cell>
          <table:table-cell table:style-name="Table4.A2" office:value-type="string">
            <text:p text:style-name="P12">126,72</text:p>
          </table:table-cell>
          <table:table-cell table:style-name="Table4.G2" office:value-type="string">
            <text:p text:style-name="P12">506,88</text:p>
          </table:table-cell>
        </table:table-row>
        <table:table-row table:style-name="Table4.1">
          <table:table-cell table:style-name="Table4.A2" office:value-type="string">
            <text:p text:style-name="P13">15.</text:p>
          </table:table-cell>
          <table:table-cell table:style-name="Table4.A2" office:value-type="string">
            <text:p text:style-name="P13">UAB „Šventjonis“</text:p>
          </table:table-cell>
          <table:table-cell table:style-name="Table4.A2" office:value-type="string">
            <text:p text:style-name="P12">338,4</text:p>
          </table:table-cell>
          <table:table-cell table:style-name="Table4.A2" office:value-type="string">
            <text:p text:style-name="P12">278,08</text:p>
          </table:table-cell>
          <table:table-cell table:style-name="Table4.A2" office:value-type="string">
            <text:p text:style-name="P12">33,32</text:p>
          </table:table-cell>
          <table:table-cell table:style-name="Table4.A2" office:value-type="string">
            <text:p text:style-name="P12">162,45</text:p>
          </table:table-cell>
          <table:table-cell table:style-name="Table4.G2" office:value-type="string">
            <text:p text:style-name="P12">649,80</text:p>
          </table:table-cell>
        </table:table-row>
        <table:table-row table:style-name="Table4.1">
          <table:table-cell table:style-name="Table4.A2" office:value-type="string">
            <text:p text:style-name="P13">16.</text:p>
          </table:table-cell>
          <table:table-cell table:style-name="Table4.A2" office:value-type="string">
            <text:p text:style-name="P13">AB „Vasaknos“</text:p>
          </table:table-cell>
          <table:table-cell table:style-name="Table4.A2" office:value-type="string">
            <text:p text:style-name="P12">484,4</text:p>
          </table:table-cell>
          <table:table-cell table:style-name="Table4.A2" office:value-type="string">
            <text:p text:style-name="P12">267,68</text:p>
          </table:table-cell>
          <table:table-cell table:style-name="Table4.A2" office:value-type="string">
            <text:p text:style-name="P12">69,32</text:p>
          </table:table-cell>
          <table:table-cell table:style-name="Table4.A2" office:value-type="string">
            <text:p text:style-name="P12">205,35</text:p>
          </table:table-cell>
          <table:table-cell table:style-name="Table4.G2" office:value-type="string">
            <text:p text:style-name="P12">821,40</text:p>
          </table:table-cell>
        </table:table-row>
        <table:table-row table:style-name="Table4.1">
          <table:table-cell table:style-name="Table4.A2" office:value-type="string">
            <text:p text:style-name="P13">17.</text:p>
          </table:table-cell>
          <table:table-cell table:style-name="Table4.A2" office:value-type="string">
            <text:p text:style-name="P13">UAB „Žemaitijos žuvis“</text:p>
          </table:table-cell>
          <table:table-cell table:style-name="Table4.A2" office:value-type="string">
            <text:p text:style-name="P12">394,0</text:p>
          </table:table-cell>
          <table:table-cell table:style-name="Table4.A2" office:value-type="string">
            <text:p text:style-name="P12">156,88</text:p>
          </table:table-cell>
          <table:table-cell table:style-name="Table4.A2" office:value-type="string">
            <text:p text:style-name="P12">44,68</text:p>
          </table:table-cell>
          <table:table-cell table:style-name="Table4.A2" office:value-type="string">
            <text:p text:style-name="P12">148,89</text:p>
          </table:table-cell>
          <table:table-cell table:style-name="Table4.G2" office:value-type="string">
            <text:p text:style-name="P12">595,56</text:p>
          </table:table-cell>
        </table:table-row>
        <table:table-row table:style-name="Table4.1">
          <table:table-cell table:style-name="Table4.A2" office:value-type="string">
            <text:p text:style-name="P13">18.</text:p>
          </table:table-cell>
          <table:table-cell table:style-name="Table4.A2" office:value-type="string">
            <text:p text:style-name="P13">A. Zeleckio IĮ</text:p>
          </table:table-cell>
          <table:table-cell table:style-name="Table4.A2" office:value-type="string">
            <text:p text:style-name="P12">99,6</text:p>
          </table:table-cell>
          <table:table-cell table:style-name="Table4.A2" office:value-type="string">
            <text:p text:style-name="P12">29,68</text:p>
          </table:table-cell>
          <table:table-cell table:style-name="Table4.A2" office:value-type="string">
            <text:p text:style-name="P12">13,32</text:p>
          </table:table-cell>
          <table:table-cell table:style-name="Table4.A2" office:value-type="string">
            <text:p text:style-name="P12">35,65</text:p>
          </table:table-cell>
          <table:table-cell table:style-name="Table4.G2" office:value-type="string">
            <text:p text:style-name="P12">142,60</text:p>
          </table:table-cell>
        </table:table-row>
        <table:table-row table:style-name="Table4.1">
          <table:table-cell table:style-name="Table4.A2" office:value-type="string">
            <text:p text:style-name="P13">19.</text:p>
          </table:table-cell>
          <table:table-cell table:style-name="Table4.A2" office:value-type="string">
            <text:p text:style-name="P13">Ūkininkai</text:p>
          </table:table-cell>
          <table:table-cell table:style-name="Table4.A2" office:value-type="string">
            <text:p text:style-name="P12">120,0</text:p>
          </table:table-cell>
          <table:table-cell table:style-name="Table4.A2" office:value-type="string">
            <text:p text:style-name="P12">120,00</text:p>
          </table:table-cell>
          <table:table-cell table:style-name="Table4.A2" office:value-type="string">
            <text:p text:style-name="P12">40,00</text:p>
          </table:table-cell>
          <table:table-cell table:style-name="Table4.A2" office:value-type="string">
            <text:p text:style-name="P12">70,00</text:p>
          </table:table-cell>
          <table:table-cell table:style-name="Table4.G2" office:value-type="string">
            <text:p text:style-name="P12">280,00</text:p>
          </table:table-cell>
        </table:table-row>
        <table:table-row table:style-name="Table4.1">
          <table:table-cell table:style-name="Table4.A2" office:value-type="string">
            <text:p text:style-name="P13">20.</text:p>
          </table:table-cell>
          <table:table-cell table:style-name="Table4.A2" office:value-type="string">
            <text:p text:style-name="P13">Nauji žuvų augintojai</text:p>
          </table:table-cell>
          <table:table-cell table:style-name="Table4.A2" office:value-type="string">
            <text:p text:style-name="P12">321,2</text:p>
          </table:table-cell>
          <table:table-cell table:style-name="Table4.A2" office:value-type="string">
            <text:p text:style-name="P12">181,60</text:p>
          </table:table-cell>
          <table:table-cell table:style-name="Table4.A2" office:value-type="string">
            <text:p text:style-name="P12">43,60</text:p>
          </table:table-cell>
          <table:table-cell table:style-name="Table4.A2" office:value-type="string">
            <text:p text:style-name="P12">136,60</text:p>
          </table:table-cell>
          <table:table-cell table:style-name="Table4.G2" office:value-type="string">
            <text:p text:style-name="P12">546,40</text:p>
          </table:table-cell>
        </table:table-row>
        <table:table-row table:style-name="Table4.1">
          <table:table-cell table:style-name="Table4.A2" office:value-type="string">
            <text:p text:style-name="P13"/>
          </table:table-cell>
          <table:table-cell table:style-name="Table4.A2" office:value-type="string">
            <text:p text:style-name="P15">Iš viso:</text:p>
          </table:table-cell>
          <table:table-cell table:style-name="Table4.A2" office:value-type="string">
            <text:p text:style-name="P16">6732,8</text:p>
          </table:table-cell>
          <table:table-cell table:style-name="Table4.A2" office:value-type="string">
            <text:p text:style-name="P16">3886,24</text:p>
          </table:table-cell>
          <table:table-cell table:style-name="Table4.A2" office:value-type="string">
            <text:p text:style-name="P16">917,56</text:p>
          </table:table-cell>
          <table:table-cell table:style-name="Table4.A2" office:value-type="string">
            <text:p text:style-name="P16">2884,15</text:p>
          </table:table-cell>
          <table:table-cell table:style-name="Table4.G2" office:value-type="string">
            <text:p text:style-name="P16">11536,60</text:p>
          </table:table-cell>
        </table:table-row>
      </table:table>
      <text:p text:style-name="P1">______________</text:p>
      <text:p text:style-name="Standard"><text:bookmark-end text:name="X20f0f3e354a04af397ade1affc50c8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7"><draw:text-box fo:min-height="0.37cm"><text:p text:style-name="Header"><text:span text:style-name="Page_20_Number"><text:page-number text:select-page="current">9</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ŽEMĖS ŪKIO MINISTRAS</dc:title>
    <meta:initial-creator>Rima</meta:initial-creator>
    <meta:creation-date>2008-08-24T22:21:00</meta:creation-date>
    <dc:creator>laurius</dc:creator>
    <dc:date>2008-08-24T22:21:00</dc:date>
    <dc:language>lt-LT</dc:language>
    <meta:editing-cycles>2</meta:editing-cycles>
    <meta:editing-duration>PT0S</meta:editing-duration>
    <meta:user-defined meta:name="Info 1"/>
    <meta:user-defined meta:name="Info 2"/>
    <meta:user-defined meta:name="Info 3"/>
    <meta:user-defined meta:name="Info 4"/>
    <meta:document-statistic meta:table-count="4" meta:image-count="0" meta:object-count="0" meta:page-count="9" meta:paragraph-count="1055" meta:word-count="2271" meta:character-count="13956"/>
  </office:meta>
</office:document-meta>
</file>