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birželio 24 d. Nr. 337</text:p>
      <text:p text:style-name="P14">Vilnius</text:p>
      <text:p text:style-name="P15"/>
      <text:p text:style-name="P16"><text:span text:style-name="T17">Vadovaudamasis organizacinio tvarkomojo statybos techninio reglamento STR 1.02.</text:span><text:span text:style-name="T18">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3 punkto nuostata bei atsižvelgdamas į statybos verslo įmonių Kvalifikacijos atestavimo komisij</text:span><text:span text:style-name="T21">os sprendimus (2002 06 06 protokolas Nr. 143 ir 2002 06 21 protokolas Nr. 144),</text:span></text:p>
      <text:p text:style-name="P22"><text:span text:style-name="T23">1</text:span><text:span text:style-name="T24">.<text:s/></text:span><text:span text:style-name="T25">Laikau</text:span><text:span text:style-name="T26"><text:s/>netekusiais galios:</text:span></text:p>
      <text:p text:style-name="P27"><text:span text:style-name="T28">1.1</text:span><text:span text:style-name="T29">. akcinei bendrovei „Panevėžio šilumos tinklai“ Aplinkos ministerijos 2001 05 31 išduotą atestatą Nr. N0052, suteikiantį teisę „rengti bū</text:span><text:span text:style-name="T30">sto, viešosios paskirties, pramonės, gamybos, ūkinės veiklos statinių šildymo, vėdinimo, katilinių iki 1,5 MW galios (technologinės dalies), šilumos tinklų (IV kategorijos garo ir karšto vandens vamzdynų) projektų dalis; vykdyti šių projekto dalių autorinę</text:span><text:span text:style-name="T31"><text:s/>ir techninę priežiūrą ne ypatingos svarbos statybos objektuose“;</text:span></text:p>
      <text:p text:style-name="P32"><text:span text:style-name="T33">1.2</text:span><text:span text:style-name="T34">. Anykščių akcinei bendrovei „Statyba ir remontas“ Statybos ir urbanistikos ministerijos 1998 03 06 išduotą atestatą Nr. 0233, suteikiantį teisę „atlikti bendruosius statybos, remonto</text:span><text:span text:style-name="T35">, apdailos ir rekonstravimo; išorės inžinerinių tinklų (vandentiekio, nuotekų) vamzdynų montavimo; vidaus ir lauko elektros tinklų instaliacijos (iki 0,4 KW įtampos) gaisro ir sprogimų atžvilgiu nepavojingose zonose ir ryšių tinklų įrengimo; gatvių ir keli</text:span><text:span text:style-name="T36">ų (išskyrus valstybinius) statybos; aplinkos sutvarkymo darbus ypatingos svarbos statybos objektuose“.</text:span></text:p>
      <text:p text:style-name="P37"><text:span text:style-name="T38">2</text:span><text:span text:style-name="T39">. Aplinkos ministerijos informacijos kompiuterinėje sistemoje<text:s/></text:span><text:span text:style-name="T40">vadovautis</text:span><text:span text:style-name="T41"><text:s/>reikšminiu žodžiu „atestavimas“.</text:span></text:p>
      <text:p text:style-name="P42"/>
      <text:p text:style-name="P43"/>
      <text:p text:style-name="P44"><text:span text:style-name="T45">SUSISIEKIMO MINISTRAS,<text:s/></text:span></text:p>
      <text:p text:style-name="P46">PAVADUOJANTIS APLINKOS MINISTRĄ<text:tab/>ZIGMANTAS BALČYTI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6:00Z</meta:creation-date>
    <dc:date>2015-07-03T00:06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801" meta:row-count="48" meta:non-whitespace-character-count="1587"/>
  </office:meta>
</office:document-meta>
</file>