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18cm" table:align="left" style:writing-mode="lr-tb"/>
    </style:style>
    <style:style style:name="Table1.A" style:family="table-column">
      <style:table-column-properties style:column-width="1.067cm"/>
    </style:style>
    <style:style style:name="Table1.B" style:family="table-column">
      <style:table-column-properties style:column-width="5.495cm"/>
    </style:style>
    <style:style style:name="Table1.C" style:family="table-column">
      <style:table-column-properties style:column-width="1.896cm"/>
    </style:style>
    <style:style style:name="Table1.D" style:family="table-column">
      <style:table-column-properties style:column-width="2.549cm"/>
    </style:style>
    <style:style style:name="Table1.E" style:family="table-column">
      <style:table-column-properties style:column-width="10.804cm"/>
    </style:style>
    <style:style style:name="Table1.F" style:family="table-column">
      <style:table-column-properties style:column-width="2.54cm"/>
    </style:style>
    <style:style style:name="Table1.G" style:family="table-column">
      <style:table-column-properties style:column-width="1.829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" style:family="table">
      <style:table-properties style:width="19.719cm" fo:margin-left="-0.083cm" table:align="left" style:writing-mode="lr-tb"/>
    </style:style>
    <style:style style:name="Table2.A" style:family="table-column">
      <style:table-column-properties style:column-width="0.949cm"/>
    </style:style>
    <style:style style:name="Table2.B" style:family="table-column">
      <style:table-column-properties style:column-width="4.591cm"/>
    </style:style>
    <style:style style:name="Table2.C" style:family="table-column">
      <style:table-column-properties style:column-width="2.096cm"/>
    </style:style>
    <style:style style:name="Table2.D" style:family="table-column">
      <style:table-column-properties style:column-width="2.115cm"/>
    </style:style>
    <style:style style:name="Table2.E" style:family="table-column">
      <style:table-column-properties style:column-width="9.968cm"/>
    </style:style>
    <style:style style:name="Table2.1" style:family="table-row">
      <style:table-row-properties style:min-row-height="0.041cm" style:keep-together="false" fo:keep-together="always"/>
    </style:style>
    <style:style style:name="Table2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fo:letter-spacing="0.106cm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1pt" style:font-size-asian="11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text-transform="uppercase" fo:color="#00000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5.875cm" fo:margin-right="0cm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 style:master-page-name="Convert_20_1">
      <style:paragraph-properties fo:margin-left="15.875cm" fo:margin-right="0cm" fo:orphans="0" fo:widows="0" fo:text-indent="0cm" style:auto-text-indent="false" style:page-number="auto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 style:font-weight-complex="bold"/>
    </style:style>
    <style:style style:name="P18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 style:font-weight-complex="bold"/>
    </style:style>
    <style:style style:name="P19" style:family="paragraph" style:parent-style-name="Standard">
      <style:paragraph-properties fo:orphans="0" fo:widows="0" fo:background-color="#ffffff">
        <style:background-image/>
      </style:paragraph-properties>
      <style:text-properties fo:font-size="11pt" style:font-size-asian="11pt"/>
    </style:style>
    <style:style style:name="P20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21" style:family="paragraph" style:parent-style-name="Standard">
      <style:paragraph-properties fo:orphans="0" fo:widows="0" fo:background-color="#ffffff">
        <style:background-image/>
      </style:paragraph-properties>
    </style:style>
    <style:style style:name="P22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orphans="0" fo:widows="0" fo:break-before="page" fo:background-color="#ffffff">
        <style:background-image/>
      </style:paragraph-properties>
      <style:text-properties fo:font-size="1pt" style:font-size-asian="1pt" style:font-size-complex="1pt"/>
    </style:style>
    <style:style style:name="P2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0.106cm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language="en" fo:country="US" style:language-asian="none" style:country-asian="none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text-transform="uppercase"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AUGIŲJŲ DOKUMENTŲ IR SAUGIŲJŲ DOKUMENTŲ BLANKŲ TECHNOLOGINĖS APSAUGOS NUSTATYMO KOMISIJOS</text:p>
      <text:p text:style-name="P3">SPRENDIMAS</text:p>
      <text:p text:style-name="P2"/>
      <text:p text:style-name="P6">DĖL DOKUMENTŲ BLANKŲ IR KELEIVINIO TRANSPORTO BILIETŲ PRISKYRIMO TECHNOLOGINĖS APSAUGOS LYGIUI IR POLYGIUI</text:p>
      <text:p text:style-name="P2"/>
      <text:p text:style-name="P2">2011 m. kovo 29 d. Nr. 32-03</text:p>
      <text:p text:style-name="P2">Vilnius</text:p>
      <text:p text:style-name="P4"/>
      <text:p text:style-name="P9"><text:bookmark-start text:name="X8fd0ec03a56a40d0b4baff5b4d99c20e"/><text:span text:style-name="T1">Vadovaudamasi Lietuvos Respublikos saugiųjų dokumentų ir saugiųjų dokumentų blankų gamybos įstatymo (Žin., 2003, Nr. 61-2758; 2007, Nr. 125-5094) 6 straipsnio 4 dalimi, Saugiųjų dokumentų ir saugiųjų dokumentų blankų technologinės apsaugos nustatymo komisijos darbo reglamento, patvirtinto Lietuvos Respublikos Vyriausybės 2003 m. gruodžio 2 d. nutarimu Nr. 1514 (Žin., 2003, Nr. 114-5151; 2008, Nr. 82-3248), 8.4 punktu, Saugiųjų dokumentų ir saugiųjų dokumentų blankų technologinės apsaugos nustatymo komisija </text:span><text:span text:style-name="T2">nusprend</text:span><text:span text:style-name="T1">ė:</text:span></text:p>
      <text:p text:style-name="P9"><text:bookmark-end text:name="X8fd0ec03a56a40d0b4baff5b4d99c20e"/><text:bookmark-start text:name="Xa8fdcbeff6614a888d7ac62bf8aaab03"/><text:span text:style-name="T1">1. priskirti dokumentų blankus ir keleivinio transporto bilietus technologinės apsaugos lygiui ir polygiui pagal 1 priedą</text:span><text:span text:style-name="Footnote_20_Symbol"><text:span text:style-name="T1"><text:note text:id="ftn1" text:note-class="footnote"><text:note-citation text:label="*">*</text:note-citation><text:note-body><text:p text:style-name="P9"><text:s/><text:span text:style-name="T3">Sprendimo priedai visuomenei skelbiami „Valstybės žinių“ interneto tinklalapyje (www.valstybes-zinios.lt).</text:span></text:p><text:p text:style-name="Footnote"/></text:note-body></text:note></text:span></text:span><text:span text:style-name="T1">;</text:span></text:p>
      <text:p text:style-name="P9"><text:bookmark-end text:name="Xa8fdcbeff6614a888d7ac62bf8aaab03"/><text:bookmark-start text:name="X76eda89024684594880d29cd1bcbea7a"/><text:span text:style-name="T1">2. nepriskirti dokumentų blankų technologinės apsaugos lygiui ir polygiui pagal 2 priedą</text:span><text:span text:style-name="Footnote_20_Symbol"><text:span text:style-name="T1"><text:note text:id="ftn2" text:note-class="footnote"><text:note-citation text:label="*">*</text:note-citation><text:note-body><text:p text:style-name="Footnote"/></text:note-body></text:note></text:span></text:span><text:span text:style-name="T1">.</text:span></text:p>
      <text:p text:style-name="P4"/>
      <text:p text:style-name="P4"/>
      <text:p text:style-name="P7"><text:bookmark-end text:name="X76eda89024684594880d29cd1bcbea7a"/>Komisijos posėdžio pirmininkas<text:tab/>Vaclovas Juknevičius</text:p>
      <text:p text:style-name="P8"/>
      <text:p text:style-name="P5"/>
      <text:p text:style-name="P2">_________________</text:p>
      <text:p text:style-name="P11"><text:bookmark-start text:name="X083031592f2140d0bc060caae1ebb713"/>Saugiųjų dokumentų ir saugiųjų dokumentų blankų technologinės apsaugos nustatymo komisijos </text:p>
      <text:p text:style-name="P10">2011 m. kovo 29 d. sprendimo Nr. 32-03 </text:p>
      <text:p text:style-name="P10">1 priedas</text:p>
      <text:p text:style-name="Standard"/>
      <text:p text:style-name="P14">DOKUMENTŲ BLANKAI IR KELEIVINIO TRANSPORTO BILIETAI, PRISKIRTI TECHNOLOGINĖS APSAUGOS LYGIUI IR POLYGIU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15">Eil. Nr.</text:p>
            </table:table-cell>
            <table:table-cell table:style-name="Table1.A1" office:value-type="string">
              <text:p text:style-name="P15">Vyriausybės vertybinio popieriaus, banderolės, keleivinio transporto bilieto, oficialiojo žymėjimo ženklo, dokumento blanko pavadinimas</text:p>
            </table:table-cell>
            <table:table-cell table:style-name="Table1.A1" office:value-type="string">
              <text:p text:style-name="P15">Privalo­mosios formos kodas (jeigu jis yra)</text:p>
            </table:table-cell>
            <table:table-cell table:style-name="Table1.A1" office:value-type="string">
              <text:p text:style-name="P15">Tipas</text:p>
            </table:table-cell>
            <table:table-cell table:style-name="Table1.A1" office:value-type="string">
              <text:p text:style-name="P15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1.A1" office:value-type="string">
              <text:p text:style-name="P15">Techno­loginės apsaugos lygis</text:p>
            </table:table-cell>
            <table:table-cell table:style-name="Table1.G1" office:value-type="string">
              <text:p text:style-name="P15">Techno­loginės apsaugos polygi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20">Tabako kontrolės įstatymo pažeidimo protokolas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2"><text:span text:style-name="T5">Valstybinės vartotojų teisių apsaugos tarnybos direktoriaus 2008 m. rugsėjo 30 d. įsakymas Nr. 1-169 „Dėl Valstybinės vartotojų teisių apsaugos tarnybos darbo reglamento patvirtinimo“ (Žin., 2008, Nr. </text:span><text:span text:style-name="T6">117</text:span><text:span text:style-name="T8">-</text:span><text:span text:style-name="T5">4471)</text:span>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7">2</text:p>
          </table:table-cell>
        </table:table-row>
        <table:table-row table:style-name="Table1.1"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20">Vienkartinis miesto autobuso bilietas</text:p>
            <text:p text:style-name="P19">(kai bilietai perkami juos parduodančiose įstaigose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7">2</text:p>
          </table:table-cell>
        </table:table-row>
        <table:table-row table:style-name="Table1.1"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20">Vienkartinis miesto autobuso bilietas</text:p>
            <text:p text:style-name="P19">(kai bilietai perkami autobuse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7">2</text:p>
          </table:table-cell>
        </table:table-row>
        <table:table-row table:style-name="Table1.1"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20">Vienkartinis lengvatinis miesto autobuso bilietas su 50 % nuolaida</text:p>
            <text:p text:style-name="P19">(kai bilietai perkami juos parduodančiose įstaigose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7">2</text:p>
          </table:table-cell>
        </table:table-row>
        <table:table-row table:style-name="Table1.1">
          <table:table-cell table:style-name="Table1.A2" office:value-type="string">
            <text:p text:style-name="P20">5</text:p>
          </table:table-cell>
          <table:table-cell table:style-name="Table1.A2" office:value-type="string">
            <text:p text:style-name="P20">Vienkartinis lengvatinis miesto autobuso bilietas su 80 % nuolaida</text:p>
            <text:p text:style-name="P19">(kai bilietai perkami juos parduodančiose įstaigose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ext:soft-page-break/>
        <table:table-row table:style-name="Table1.1">
          <table:table-cell table:style-name="Table1.A2" office:value-type="string">
            <text:p text:style-name="P20">6</text:p>
          </table:table-cell>
          <table:table-cell table:style-name="Table1.A2" office:value-type="string">
            <text:p text:style-name="P22"><text:span text:style-name="T5">Vienkartinis lengvatinis miesto autobuso bilietas su 50 % nuolaida</text:span></text:p>
            <text:p text:style-name="P19">(kai bilietai perkami autobuse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7</text:p>
          </table:table-cell>
          <table:table-cell table:style-name="Table1.A2" office:value-type="string">
            <text:p text:style-name="P20">Mėnesinis autobuso bilietas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8</text:p>
          </table:table-cell>
          <table:table-cell table:style-name="Table1.A2" office:value-type="string">
            <text:p text:style-name="P20">Vardinis mėnesinis lengvatinis bilietas su 50 % nuolaida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9</text:p>
          </table:table-cell>
          <table:table-cell table:style-name="Table1.A2" office:value-type="string">
            <text:p text:style-name="P20">Mėnesinis lengvatinis bilietas su 80 % nuolaida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Keleivinio transporto bilietas</text:p>
          </table:table-cell>
          <table:table-cell table:style-name="Table1.A2" office:value-type="string">
            <text:p text:style-name="P20">Marijampolės savivaldybės administracijos direktoriaus 2011 m. sausio 26 d. įsakymas Nr. DV-95 „Dėl keleivinio transporto privalomosios bilietų formos 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10</text:p>
          </table:table-cell>
          <table:table-cell table:style-name="Table1.A2" office:value-type="string">
            <text:p text:style-name="P20">Viešųjų juridinių asmenų vidaus auditoriaus atestatas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Finansų ministerijos mokymo centro direktoriaus 2011 m. vasario 23 d. įsakymas Nr. 2 „Dėl Viešųjų juridinių asmenų vidaus auditoriaus atestat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2"><text:span text:style-name="T5">11</text:span></text:p>
          </table:table-cell>
          <table:table-cell table:style-name="Table1.A2" office:value-type="string">
            <text:p text:style-name="P20">Leidimas</text:p>
            <text:p text:style-name="P19">(narkotinių vaistų ir vaistinių medžiagų importui / eksportui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Lietuvos Respublikos sveikatos apsaugos ministro 2011 m. sausio 27 d. įsakymas Nr. V-76 „Dėl Leidimų narkotinių / psichotropinių vaistų ir vaistinių medžiagų importui / eksportui formų patvirtinimo“ (Žin., 2011, Nr. 14-605)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12</text:p>
          </table:table-cell>
          <table:table-cell table:style-name="Table1.A2" office:value-type="string">
            <text:p text:style-name="P20">Leidimas</text:p>
            <text:p text:style-name="P19">(psichotropinių vaistų ir vaistinių medžiagų importui / eksportui)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Lietuvos Respublikos sveikatos apsaugos ministro 2011 m. sausio 27 d. įsakymas Nr. V-76 „Dėl Leidimų narkotinių / psichotropinių vaistų ir vaistinių medžiagų importui / eksportui formų patvirtinimo“ (Žin., 2011, Nr. 14-605)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able:table-row table:style-name="Table1.1">
          <table:table-cell table:style-name="Table1.A2" office:value-type="string">
            <text:p text:style-name="P20">13</text:p>
          </table:table-cell>
          <table:table-cell table:style-name="Table1.A2" office:value-type="string">
            <text:p text:style-name="P20">Traukinio mašinisto pažymėjimas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alstybinės geležinkelio inspekcijos prie Susisiekimo ministerijos viršininko 2011 m. vasario 4 d. įsakymas Nr. V-42 „Dėl Traukinio mašinisto pažymėjimo, Traukinio mašinisto sertifikato ir Traukinio mašinisto sertifikato kopijos formų patvirtinimo“ (Žin., 2011, Nr. 17-8311</text:p>
          </table:table-cell>
          <table:table-cell table:style-name="Table1.A2" office:value-type="string">
            <text:p text:style-name="P20">Aukštesnysis</text:p>
          </table:table-cell>
          <table:table-cell table:style-name="Table1.G2" office:value-type="string">
            <text:p text:style-name="P16">2</text:p>
          </table:table-cell>
        </table:table-row>
        <text:soft-page-break/>
        <table:table-row table:style-name="Table1.1">
          <table:table-cell table:style-name="Table1.A2" office:value-type="string">
            <text:p text:style-name="P20">14</text:p>
          </table:table-cell>
          <table:table-cell table:style-name="Table1.A2" office:value-type="string">
            <text:p text:style-name="P22"><text:span text:style-name="T5">Bakalauro diplomas</text:span></text:p>
          </table:table-cell>
          <table:table-cell table:style-name="Table1.A2" office:value-type="string">
            <text:p text:style-name="P20">6109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Šiaulių universiteto rektoriaus 2011 m. vasario 24 d. įsakymas Nr. ST-92 „Dėl išsilavinimo dokumentų blankų privalomosios formos, teksto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15</text:p>
          </table:table-cell>
          <table:table-cell table:style-name="Table1.A2" office:value-type="string">
            <text:p text:style-name="P20">Bakalauro diplomas su pagyrimu</text:p>
          </table:table-cell>
          <table:table-cell table:style-name="Table1.A2" office:value-type="string">
            <text:p text:style-name="P20">6109</text:p>
          </table:table-cell>
          <table:table-cell table:style-name="Table1.A2" office:value-type="string">
            <text:p text:style-name="P22"><text:span text:style-name="T5">Dokumento blankas</text:span></text:p>
          </table:table-cell>
          <table:table-cell table:style-name="Table1.A2" office:value-type="string">
            <text:p text:style-name="P20">Šiaulių universiteto rektoriaus 2011 m. vasario 24 d. įsakymas Nr. ST-92 „Dėl išsilavinimo dokumentų blankų privalomosios formos, teksto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16</text:p>
          </table:table-cell>
          <table:table-cell table:style-name="Table1.A2" office:value-type="string">
            <text:p text:style-name="P20">Magistro diplomas</text:p>
          </table:table-cell>
          <table:table-cell table:style-name="Table1.A2" office:value-type="string">
            <text:p text:style-name="P20">7109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Šiaulių universiteto rektoriaus 2011 m. vasario 24 d. įsakymas Nr. ST-92 „Dėl išsilavinimo dokumentų blankų privalomosios formos, teksto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17</text:p>
          </table:table-cell>
          <table:table-cell table:style-name="Table1.A2" office:value-type="string">
            <text:p text:style-name="P20">Magistro diplomas su pagyrimu</text:p>
          </table:table-cell>
          <table:table-cell table:style-name="Table1.A2" office:value-type="string">
            <text:p text:style-name="P20">7109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Šiaulių universiteto rektoriaus 2011 m. vasario 24 d. įsakymas Nr. ST-92 „Dėl išsilavinimo dokumentų blankų privalomosios formos, teksto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18</text:p>
          </table:table-cell>
          <table:table-cell table:style-name="Table1.A2" office:value-type="string">
            <text:p text:style-name="P20">Daktaro diplomas</text:p>
          </table:table-cell>
          <table:table-cell table:style-name="Table1.A2" office:value-type="string">
            <text:p text:style-name="P20">8115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Kauno technologijos universiteto rektoriaus 2011 m. kovo 3 d. įsakymas Nr. A-146 „Dėl daktaro diplomo blanko privalomosios formos, teksto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19</text:p>
          </table:table-cell>
          <table:table-cell table:style-name="Table1.A2" office:value-type="string">
            <text:p text:style-name="P20">Profesinio bakalauro diplomas</text:p>
          </table:table-cell>
          <table:table-cell table:style-name="Table1.A2" office:value-type="string">
            <text:p text:style-name="P20">6608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kooperacijos kolegijos direktoriaus 2011 m. kovo 15 d. įsakymas Nr. 1-137 „Dėl profesinio bakalauro diplomo blankų formų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0</text:p>
          </table:table-cell>
          <table:table-cell table:style-name="Table1.A2" office:value-type="string">
            <text:p text:style-name="P20">Bakalauro diplomo priedėlis</text:p>
          </table:table-cell>
          <table:table-cell table:style-name="Table1.A2" office:value-type="string">
            <text:p text:style-name="P20">6104R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Mykolo Romerio universiteto rektoriaus 2011 m. kovo 8 d. įsakymas Nr. 1I-216 „Dėl Bakalauro diplomo priedėlio (kodas 6104R), Magistro diplomo priedėlio (kodas 7104R) ir Pažymėjimo blankų privalomosios formos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1</text:p>
          </table:table-cell>
          <table:table-cell table:style-name="Table1.A2" office:value-type="string">
            <text:p text:style-name="P20">Magistro diplomo priedėlis</text:p>
          </table:table-cell>
          <table:table-cell table:style-name="Table1.A2" office:value-type="string">
            <text:p text:style-name="P20">7104R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Mykolo Romerio universiteto rektoriaus 2011 m. kovo 8 d. įsakymas Nr. 1I-216 „Dėl Bakalauro diplomo priedėlio (kodas 6104R), Magistro diplomo priedėlio (kodas 7104R) ir Pažymėjimo blankų privalomosios formos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2</text:p>
          </table:table-cell>
          <table:table-cell table:style-name="Table1.A2" office:value-type="string">
            <text:p text:style-name="P20">Pažymėjimas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Mykolo Romerio universiteto rektoriaus 2011 m. kovo 8 d. įsakymas Nr. 1I-216 „Dėl Bakalauro diplomo priedėlio (kodas 6104R), Magistro diplomo priedėlio (kodas 7104R) ir Pažymėjimo blankų privalomosios formos patvirtinimo“</text:p>
          </table:table-cell>
          <table:table-cell table:style-name="Table1.A2" office:value-type="string">
            <text:p text:style-name="P20">Žemiausias</text:p>
          </table:table-cell>
          <table:table-cell table:style-name="Table1.G2" office:value-type="string">
            <text:p text:style-name="P16">2</text:p>
          </table:table-cell>
        </table:table-row>
        <text:soft-page-break/>
        <table:table-row table:style-name="Table1.1">
          <table:table-cell table:style-name="Table1.A2" office:value-type="string">
            <text:p text:style-name="P20">23</text:p>
          </table:table-cell>
          <table:table-cell table:style-name="Table1.A2" office:value-type="string">
            <text:p text:style-name="P20">Daktaro diplomas</text:p>
          </table:table-cell>
          <table:table-cell table:style-name="Table1.A2" office:value-type="string">
            <text:p text:style-name="P20">8107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Gedimino technikos universiteto rektoriaus 2011 m. kovo 17 d. įsakymas Nr. 223 „Dėl Vilniaus Gedimino technikos universiteto daktaro diplomo blanko privalomosios formos ir rekvizitų pa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4</text:p>
          </table:table-cell>
          <table:table-cell table:style-name="Table1.A2" office:value-type="string">
            <text:p text:style-name="P20">Bakalauro diplomas</text:p>
          </table:table-cell>
          <table:table-cell table:style-name="Table1.A2" office:value-type="string">
            <text:p text:style-name="P20">6107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Gedimino technikos universiteto rektoriaus 2011 m. kovo 4 d. įsakymas Nr. 181 „Dėl Vilniaus Gedimino technikos universiteto diplomų ir diplomų priedėlių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5</text:p>
          </table:table-cell>
          <table:table-cell table:style-name="Table1.A2" office:value-type="string">
            <text:p text:style-name="P20">Bakalauro diplomo priedėlis</text:p>
          </table:table-cell>
          <table:table-cell table:style-name="Table1.A2" office:value-type="string">
            <text:p text:style-name="P20">6107R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Gedimino technikos universiteto rektoriaus 2011 m. kovo 4 d. įsakymas Nr. 181 „Dėl Vilniaus Gedimino technikos universiteto diplomų ir diplomų priedėlių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6</text:p>
          </table:table-cell>
          <table:table-cell table:style-name="Table1.A2" office:value-type="string">
            <text:p text:style-name="P20">Magistro diplomas</text:p>
          </table:table-cell>
          <table:table-cell table:style-name="Table1.A2" office:value-type="string">
            <text:p text:style-name="P20">7107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Gedimino technikos universiteto rektoriaus 2011 m. kovo 4 d. įsakymas Nr. 181 „Dėl Vilniaus Gedimino technikos universiteto diplomų ir diplomų priedėlių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7</text:p>
          </table:table-cell>
          <table:table-cell table:style-name="Table1.A2" office:value-type="string">
            <text:p text:style-name="P20">Magistro diplomo priedėlis</text:p>
          </table:table-cell>
          <table:table-cell table:style-name="Table1.A2" office:value-type="string">
            <text:p text:style-name="P20">7107R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lniaus Gedimino technikos universiteto rektoriaus 2011 m. kovo 4 d. įsakymas Nr. 181 „Dėl Vilniaus Gedimino technikos universiteto diplomų ir diplomų priedėlių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  <table:table-row table:style-name="Table1.1">
          <table:table-cell table:style-name="Table1.A2" office:value-type="string">
            <text:p text:style-name="P20">28</text:p>
          </table:table-cell>
          <table:table-cell table:style-name="Table1.A2" office:value-type="string">
            <text:p text:style-name="P20">Profesinio bakalauro diplomo priedėlis</text:p>
          </table:table-cell>
          <table:table-cell table:style-name="Table1.A2" office:value-type="string">
            <text:p text:style-name="P20">6615R</text:p>
          </table:table-cell>
          <table:table-cell table:style-name="Table1.A2" office:value-type="string">
            <text:p text:style-name="P20">Dokumento blankas</text:p>
          </table:table-cell>
          <table:table-cell table:style-name="Table1.A2" office:value-type="string">
            <text:p text:style-name="P20">Viešosios įstaigos Socialinių mokslų kolegijos direktoriaus 2011 m. vasario 15 d. įsakymas Nr. V-23 „Dėl Viešosios įstaigos Socialinių mokslų kolegijos profesinio bakalauro diplomo priedėlio tvirtinimo“</text:p>
          </table:table-cell>
          <table:table-cell table:style-name="Table1.A2" office:value-type="string">
            <text:p text:style-name="P20">Vidutinis</text:p>
          </table:table-cell>
          <table:table-cell table:style-name="Table1.G2" office:value-type="string">
            <text:p text:style-name="P16">3</text:p>
          </table:table-cell>
        </table:table-row>
      </table:table>
      <text:p text:style-name="P21"/>
      <text:p text:style-name="P12">_________________</text:p>
      <text:p text:style-name="P23"/>
      <text:p text:style-name="P10"><text:bookmark-end text:name="X083031592f2140d0bc060caae1ebb713"/><text:bookmark-start text:name="Xa4aa7c61c7a0441baefb0d71d51e9776"/>Saugiųjų dokumentų ir saugiųjų dokumentų blankų technologinės apsaugos nustatymo komisijos </text:p>
      <text:p text:style-name="P10">2011 m. kovo 29 d. sprendimo Nr. 32-03 </text:p>
      <text:p text:style-name="P10">2 priedas</text:p>
      <text:p text:style-name="Standard"/>
      <text:p text:style-name="P14">DOKUMENTŲ BLANKAI, NEPRISKIRTI TECHNOLOGINĖS APSAUGOS LYGIUI IR POLYGIUI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3"><text:span text:style-name="T8">Eil. </text:span><text:span text:style-name="T7">Nr.</text:span></text:p>
            </table:table-cell>
            <table:table-cell table:style-name="Table2.A1" office:value-type="string">
              <text:p text:style-name="P15">Vyriausybės vertybinio popieriaus, banderolės, keleivinio transporto bilieto, oficialiojo žymėjimo ženklo, dokumento blanko pavadinimas</text:p>
            </table:table-cell>
            <table:table-cell table:style-name="Table2.A1" office:value-type="string">
              <text:p text:style-name="P15">Privalo­mosios formos kodas (jeigu jis yra)</text:p>
            </table:table-cell>
            <table:table-cell table:style-name="Table2.A1" office:value-type="string">
              <text:p text:style-name="P15">Tipas</text:p>
            </table:table-cell>
            <table:table-cell table:style-name="Table2.E1" office:value-type="string">
              <text:p text:style-name="P15">Teisės aktas, kuriuo patvirtinta Vyriausybės vertybinio popieriaus, banderolės, keleivinio transporto bilieto, oficialiojo žymėjimo ženklo, dokumento blanko privalomoji forma ir rekvizitai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0">1</text:p>
          </table:table-cell>
          <table:table-cell table:style-name="Table2.A2" office:value-type="string">
            <text:p text:style-name="P20">Produktų saugos įstatymo pažeidimo protokola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vartotojų teisių apsaugos tarnybos direktoriaus 2008 m. rugsėjo 30 d. įsakymas Nr. 1-169 „Dėl Valstybinės vartotojų teisių apsaugos tarnybos darbo reglamento patvirtinimo“ (Žin., 2008, Nr. 117-4471)</text:p>
          </table:table-cell>
        </table:table-row>
        <table:table-row table:style-name="Table2.1">
          <table:table-cell table:style-name="Table2.A2" office:value-type="string">
            <text:p text:style-name="P20">2</text:p>
          </table:table-cell>
          <table:table-cell table:style-name="Table2.A2" office:value-type="string">
            <text:p text:style-name="P20">Reklamos įstatymo pažeidimo protokola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vartotojų teisių apsaugos tarnybos direktoriaus 2008 m. rugsėjo 30 d. įsakymas Nr. 1-169 „Dėl Valstybinės vartotojų teisių apsaugos tarnybos darbo reglamento patvirtinimo“ (Žin., 2008, Nr. 117-4471)</text:p>
          </table:table-cell>
        </table:table-row>
        <table:table-row table:style-name="Table2.1">
          <table:table-cell table:style-name="Table2.A2" office:value-type="string">
            <text:p text:style-name="P20">3</text:p>
          </table:table-cell>
          <table:table-cell table:style-name="Table2.A2" office:value-type="string">
            <text:p text:style-name="P20">Maisto įstatymo pažeidimo, taikant Produktų saugos įstatyme nustatytą atsakomybę, protokola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vartotojų teisių apsaugos tarnybos direktoriaus 2008 m. rugsėjo 30 d. įsakymas Nr. 1-169 „Dėl Valstybinės vartotojų teisių apsaugos tarnybos darbo reglamento patvirtinimo“ (Žin., 2008, Nr. 117-4471)</text:p>
          </table:table-cell>
        </table:table-row>
        <table:table-row table:style-name="Table2.1">
          <table:table-cell table:style-name="Table2.A2" office:value-type="string">
            <text:p text:style-name="P18">4</text:p>
          </table:table-cell>
          <table:table-cell table:style-name="Table2.A2" office:value-type="string">
            <text:p text:style-name="P20">Laisvos prekybos pažymėjimas (Free Sale Certificate)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akreditavimo sveikatos priežiūros veiklai tarnybos prie Lietuvos Respublikos sveikatos ministerijos direktoriaus 2009 m. vasario 27 d. įsakymas Nr. T1-97 „Dėl Laisvos prekybos pažymėjimų išdavimo medicinos prietaisams tvarkos aprašo patvirtinimo“ (Žin., 2009, Nr. 25-1006)</text:p>
          </table:table-cell>
        </table:table-row>
        <table:table-row table:style-name="Table2.1">
          <table:table-cell table:style-name="Table2.A2" office:value-type="string">
            <text:p text:style-name="P18">5</text:p>
          </table:table-cell>
          <table:table-cell table:style-name="Table2.A2" office:value-type="string">
            <text:p text:style-name="P20">Laisvos prekybos pažymėjimas (Free Sale Certificate)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akreditavimo sveikatos priežiūros veiklai tarnybos prie Lietuvos Respublikos sveikatos ministerijos direktoriaus 2009 m. vasario 27 d. įsakymas Nr. T1-97 „Dėl Laisvos prekybos pažymėjimų išdavimo medicinos prietaisams tvarkos aprašo patvirtinimo“ (Žin., 2009, Nr. 25-1006)</text:p>
          </table:table-cell>
        </table:table-row>
        <text:soft-page-break/>
        <table:table-row table:style-name="Table2.1">
          <table:table-cell table:style-name="Table2.A2" office:value-type="string">
            <text:p text:style-name="P18">6</text:p>
          </table:table-cell>
          <table:table-cell table:style-name="Table2.A2" office:value-type="string">
            <text:p text:style-name="P20">Leidimas naudoti angliavandenilių ištekliu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Lietuvos Respublikos aplinkos ministro 2006 m. sausio 26 d. įsakymas Nr. D1-46 „Dėl Leidimo naudoti angliavandenilių išteklius formos patvirtinimo ir įgaliojimų suteikimo Aleksandrui Spruogiui“ (Žin., 2006, Nr. 15-530; 2010, Nr. 116-5937)</text:p>
          </table:table-cell>
        </table:table-row>
        <table:table-row table:style-name="Table2.1">
          <table:table-cell table:style-name="Table2.A2" office:value-type="string">
            <text:p text:style-name="P20">7</text:p>
          </table:table-cell>
          <table:table-cell table:style-name="Table2.A2" office:value-type="string">
            <text:p text:style-name="P20">Bityno pasa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maisto ir veterinarijos tarnybos direktoriaus 2005 m. kovo 18 d. įsakymas Nr. B1-180 „Dėl Bitynų, bitininkystės produktų ir bičių užkrečiamųjų ligų kontrolės reikalavimų patvirtinimo“ (Žin.. 2005. Nr. 38-1266; 2011. Nr. 13-593)</text:p>
          </table:table-cell>
        </table:table-row>
        <table:table-row table:style-name="Table2.1">
          <table:table-cell table:style-name="Table2.A2" office:value-type="string">
            <text:p text:style-name="P20">8</text:p>
          </table:table-cell>
          <table:table-cell table:style-name="Table2.A2" office:value-type="string">
            <text:p text:style-name="P20">Pažymėjimas</text:p>
            <text:p text:style-name="P19">(Asmens, atsakingo už krovinių krovimą ir tvirtinimą vagonuose (darbų vadovo) pažymėjimas)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>Dokumento blankas</text:p>
          </table:table-cell>
          <table:table-cell table:style-name="Table2.E2" office:value-type="string">
            <text:p text:style-name="P20">Valstybinės geležinkelio inspekcijos prie Susisiekimo ministerijos viršininko 2011 m. kovo 17 d. įsakymas Nr. V-125 „Dėl Asmens, atsakingo už krovinių krovimą ir tvirtinimą vagonuose (darbų vadovo) pažymėjimo formos patvirtinimo“ (Žin., 2011, Nr. 34-1635)</text:p>
          </table:table-cell>
        </table:table-row>
      </table:table>
      <text:p text:style-name="Standard"/>
      <text:p text:style-name="P1">_________________</text:p>
      <text:p text:style-name="Standard"><text:bookmark-end text:name="Xa4aa7c61c7a0441baefb0d71d51e9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AUGIŲJŲ DOKUMENTŲ IR SAUGIŲJŲ DOKUMENTŲ BLANKŲ TECHNOLOGINĖS APSAUGOS NUSTATYMO KOMISIJOS</dc:title>
    <meta:initial-creator>Sandra</meta:initial-creator>
    <meta:creation-date>2011-04-12T15:04:00</meta:creation-date>
    <dc:date>2011-04-12T15:04:52.84</dc:date>
    <meta:editing-cycles>2</meta:editing-cycles>
    <meta:editing-duration>PT52113H31M44S</meta:editing-duration>
    <meta:document-statistic meta:table-count="2" meta:image-count="0" meta:object-count="0" meta:page-count="7" meta:paragraph-count="255" meta:word-count="1614" meta:character-count="1227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