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3 m. balandžio 23 d. Nr. 48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3 m. kovo 12 d. sprendimu Nr. 29 „Dėl konkurso</text:span><text:span text:style-name="T25"><text:s/>paskelbimo“ (Informaciniai pranešimai, 2003, Nr.<text:s/></text:span><text:a xlink:href="https://www.e-tar.lt/portal/lt/legalAct/TAR.A348A26A9A50" office:target-frame-name="_blank" xlink:show="new"><text:span text:style-name="T26">21-158</text:span></text:a><text:span text:style-name="T27">) paskelbto konkurso radijo transliavimo licencijai 97,1 MHz dažniu Kaune gauti nugalėtoju laikyti UAB „Interbanga“ (įmon</text:span><text:span text:style-name="T28">ės kodas 3591292).</text:span></text:p>
      <text:p text:style-name="P29"><text:span text:style-name="T30">2</text:span><text:span text:style-name="T31">. Išduoti UAB „Interbanga“ licenciją trejiems metams.<text:s/>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3:58:00Z</meta:creation-date>
    <dc:date>2015-10-16T03:58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52" meta:row-count="39" meta:non-whitespace-character-count="743"/>
  </office:meta>
</office:document-meta>
</file>