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KRAŠTO APSAUGOS TARNYBOS ĮSTATYMO PAPILDYMO</text:p>
      <text:p text:style-name="P14"/>
      <text:p text:style-name="P15">1995 m. lapkričio 28 d. Nr. I-1100</text:p>
      <text:p text:style-name="P16">Vilnius</text:p>
      <text:p text:style-name="P17"/>
      <text:p text:style-name="P18"><text:span text:style-name="T19">Papildyti Lietuvos Respublikos krašto apsaugos tarnybos įstatymo (Ži</text:span><text:span text:style-name="T20">n., 1990, Nr.<text:s/></text:span><text:a xlink:href="https://www.e-tar.lt/portal/lt/legalAct/TAR.9201111D1B63" office:target-frame-name="_blank" xlink:show="new"><text:span text:style-name="T21">36-861</text:span></text:a><text:span text:style-name="T22">) 35 straipsnio antrąją dalį – po žodžių „bet ne daugiau kaip 5 metams“ įrašyti žodžius „o pedagoginiams ir mokslo darbuotojams – ne daugiau kaip 10 metų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33:00Z</meta:creation-date>
    <dc:date>2015-09-09T02:33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596" meta:row-count="37" meta:non-whitespace-character-count="520"/>
  </office:meta>
</office:document-meta>
</file>