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fo:letter-spacing="0.0416in"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text-properties fo:color="#000000" style:font-size-complex="4pt" style:language-asian="lt" style:country-asian="LT"/>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align="center"/>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break-before="page" fo:text-indent="3.543in"/>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text-properties fo:color="#000000" style:font-size-complex="4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 style:parent-style-name="Normal" style:family="paragraph">
      <style:paragraph-properties fo:text-align="justify" fo:text-indent="0.4923in"/>
      <style:text-properties fo:color="#000000" style:font-size-complex="4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3" style:parent-style-name="Normal" style:family="paragraph">
      <style:paragraph-properties fo:text-align="justify" fo:text-indent="0.4923in"/>
      <style:text-properties fo:color="#000000" style:font-size-complex="4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4" style:parent-style-name="Normal" style:family="paragraph">
      <style:paragraph-properties fo:text-align="justify" fo:text-indent="0.4923in"/>
      <style:text-properties fo:color="#000000" style:font-size-complex="4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5" style:parent-style-name="Normal" style:family="paragraph">
      <style:paragraph-properties fo:text-align="justify" fo:text-indent="0.4923in"/>
      <style:text-properties fo:color="#000000" style:font-size-complex="4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5" style:parent-style-name="Normal" style:family="paragraph">
      <style:paragraph-properties fo:text-align="justify" fo:text-indent="0.4923in"/>
      <style:text-properties fo:color="#000000" style:font-size-complex="4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color="#000000" style:font-size-complex="11pt" style:language-asian="lt" style:country-asian="LT"/>
    </style:style>
  </office:automatic-styles>
  <office:body>
    <office:text text:use-soft-page-breaks="true">
      <text:p text:style-name="P1"/>
      <text:p text:style-name="P9"><text:span text:style-name="T10"/><text:span text:style-name="T11">LIETUVOS BANKO VALDYBA</text:span></text:p>
      <text:p text:style-name="P12"/>
      <text:p text:style-name="P13">N U T A R I M A S</text:p>
      <text:p text:style-name="P14">DĖL ĮTARIAMŲ PADIRBTAIS LIETUVOS RESPUBLIKOS PINIGŲ IR EUROPOS SĄJUNGOS BENDRŲJŲ PINIGŲ PERDAVIMO TERITORINIAM MIESTO (RAJONO) POLICIJOS KOMISARIATUI IR JŲ TYRIMO ATLIKIMO LIETUVOS BANKE TAISYKLIŲ PATVIRTINIMO</text:p>
      <text:p text:style-name="P15"/>
      <text:p text:style-name="P16">2004 m. balandžio 22 d. Nr. 51</text:p>
      <text:p text:style-name="P17">Vilnius</text:p>
      <text:p text:style-name="P18"/>
      <text:p text:style-name="P19"><text:span text:style-name="T20">Vadovaudamasi Lietuvos Respublikos Lietuvos banko įstatymo (Žin., 1994, Nr.<text:s/></text:span><text:a xlink:href="https://www.e-tar.lt/portal/lt/legalAct/TAR.1B4D7B687895" office:target-frame-name="_blank" xlink:show="new"><text:span text:style-name="T21">99-1957</text:span></text:a><text:span text:style-name="T22">; 2001, Nr.<text:s/></text:span><text:a xlink:href="https://www.e-tar.lt/portal/lt/legalAct/TAR.2560251F7F7F" office:target-frame-name="_blank" xlink:show="new"><text:span text:style-name="T23">28-890</text:span></text:a><text:span text:style-name="T24">; 2003, Nr.<text:s/></text:span><text:a xlink:href="https://www.e-tar.lt/portal/lt/legalAct/TAR.588CC2CE7C0F" office:target-frame-name="_blank" xlink:show="new"><text:span text:style-name="T25">27-1079</text:span></text:a><text:span text:style-name="T26">) 23 straipsniu, Lietuvos banko valdyba<text:s/></text:span><text:span text:style-name="T27">nutari</text:span><text:span text:style-name="T28">a:</text:span></text:p>
      <text:p text:style-name="P29"><text:span text:style-name="T30">1</text:span><text:span text:style-name="T31">. Patvirtinti Įtariamų padirb</text:span><text:span text:style-name="T32">tais Lietuvos Respublikos pinigų ir Europos Sąjungos bendrųjų pinigų perdavimo teritoriniam miesto (rajono) policijos komisariatui ir jų tyrimo atlikimo Lietuvos banke taisykles (pridedama).</text:span></text:p>
      <text:p text:style-name="P33"><text:span text:style-name="T34">2</text:span><text:span text:style-name="T35">. Laikyti netekusiu galios Lietuvos banko valdybos 1999 m.<text:s/></text:span><text:span text:style-name="T36">balandžio 8 d. nutarimą Nr. 41 „Dėl Įtariamų padirbtais Lietuvos Respublikos pinigų perdavimo teritoriniam miesto (rajono) policijos komisariatui ir ekspertizės atlikimo Lietuvos banke taisyklių patvirtinimo“.</text:span></text:p>
      <text:p text:style-name="P37"><text:span text:style-name="T38">3</text:span><text:span text:style-name="T39">. Šis nutarimas įsigalioja 2004 m. gegužė</text:span><text:span text:style-name="T40">s 1 d.</text:span></text:p>
      <text:p text:style-name="P41"/>
      <text:p text:style-name="P42"/>
      <text:p text:style-name="P43"><text:span text:style-name="T44">VALDYBOS PIRMININKAS</text:span><text:span text:style-name="T45"><text:tab/>REINOLDIJUS ŠARKINAS</text:span></text:p>
      <text:p text:style-name="P46"><text:span text:style-name="T47">______________</text:span></text:p>
      <text:soft-page-break/>
      <text:p text:style-name="P48"><text:span text:style-name="T49">PATVIRTINTA</text:span></text:p>
      <text:p text:style-name="P50"><text:span text:style-name="T51">Lietuvos banko valdybos</text:span></text:p>
      <text:p text:style-name="P52"><text:span text:style-name="T53">2004 m. balandžio 22 d. nutarimu Nr. 51</text:span></text:p>
      <text:p text:style-name="P54"/>
      <text:p text:style-name="P55"><text:span text:style-name="T56">ĮTARIAMŲ PADIRBTAIS LIETUVOS RESPUBLIKOS PINIGŲ IR EUROPOS SĄJUNGOS BENDRŲJŲ PINIGŲ PERDAVIMO TERITORINIAM</text:span><text:span text:style-name="T57"><text:s/>MIESTO (RAJONO) POLICIJOS KOMISARIATUI IR JŲ TYRIMO ATLIKIMO LIETUVOS BANKE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Šios taisyklės reglamentuoja įtariamų padirbtais Lietuvos Respublikos litų banknotų ir monetų bei centų monetų ir Europos Sąjungos<text:s/></text:span><text:span text:style-name="T67">eurų banknotų ir monetų bei centų monetų (toliau – pinigai), gautų Lietuvos banke arba kredito įstaigose iš fizinių arba juridinių asmenų (toliau – klientai) perdavimo teritoriniam miesto (rajono) policijos komisariatui, jų pateikimo tirti ir tyrimo atliki</text:span><text:span text:style-name="T68">mo Lietuvos banke tvarką.</text:span></text:p>
      <text:p text:style-name="P69"/>
      <text:p text:style-name="P70"><text:span text:style-name="T71">II</text:span><text:span text:style-name="T72">.<text:s/></text:span><text:span text:style-name="T73">Įtariamų padirbtais pinigų, gautų Lietuvos banke ar kredito įstaigose, perdavimas teritoriniam miesto (rajono) policijos komisariatui</text:span></text:p>
      <text:p text:style-name="P74"/>
      <text:p text:style-name="P75"><text:span text:style-name="T76">2</text:span><text:span text:style-name="T77">. Lietuvos bankas arba kredito įstaiga, kuriai pateikiami įtariami padirbtais p</text:span><text:span text:style-name="T78">inigai, privalo juos priimti ir perduoti teritoriniam miesto (rajono) policijos komisariatui.</text:span></text:p>
      <text:p text:style-name="P79"><text:span text:style-name="T80">3</text:span><text:span text:style-name="T81">. Lietuvos banko arba kredito įstaigos tarnautojas, kuriam buvo pateikti įtariami padirbtais pinigai:</text:span></text:p>
      <text:p text:style-name="P82"><text:span text:style-name="T83">3.1</text:span><text:span text:style-name="T84">. Nedelsdamas telefonu 112 praneša apie gautus įta</text:span><text:span text:style-name="T85">riamus padirbtais pinigus teritoriniam miesto (rajono) policijos komisariatui ir imasi priemonių asmens, pateikusio pinigus, tapatybei nustatyti.</text:span></text:p>
      <text:p text:style-name="P86"><text:span text:style-name="T87">3.2</text:span><text:span text:style-name="T88">. Surašo tris prašymo egzempliorius (1 priedas). Vienas prašymo egzempliorius kartu su įtariamais padir</text:span><text:span text:style-name="T89">btais pinigais perduodamas teritoriniam miesto (rajono) policijos komisariatui, antras atiduodamas asmeniui, pateikusiam įtariamus padirbtais pinigus, trečias kartu su policijos komisariato darbuotojo patvirtinimu, kad gauti įtariami padirbtais pinigai, pr</text:span><text:span text:style-name="T90">idedamas prie Lietuvos banko arba kredito įstaigos dokumentų. Prašymą teritoriniam miesto (rajono) policijos komisariatui pasirašo Lietuvos banko arba kredito įstaigos kasos operacijų padalinio vadovas.</text:span></text:p>
      <text:p text:style-name="P91"><text:span text:style-name="T92">4</text:span><text:span text:style-name="T93">. Prašyme miesto (rajono) teritoriniam<text:s/></text:span><text:span text:style-name="T94">policijos komisariatui nurodoma:</text:span></text:p>
      <text:p text:style-name="P95"><text:span text:style-name="T96">4.1</text:span><text:span text:style-name="T97">. duomenys apie klientą: vardas, pavardė, gyvenamoji vieta, asmens kodas (jei klientas fizinis asmuo); įmonės arba įstaigos pavadinimas, adresas, registro numeris, turimos banko sąskaitos rekvizitai (jei klientas jurid</text:span><text:span text:style-name="T98">inis asmuo);</text:span></text:p>
      <text:p text:style-name="P99"><text:span text:style-name="T100">4.2</text:span><text:span text:style-name="T101">. tais atvejais, kai klientas, pateikęs Lietuvos banko tarnautojui arba kredito įstaigos darbuotojui įtariamus padirbtais pinigus, atsisako pateikti asmens tapatybę liudijantį dokumentą (pasą, vairuotojo pažymėjimą ar kt.), tai nurodoma</text:span><text:span text:style-name="T102"><text:s/>prašyme;</text:span></text:p>
      <text:p text:style-name="P103"><text:span text:style-name="T104">4.3</text:span><text:span text:style-name="T105">. duomenys apie pinigus: banknotų arba monetų nominalai, banknotų serija ir numeris, išleidimo į apyvartą metai;</text:span></text:p>
      <text:p text:style-name="P106"><text:span text:style-name="T107">4.4</text:span><text:span text:style-name="T108">. duomenys apie Lietuvos banko tarnautoją arba kredito įstaigos darbuotoją: pareigos, vardas, pavardė, kredito įstaigos</text:span><text:span text:style-name="T109"><text:s/>pavadinimas, adresas ir telefonas.</text:span></text:p>
      <text:p text:style-name="P110"/>
      <text:p text:style-name="P111"><text:span text:style-name="T112">III</text:span><text:span text:style-name="T113">.<text:s/></text:span><text:span text:style-name="T114">Įtariamų padirbtais pinigų, rastų Lietuvos banke ar kredito įstaigose inkasavimo ar perskaičiavimo metu, perdavimas teritoriniam miesto (rajono) policijos komisariatui</text:span></text:p>
      <text:p text:style-name="P115"/>
      <text:p text:style-name="P116"><text:span text:style-name="T117">5</text:span><text:span text:style-name="T118">. Jeigu įtariami padirbtais pini</text:span><text:span text:style-name="T119">gai buvo rasti perskaičiuojant iš kredito įstaigų arba klientų inkasuotus pinigus, surašomi trys akto (2 priedas) ir du prašymo (1 priedas) egzemplioriai<text:s/></text:span><text:soft-page-break/><text:span text:style-name="T120">teritoriniam miesto (rajono) policijos komisariatui. Vienas akto egzempliorius pridedamas prie Lietuvo</text:span><text:span text:style-name="T121">s banko arba kredito įstaigos dienos dokumentų, antras perduodamas klientui, iš kurio pinigai buvo inkasuoti, o trečias kartu su dviem prašymo egzemplioriais ir įtariamais padirbtais pinigais per Lietuvos banko arba kredito įstaigos įgaliotą asmenį perduod</text:span><text:span text:style-name="T122">ami teritoriniam miesto (rajono) policijos komisariatui. Vienas prašymo egzempliorius su policijos komisariato darbuotojo patvirtinimu, kad gauti įtariami padirbtais pinigai, grąžinamas įstaigai, pateikusiai pinigus.</text:span></text:p>
      <text:p text:style-name="P123"><text:span text:style-name="T124">6</text:span><text:span text:style-name="T125">. Akte nurodoma:</text:span></text:p>
      <text:p text:style-name="P126"><text:span text:style-name="T127">6.1</text:span><text:span text:style-name="T128">. iš kokios<text:s/></text:span><text:span text:style-name="T129">kredito įstaigos arba kliento gauti įtariami padirbtais pinigai, pakelio pakavimo data, kasininko vardas, pavardė;</text:span></text:p>
      <text:p text:style-name="P130"><text:span text:style-name="T131">6.2</text:span><text:span text:style-name="T132">. kada pinigai gauti;</text:span></text:p>
      <text:p text:style-name="P133"><text:span text:style-name="T134">6.3</text:span><text:span text:style-name="T135">. banknotų arba monetų nominalai, banknotų serija ir numeris, išleidimo į apyvartą metai.</text:span></text:p>
      <text:p text:style-name="P136"><text:span text:style-name="T137">7</text:span><text:span text:style-name="T138">. Aktą p</text:span><text:span text:style-name="T139">asirašo įtariamus padirbtais pinigus radęs Lietuvos banko arba kredito įstaigos kasininkas, vyriausiasis (vyresnysis) kasininkas ir kasos (saugyklos) vadovas.</text:span></text:p>
      <text:p text:style-name="P140"><text:span text:style-name="T141">8</text:span><text:span text:style-name="T142">. Prašymą teritoriniam miesto (rajono) policijos komisariatui pasirašo Lietuvos banko arba k</text:span><text:span text:style-name="T143">redito įstaigos kasos operacijų padalinio vadovas.</text:span></text:p>
      <text:p text:style-name="P144"><text:span text:style-name="T145">9</text:span><text:span text:style-name="T146">. Jeigu įtariami padirbtais pinigai buvo rasti perskaičiuojant pinigus Lietuvos banke arba kredito įstaigose, surašomi du akto (2 priedas) ir du prašymo (1 priedas) egzemplioriai teritoriniam miesto (</text:span><text:span text:style-name="T147">rajono) policijos komisariatui. Vienas akto egzempliorius pridedamas prie Lietuvos banko arba kredito įstaigos dokumentų, o antras kartu su du prašymo egzemplioriais, įtariamais padirbtais pinigais per Lietuvos banko arba kredito įstaigos įgaliotą asmenį p</text:span><text:span text:style-name="T148">erduodami teritoriniam miesto (rajono) policijos komisariatui. Vienas prašymo egzempliorius su policijos komisariato darbuotojo patvirtinimu, kad gauti įtariami padirbtais pinigai, grąžinamas įstaigai, pateikusiai pinigus.</text:span></text:p>
      <text:p text:style-name="P149"/>
      <text:p text:style-name="P150"><text:span text:style-name="T151">IV</text:span><text:span text:style-name="T152">.<text:s/></text:span><text:span text:style-name="T153">Įtariamų padirbtais<text:s/></text:span><text:span text:style-name="T154">pinigų tyrimo atlikimo Lietuvos banke tvarka</text:span></text:p>
      <text:p text:style-name="P155"/>
      <text:p text:style-name="P156"><text:span text:style-name="T157">10</text:span><text:span text:style-name="T158">. Lietuvos banko Kasos departamento Pinigų ekspertizės skyriaus ekspertai atlieka įtariamų padirbtais pinigų tyrimus, kuriuos skiria ikiteisminio tyrimo institucijos (toliau –institucijos) Lietuvos<text:s/></text:span><text:span text:style-name="T159">Respublikos baudžiamojo proceso kodekso nustatyta tvarka. Tirtini pinigai į Lietuvos banką siunčiami su lydraščiu ir užduotimi, kurioje nurodomi šių taisyklių 4.1 arba 4.2 ir 4.3 punktuose išvardyti duomenys.</text:span></text:p>
      <text:p text:style-name="P160"><text:span text:style-name="T161">11</text:span><text:span text:style-name="T162">. Lietuvos banko Kasos departamento Pinig</text:span><text:span text:style-name="T163">ų ekspertizės skyriaus ekspertas, iš institucijos gavęs tirti įtariamus padirbtais pinigus, privalo atlikti tyrimą per 10 darbo dienų ir pagal Lietuvos Respublikos baudžiamojo proceso kodekso reikalavimus surašyti specialisto išvadą.</text:span></text:p>
      <text:p text:style-name="P164"><text:span text:style-name="T165">12</text:span><text:span text:style-name="T166">. Jeigu tyrimo m</text:span><text:span text:style-name="T167">etu nustatoma, kad įtariami padirbtais pinigai tikri, ant banknoto dedamas eksperto asmens spaudas ir spaudas PAKEISTAS, o pinigai paliekami Lietuvos banke. Specialisto išvada išsiunčiama juos atsiuntusiai institucijai. Jei asmuo, iš kurio pinigai buvo pai</text:span><text:span text:style-name="T168">mti tirti, žinomas, Lietuvos bankas per 3 darbo dienas privalo jam grąžinti paimtų tirti pinigų sumą. Šio punkto nuostatos Europos Sąjungos bendriesiems pinigams taikomos tik nuo jų įvedimo Lietuvos Respublikoje datos. Iki to laiko įtariami padirbtais Euro</text:span><text:span text:style-name="T169">pos Sąjungos bendrieji pinigai, pripažinti tikrais, bus grąžinami juos atsiuntusioms institucijoms kartu su specialisto išvada.</text:span></text:p>
      <text:p text:style-name="P170"><text:span text:style-name="T171">13</text:span><text:span text:style-name="T172">. Jeigu tyrimo metu nustatoma, kad įtariami padirbtais pinigai padirbti, surašoma specialisto išvada ir kartu su padirbtai</text:span><text:span text:style-name="T173">s pinigais išsiunčiami juos atsiuntusiai institucijai.</text:span></text:p>
      <text:p text:style-name="P174"><text:span text:style-name="T175">14</text:span><text:span text:style-name="T176">. Ištyrus įtariamus padirbtais Lietuvos Respublikos pinigus arba jų ekspertizę atlikus ne Lietuvos banke, ne rečiau kaip 1 kartą per mėnesį (iki kito mėnesio 5 d.) ekspertizės įstaiga apie tai pr</text:span><text:span text:style-name="T177">ivalo pranešti Lietuvos bankui ir nurodyti šių taisyklių 4.1 ar 4.2 ir 4.3 punktuose išvardytus duomenis, padirbimo arba pažeidimo būdus. Pripažintus tikrais pinigus ekspertizės įstaiga, surašiusi šių taisyklių 4.1 punkte nurodytus duomenis, turi perduoti<text:s/></text:span><text:span text:style-name="T178">Lietuvos bankui. Lietuvos bankas, vadovaudamasis šių taisyklių 12 punktu, pripažintų tikrais pinigų sumą grąžina savininkui. Jei pripažintų tikrais pinigų savininkas nežinomas, pinigai perduodami valstybės nuosavybėn Lietuvos Respublikos civilinio kodekso<text:s/></text:span><text:span text:style-name="T179">nustatyta tvarka.</text:span></text:p>
      <text:p text:style-name="P180"><text:span text:style-name="T181">15</text:span><text:span text:style-name="T182">. Ištyrus įtariamus padirbtais Europos Sąjungos bendruosius pinigus arba jų ekspertizę atlikus ne Lietuvos banke, duomenys, reikalingi centralizuotai Europos centrinio banko padirbtų pinigų stebėjimo sistemai (CMS – Counterfeit Moni</text:span><text:span text:style-name="T183">toring System), pagal Lietuvos banko ir ekspertizės įstaigos tarpusavyje suderintą formą perduodami į Lietuvos banką.</text:span></text:p>
      <text:p text:style-name="P184"><text:span text:style-name="T185">16</text:span><text:span text:style-name="T186">. Lietuvos bankas:</text:span></text:p>
      <text:p text:style-name="P187"><text:span text:style-name="T188">16.1</text:span><text:span text:style-name="T189">. pagal Lietuvos banko įstatymą, Europos Komisijos ir Europos centrinio banko teisės aktus atlieka nacional</text:span><text:span text:style-name="T190">inių analizės, monetų analizės ir padirbtų pinigų centrų funkcijas;</text:span></text:p>
      <text:p text:style-name="P191"><text:span text:style-name="T192">16.2</text:span><text:span text:style-name="T193">. informuoja kredito įstaigas, teisėsaugos arba teisėtvarkos institucijas ir visuomenę apie padirbtus pinigus;</text:span></text:p>
      <text:p text:style-name="P194"><text:span text:style-name="T195">16.3</text:span><text:span text:style-name="T196">. tvarko padirbtų Lietuvos Respublikos pinigų duomenų bazę;</text:span></text:p>
      <text:p text:style-name="P197"><text:span text:style-name="T198">16.4</text:span><text:span text:style-name="T199">. perduoda duomenis apie padirbtus Europos Sąjungos bendruosius pinigus į Europos centrinio banko padirbtų pinigų stebėjimo sistemą (CMS);</text:span></text:p>
      <text:p text:style-name="P200"><text:span text:style-name="T201">16.5</text:span><text:span text:style-name="T202">. pagal Europos centrinio banko prašymus išsiunčia padirbtus Europos Sąjungos bendruosius pinigus tirt</text:span><text:span text:style-name="T203">i į Europos centrinį banką;</text:span></text:p>
      <text:p text:style-name="P204"><text:span text:style-name="T205">16.6</text:span><text:span text:style-name="T206">. naikina padirbtus pinigus Lietuvos banko valdybos nustatyta tvarka, kai juos perduoda teisėsaugos arba teisėtvarkos institucija su prašymu sunaikinti.</text:span></text:p>
      <text:p text:style-name="P207"><text:span text:style-name="T208">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1T18:44:00Z</meta:creation-date>
    <dc:date>2015-09-11T18:44:00Z</dc:date>
    <meta:template xlink:href="Normal" xlink:type="simple"/>
    <meta:editing-cycles>2</meta:editing-cycles>
    <meta:editing-duration>PT0S</meta:editing-duration>
    <meta:document-statistic meta:page-count="4" meta:paragraph-count="60" meta:word-count="1237" meta:character-count="9831" meta:row-count="247" meta:non-whitespace-character-count="8654"/>
  </office:meta>
</office:document-meta>
</file>