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 fo:text-align="justify" fo:text-indent="0.3937in"/>
      <style:text-properties fo:hyphenate="false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widows="0" fo:orphans="0" fo:text-align="justify" fo:text-indent="0.3937in"/>
      <style:text-properties fo:hyphenate="false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widows="0" fo:orphans="0" fo:text-align="justify" fo:text-indent="0.3937in"/>
      <style:text-properties fo:hyphenate="false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widows="0" fo:orphans="0" fo:text-align="justify" fo:text-indent="0.3937in"/>
      <style:text-properties fo:hyphenate="false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widows="0" fo:orphans="0" fo:text-align="justify" fo:text-indent="0.3937in"/>
      <style:text-properties fo:hyphenate="false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widows="0" fo:orphans="0" fo:text-align="justify" fo:text-indent="0.3937in"/>
      <style:text-properties fo:hyphenate="false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widows="0" fo:orphans="0" fo:text-align="justify" fo:text-indent="0.3937in"/>
      <style:text-properties fo:hyphenate="false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widows="0" fo:orphans="0" fo:text-align="justify" fo:text-indent="0.3937in"/>
      <style:text-properties fo:hyphenate="false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widows="0" fo:orphans="0" fo:text-align="justify" fo:text-indent="0.3937in"/>
      <style:text-properties fo:hyphenate="false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widows="0" fo:orphans="0" fo:text-align="justify" fo:text-indent="0.3937in"/>
      <style:text-properties fo:hyphenate="false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widows="0" fo:orphans="0" fo:text-align="justify" fo:text-indent="0.3937in"/>
      <style:text-properties fo:hyphenate="false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widows="0" fo:orphans="0" fo:text-align="justify" fo:text-indent="0.3937in"/>
      <style:text-properties fo:hyphenate="false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widows="0" fo:orphans="0" fo:text-align="justify" fo:text-indent="0.3937in"/>
      <style:text-properties fo:hyphenate="false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widows="0" fo:orphans="0" fo:text-align="justify" fo:text-indent="0.3937in"/>
      <style:text-properties fo:hyphenate="false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widows="0" fo:orphans="0" fo:text-align="justify" fo:text-indent="0.3937in"/>
      <style:text-properties fo:hyphenate="false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widows="0" fo:orphans="0" fo:text-align="justify" fo:text-indent="0.3937in"/>
      <style:text-properties fo:hyphenate="false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widows="0" fo:orphans="0" fo:text-align="justify" fo:text-indent="0.3937in"/>
      <style:text-properties fo:hyphenate="false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widows="0" fo:orphans="0" fo:text-align="justify" fo:text-indent="0.3937in"/>
      <style:text-properties fo:hyphenate="false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widows="0" fo:orphans="0" fo:text-align="justify" fo:text-indent="0.3937in"/>
      <style:text-properties fo:hyphenate="false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widows="0" fo:orphans="0" fo:text-align="justify" fo:text-indent="0.3937in"/>
      <style:text-properties fo:hyphenate="false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widows="0" fo:orphans="0" fo:text-align="justify" fo:text-indent="0.3937in"/>
      <style:text-properties fo:hyphenate="false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widows="0" fo:orphans="0" fo:text-align="justify" fo:text-indent="0.3937in"/>
      <style:text-properties fo:hyphenate="false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widows="0" fo:orphans="0" fo:text-align="justify" fo:text-indent="0.3937in"/>
      <style:text-properties fo:hyphenate="false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widows="0" fo:orphans="0" fo:text-align="justify" fo:text-indent="0.3937in"/>
      <style:text-properties fo:hyphenate="false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widows="0" fo:orphans="0" fo:text-align="justify" fo:text-indent="0.3937in"/>
      <style:text-properties fo:hyphenate="false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widows="0" fo:orphans="0" fo:text-align="justify" fo:text-indent="0.3937in"/>
      <style:text-properties fo:hyphenate="false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widows="0" fo:orphans="0" fo:text-align="justify" fo:text-indent="0.3937in"/>
      <style:text-properties fo:hyphenate="false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widows="0" fo:orphans="0" fo:text-align="justify" fo:text-indent="0.3937in"/>
      <style:text-properties fo:hyphenate="false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widows="0" fo:orphans="0" fo:text-align="justify" fo:text-indent="0.3937in"/>
      <style:text-properties fo:hyphenate="false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widows="0" fo:orphans="0" fo:text-align="justify" fo:text-indent="0.3937in"/>
      <style:text-properties fo:hyphenate="false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widows="0" fo:orphans="0" fo:text-align="justify" fo:text-indent="0.3937in"/>
      <style:text-properties fo:hyphenate="false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widows="0" fo:orphans="0" fo:text-align="justify" fo:text-indent="0.3937in"/>
      <style:text-properties fo:hyphenate="false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widows="0" fo:orphans="0" fo:text-align="justify" fo:text-indent="0.3937in"/>
      <style:text-properties fo:hyphenate="false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widows="0" fo:orphans="0" fo:text-align="justify" fo:text-indent="0.3937in"/>
      <style:text-properties fo:hyphenate="false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widows="0" fo:orphans="0" fo:text-align="justify" fo:text-indent="0.3937in"/>
      <style:text-properties fo:hyphenate="false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widows="0" fo:orphans="0" fo:text-align="justify" fo:text-indent="0.3937in"/>
      <style:text-properties fo:hyphenate="false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widows="0" fo:orphans="0" fo:text-align="justify" fo:text-indent="0.3937in"/>
      <style:text-properties fo:hyphenate="false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widows="0" fo:orphans="0" fo:text-align="justify" fo:text-indent="0.3937in"/>
      <style:text-properties fo:hyphenate="false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widows="0" fo:orphans="0" fo:text-align="justify" fo:text-indent="0.3937in"/>
      <style:text-properties fo:hyphenate="false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widows="0" fo:orphans="0" fo:text-align="justify" fo:text-indent="0.3937in"/>
      <style:text-properties fo:hyphenate="false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widows="0" fo:orphans="0" fo:text-align="justify" fo:text-indent="0.3937in"/>
      <style:text-properties fo:hyphenate="false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widows="0" fo:orphans="0" fo:text-align="justify" fo:text-indent="0.3937in"/>
      <style:text-properties fo:hyphenate="false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fo:widows="0" fo:orphans="0" fo:text-align="justify" fo:text-indent="0.3937in"/>
      <style:text-properties fo:hyphenate="false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8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8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8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84" style:parent-style-name="DefaultParagraphFont" style:family="text">
      <style:text-properties fo:text-transform="uppercase" fo:color="#000000"/>
    </style:style>
    <style:style style:name="T285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ŽEMĖS ŪKIO MINISTRO</text:span></text:p>
      <text:p text:style-name="P4">Į S A K Y M A S</text:p>
      <text:p text:style-name="P5"/>
      <text:p text:style-name="P6">DĖL ŽEMĖS ŪKIO MINISTRO 2009 M. KOVO 19 D. ĮSAKYMO NR. 3D-180 „DĖL LIETUVOS KAIMO TINKLO NARIŲ SĄRAŠO PATVIRTINIMO“ PAKEITIMO</text:p>
      <text:p text:style-name="P7"/>
      <text:p text:style-name="P8">2010 m. gegužės 4 d. Nr. 3D-413</text:p>
      <text:p text:style-name="P9">Vilnius</text:p>
      <text:p text:style-name="P10"/>
      <text:p text:style-name="P11"/>
      <text:p text:style-name="P12"><text:span text:style-name="T13">P a k e i č i u Lietuvos Respublikos žemės ūkio ministro 2009 m. kovo 19 d. įsakymą Nr. 3D-180 „Dėl Lietuvos kaimo tinklo narių sąrašo patvirtinimo“ (Žin., 2009, Nr.<text:s/></text:span><text:a xlink:href="https://www.e-tar.lt/portal/lt/legalAct/TAR.F7967514FF87" office:target-frame-name="_blank" xlink:show="new"><text:span text:style-name="T14">34-1314</text:span></text:a><text:span text:style-name="T15">; 2010, Nr.<text:s/></text:span><text:a xlink:href="https://www.e-tar.lt/portal/lt/legalAct/TAR.A4A9C9339F07" office:target-frame-name="_blank" xlink:show="new"><text:span text:style-name="T16">31-1464</text:span></text:a><text:span text:style-name="T17">, Nr.<text:s/></text:span><text:a xlink:href="https://www.e-tar.lt/portal/lt/legalAct/TAR.8B89167F55E0" office:target-frame-name="_blank" xlink:show="new"><text:span text:style-name="T18">42-2036</text:span></text:a><text:span text:style-name="T19">):</text:span></text:p>
      <text:p text:style-name="P20"><text:span text:style-name="T21">1</text:span><text:span text:style-name="T22">. Papildau šiuo nauju 1.101 punktu (ankstesniuosius 1.101–1.175 punktus atitinkamai laikau 1.102–1.176 punktais):</text:span></text:p>
      <text:p text:style-name="P23"><text:span text:style-name="T24">„</text:span><text:span text:style-name="T25">1.101</text:span><text:span text:style-name="T26">. Molėtų rajono bendruomenių centrų asociacija, atstovaujama pirmininko pavaduotojos Alesės Steniukynienės;“.</text:span></text:p>
      <text:p text:style-name="P27"><text:span text:style-name="T28">2</text:span><text:span text:style-name="T29">. Papildau šiuo nauju 1.138 punktu (ankstesniuosius 1.138–1.176 punktus atitinkamai laikau 1.139–1.177 punktais):</text:span></text:p>
      <text:p text:style-name="P30"><text:span text:style-name="T31">„</text:span><text:span text:style-name="T32">1.138</text:span><text:span text:style-name="T33">. Tradicinių amatų centras „Meniškas kaimas“, atstovaujamas pirmininkės Linos Dieninės;“.</text:span></text:p>
      <text:p text:style-name="P34"><text:span text:style-name="T35">3</text:span><text:span text:style-name="T36">. Išdėstau 147 punktą taip:</text:span></text:p>
      <text:p text:style-name="P37"><text:span text:style-name="T38">„</text:span><text:span text:style-name="T39">147</text:span><text:span text:style-name="T40">. Valstybinė gyvulių veislininkystės priežiūros tarnyba prie Žemės ūkio ministerijos, atstovaujama viršininko Arūno Jurgaičio;“.</text:span></text:p>
      <text:p text:style-name="P41"><text:span text:style-name="T42">4</text:span><text:span text:style-name="T43">. Papildau šiuo nauju 1.150 punktu (ankstesniuosius 1.150–1.177 punktus atitinkamai laikau 1.151–1.178 punktais):</text:span></text:p>
      <text:p text:style-name="P44"><text:span text:style-name="T45">„</text:span><text:span text:style-name="T46">1.150</text:span><text:span text:style-name="T47">. Varėnos krašto vietos veiklos grupė, atstovaujama pirmininko Alvydo Valeišos;“.</text:span></text:p>
      <text:p text:style-name="P48"><text:span text:style-name="T49">5</text:span><text:span text:style-name="T50">. Papildau šiuo nauju 1.155 punktu (ankstesniuosius 1.155–1.178 punktus atitinkamai laikau 1.156–1.179 punktais):</text:span></text:p>
      <text:p text:style-name="P51"><text:span text:style-name="T52">„</text:span><text:span text:style-name="T53">1.155</text:span><text:span text:style-name="T54">. Viešoji įstaiga Daugų technologijos ir verslo mokykla, atstovaujama direktoriaus Valentino Pakalniškio;“.</text:span></text:p>
      <text:p text:style-name="P55"><text:span text:style-name="T56">6</text:span><text:span text:style-name="T57">. Papildau šiuo nauju 1.156 punktu (ankstesniuosius 1.156–1.179 punktus atitinkamai laikau 1.157–1.180 punktais):</text:span></text:p>
      <text:p text:style-name="P58"><text:span text:style-name="T59">„</text:span><text:span text:style-name="T60">1.156</text:span><text:span text:style-name="T61">. Viešoji įstaiga „Dvi darnaus vystymosi iniciatyvos“, atstovaujama direktorės Ingos Ringailaitės;“.</text:span></text:p>
      <text:p text:style-name="P62"><text:span text:style-name="T63">7</text:span><text:span text:style-name="T64">. Papildau šiuo nauju 1.173 punktu (ankstesniuosius 1.173–1.180 punktus atitinkamai laikau 1.174–1.181 punktais):</text:span></text:p>
      <text:p text:style-name="P65"><text:span text:style-name="T66">„</text:span><text:span text:style-name="T67">1.173</text:span><text:span text:style-name="T68">. Visuomeninė organizacija „SAVAVALDUS PILIETIS EUROPINEI CIVILIZACIJAI, ATEIČIAI, SANTARVEI“, atstovaujama prezidentės Janinos Stadalnykienės;“.</text:span></text:p>
      <text:p text:style-name="P69"><text:span text:style-name="T70">8</text:span><text:span text:style-name="T71">. Papildau šiuo nauju 2.9 punktu (ankstesniuosius 2.9–2.135 punktus atitinkamai laikau 2.10–2.136 punktais):</text:span></text:p>
      <text:p text:style-name="P72"><text:span text:style-name="T73">„</text:span><text:span text:style-name="T74">2.9</text:span><text:span text:style-name="T75">. Asociacija „Dirvonėnų bendruomenė“, atstovaujama pirmininko Petro Briko;“.</text:span></text:p>
      <text:p text:style-name="P76"><text:span text:style-name="T77">9</text:span><text:span text:style-name="T78">. Papildau šiuo nauju 2.14 punktu (ankstesniuosius 2.14–2.136 punktus atitinkamai laikau 2.15–2.137 punktais):</text:span></text:p>
      <text:p text:style-name="P79"><text:span text:style-name="T80">„</text:span><text:span text:style-name="T81">2.14</text:span><text:span text:style-name="T82">. Asociacija Lauksargių kaimo bendruomenė „Lauksargiškiai“, atstovaujama pirmininko Kęstučio Vaidilausko;“.</text:span></text:p>
      <text:p text:style-name="P83"><text:span text:style-name="T84">10</text:span><text:span text:style-name="T85">. Papildau šiuo nauju 2.19 punktu (ankstesniuosius 2.19–2.137 punktus atitinkamai laikau 2.20– 2.138 punktais):</text:span></text:p>
      <text:p text:style-name="P86"><text:span text:style-name="T87">„</text:span><text:span text:style-name="T88">2.19</text:span><text:span text:style-name="T89">. Aušgirių kaimo bendruomenė, atstovaujama pirmininkės Jurgitos Genutienės;“.</text:span></text:p>
      <text:p text:style-name="P90"><text:span text:style-name="T91">11</text:span><text:span text:style-name="T92">. Papildau šiuo nauju 2.24 punktu (ankstesniuosius 2.24–2.138 punktus atitinkamai<text:s/></text:span><text:soft-page-break/><text:span text:style-name="T93">laikau 2.25–2.139 punktais):</text:span></text:p>
      <text:p text:style-name="P94"><text:span text:style-name="T95">„</text:span><text:span text:style-name="T96">2.24</text:span><text:span text:style-name="T97">. Bendruomenė „Rusnės šeima“, atstovaujama valdybos nario Sigito Grinčinaičio;“.</text:span></text:p>
      <text:p text:style-name="P98"><text:span text:style-name="T99">12</text:span><text:span text:style-name="T100">. Papildau šiuo nauju 2.27 punktu (ankstesniuosius 2.27–2.139 punktus atitinkamai laikau 2.28–2.140 punktais):</text:span></text:p>
      <text:p text:style-name="P101"><text:span text:style-name="T102">„</text:span><text:span text:style-name="T103">2.27</text:span><text:span text:style-name="T104">. Bitėnų kaimo visuomenės organizacija „Rambynas“, atstovaujama pirmininko Mindaugo Karklelio;“.</text:span></text:p>
      <text:p text:style-name="P105"><text:span text:style-name="T106">13</text:span><text:span text:style-name="T107">. Papildau šiuo nauju 2.45 punktu (ankstesniuosius 2.45–2.140 punktus atitinkamai laikau 2.46–2.141 punktais):</text:span></text:p>
      <text:p text:style-name="P108"><text:span text:style-name="T109">„</text:span><text:span text:style-name="T110">2.45</text:span><text:span text:style-name="T111">. Jakiškių-Maironių kaimų bendruomenė, atstovaujama pirmininkės Violetos Žemeckienės;“.</text:span></text:p>
      <text:p text:style-name="P112"><text:span text:style-name="T113">14</text:span><text:span text:style-name="T114">. Papildau šiuo nauju 2.54 punktu (ankstesniuosius 2.54–2.141 punktus atitinkamai laikau 2.55–2.142 punktais):</text:span></text:p>
      <text:p text:style-name="P115"><text:span text:style-name="T116">„</text:span><text:span text:style-name="T117">2.54</text:span><text:span text:style-name="T118">. Kaimo bendruomenė „Mažonų rytas“, atstovaujama Laimos Šveikauskienės;“.</text:span></text:p>
      <text:p text:style-name="P119"><text:span text:style-name="T120">15</text:span><text:span text:style-name="T121">. Papildau šiuo nauju 2.70 punktu (ankstesniuosius 2.70–2.142 punktus atitinkamai laikau 2.71–2.143 punktais):</text:span></text:p>
      <text:p text:style-name="P122"><text:span text:style-name="T123">„</text:span><text:span text:style-name="T124">2.70</text:span><text:span text:style-name="T125">. Kriokiškių kaimo bendruomenė, atstovaujama pirmininkės Redos Tamašauskienės;“.</text:span></text:p>
      <text:p text:style-name="P126"><text:span text:style-name="T127">16</text:span><text:span text:style-name="T128">. Papildau šiuo nauju 2.71 punktu (ankstesniuosius 2.71–2.143 punktus atitinkamai laikau 2.72–2.144 punktais):</text:span></text:p>
      <text:p text:style-name="P129"><text:span text:style-name="T130">„</text:span><text:span text:style-name="T131">2.71</text:span><text:span text:style-name="T132">. Kruopių kaimo bendruomenė, atstovaujama valdybos pirmininkės Vidutės Tamašauskienės;“.</text:span></text:p>
      <text:p text:style-name="P133"><text:span text:style-name="T134">17</text:span><text:span text:style-name="T135">. Papildau šiuo nauju 2.77 punktu (ankstesniuosius 2.77–2.144 punktus atitinkamai laikau 2.78–2.145 punktais):</text:span></text:p>
      <text:p text:style-name="P136"><text:span text:style-name="T137">„</text:span><text:span text:style-name="T138">2.77</text:span><text:span text:style-name="T139">. Lazdijų rajono Kučiūnų kaimo bendruomenės komitetas, atstovaujamas pirmininko Pranciškaus Kundroto;“.</text:span></text:p>
      <text:p text:style-name="P140"><text:span text:style-name="T141">18</text:span><text:span text:style-name="T142">. Papildau šiuo nauju 2.79 punktu (ankstesniuosius 2.79–2.145 punktus atitinkamai laikau 2.80–2.146 punktais):</text:span></text:p>
      <text:p text:style-name="P143"><text:span text:style-name="T144">„</text:span><text:span text:style-name="T145">2.79</text:span><text:span text:style-name="T146">. Lomių kaimo bendruomenė „Lomiai“, atstovaujama valdybos pirmininkės Dianos Černienės;“.</text:span></text:p>
      <text:p text:style-name="P147"><text:span text:style-name="T148">19</text:span><text:span text:style-name="T149">. Papildau šiuo nauju 2.80 punktu (ankstesniuosius 2.80 –2.146 punktus atitinkamai laikau 2.81–2.147 punktais):</text:span></text:p>
      <text:p text:style-name="P150"><text:span text:style-name="T151">„</text:span><text:span text:style-name="T152">2.80</text:span><text:span text:style-name="T153">. Lumpėnų kaimo bendruomenė, atstovaujama pirmininkės Aidos Šimkaitienės;“</text:span></text:p>
      <text:p text:style-name="P154"><text:span text:style-name="T155">20</text:span><text:span text:style-name="T156">. Papildau šiuo nauju 2.86 punktu (ankstesniuosius 2.86–2.147 punktus atitinkamai laikau 2.87–2.148 punktais):</text:span></text:p>
      <text:p text:style-name="P157"><text:span text:style-name="T158">„</text:span><text:span text:style-name="T159">2.86</text:span><text:span text:style-name="T160">. Paeglesių kaimo bendruomenė, atstovaujama pirmininko Jono Činkos;“.</text:span></text:p>
      <text:p text:style-name="P161"><text:span text:style-name="T162">21</text:span><text:span text:style-name="T163">. Papildau šiuo nauju 2.88 punktu (ankstesniuosius 2.88–2.148 punktus atitinkamai laikau 2.89–2.149 punktais):</text:span></text:p>
      <text:p text:style-name="P164"><text:span text:style-name="T165">„</text:span><text:span text:style-name="T166">2.88</text:span><text:span text:style-name="T167">. Pagėgių bendruomenė, atstovaujama pirmininko Edmundo Inčiaus;“.</text:span></text:p>
      <text:p text:style-name="P168"><text:span text:style-name="T169">22</text:span><text:span text:style-name="T170">. Papildau šiuo nauju 2.89 punktu (ankstesniuosius 2.89–2.149 punktus atitinkamai laikau 2.90–2.150 punktais):</text:span></text:p>
      <text:p text:style-name="P171"><text:span text:style-name="T172">„</text:span><text:span text:style-name="T173">2.89</text:span><text:span text:style-name="T174">. Pagėgių savivaldybės Kentrių kaimo bendruomenė, atstovaujama pirmininkės Renutės Onos Andrijauskienės;“.</text:span></text:p>
      <text:p text:style-name="P175"><text:span text:style-name="T176">23</text:span><text:span text:style-name="T177">. Papildau šiuo nauju 2.90 punktu (ankstesniuosius 2.90–2.150 punktus atitinkamai laikau 2.91–2.151 punktais):</text:span></text:p>
      <text:p text:style-name="P178"><text:span text:style-name="T179">„</text:span><text:span text:style-name="T180">2.90</text:span><text:span text:style-name="T181">. Pagėgių savivaldybės Plaškių kaimo bendruomenė, atstovaujama pirmininkės Danutės Bardauskienės;“.</text:span></text:p>
      <text:p text:style-name="P182"><text:span text:style-name="T183">24</text:span><text:span text:style-name="T184">. Papildau šiuo nauju 2.99 punktu (ankstesniuosius 2.99–2.151 punktus atitinkamai laikau 2.100–2.152 punktais):</text:span></text:p>
      <text:p text:style-name="P185"><text:span text:style-name="T186">„</text:span><text:span text:style-name="T187">2.99</text:span><text:span text:style-name="T188">. Piktupėnų kaimo bendruomenė, atstovaujama pirmininkės Vitalijos Golovko;“.</text:span></text:p>
      <text:p text:style-name="P189"><text:span text:style-name="T190">25</text:span><text:span text:style-name="T191">. Papildau šiuo nauju 2.106 punktu (ankstesniuosius 2.106–2.152 punktus atitinkamai laikau 2.107–2.153 punktais):</text:span></text:p>
      <text:p text:style-name="P192"><text:span text:style-name="T193">„</text:span><text:span text:style-name="T194">2.106</text:span><text:span text:style-name="T195">. Ramonų kaimo bendruomenė, atstovaujama pirmininkės Dalytės Raudonienės;“.</text:span></text:p>
      <text:p text:style-name="P196"><text:span text:style-name="T197">26</text:span><text:span text:style-name="T198">. Papildau šiuo nauju 2.107 punktu (ankstesniuosius 2.107–2.153 punktus atitinkamai laikau 2.108–2.154 punktais):</text:span></text:p>
      <text:p text:style-name="P199"><text:span text:style-name="T200">„</text:span><text:span text:style-name="T201">2.107</text:span><text:span text:style-name="T202">. Ramučių kaimo bendruomenė „Navata“, atstovaujama tarybos pirmininkės Laimutės Rupainienės;“.</text:span></text:p>
      <text:p text:style-name="P203"><text:span text:style-name="T204">27</text:span><text:span text:style-name="T205">. Papildau šiuo nauju 2.111 punktu (ankstesniuosius 2.111–2.154 punktus atitinkamai laikau 2.112–2.155 punktais):</text:span></text:p>
      <text:p text:style-name="P206"><text:span text:style-name="T207">„</text:span><text:span text:style-name="T208">2.111</text:span><text:span text:style-name="T209">. Rinkūnų bendruomenė, atstovaujama pirmininko Algio Pažemecko;“.</text:span></text:p>
      <text:p text:style-name="P210"><text:span text:style-name="T211">28</text:span><text:span text:style-name="T212">. Papildau šiuo nauju 2.112 punktu (ankstesniuosius 2.112–2.155 punktus atitinkamai laikau 2.113–2.156 punktais):</text:span></text:p>
      <text:p text:style-name="P213"><text:span text:style-name="T214">„</text:span><text:span text:style-name="T215">2.112</text:span><text:span text:style-name="T216">. Salkininkų bendruomenė, atstovaujama prezidento Manto Panavo;“.</text:span></text:p>
      <text:p text:style-name="P217"><text:span text:style-name="T218">29</text:span><text:span text:style-name="T219">. Papildau šiuo nauju 2.113 punktu (ankstesniuosius 2.113–2.156 punktus atitinkamai laikau 2.114–2.157 punktais):</text:span></text:p>
      <text:p text:style-name="P220"><text:span text:style-name="T221">„</text:span><text:span text:style-name="T222">2.113</text:span><text:span text:style-name="T223">. Salų kaimo bendruomenė, atstovaujama pirmininkės Zitos Levaškevičienės;“.</text:span></text:p>
      <text:p text:style-name="P224"><text:span text:style-name="T225">30</text:span><text:span text:style-name="T226">. Papildau šiuo nauju 2.123 punktu (ankstesniuosius 2.123–2.157 punktus atitinkamai laikau 2.124–2.158 punktais):</text:span></text:p>
      <text:p text:style-name="P227"><text:span text:style-name="T228">„</text:span><text:span text:style-name="T229">2.123</text:span><text:span text:style-name="T230">. Stoniškių kaimo bendruomenė, atstovaujama pirmininkės Stasės Bagdonienės;“</text:span></text:p>
      <text:p text:style-name="P231"><text:span text:style-name="T232">31</text:span><text:span text:style-name="T233">. Papildau šiuo nauju 2.127 punktu (ankstesniuosius 2.127–2.158 punktus atitinkamai laikau 2.128–2.159 punktais):</text:span></text:p>
      <text:p text:style-name="P234"><text:span text:style-name="T235">„</text:span><text:span text:style-name="T236">2.127</text:span><text:span text:style-name="T237">. Šilgalių kaimo bendruomenė, atstovaujama pirmininkės Jūratės Daugalienės;“.</text:span></text:p>
      <text:p text:style-name="P238"><text:span text:style-name="T239">32</text:span><text:span text:style-name="T240">. Papildau šiuo nauju 2.128 punktu (ankstesniuosius 2.128–2.159 punktus atitinkamai laikau 2.129–2.160 punktais):</text:span></text:p>
      <text:p text:style-name="P241"><text:span text:style-name="T242">„</text:span><text:span text:style-name="T243">2.128</text:span><text:span text:style-name="T244">. Šiupylių kaimo bendruomenė, atstovaujama pirmininkės Laimos Skopienės;“.</text:span></text:p>
      <text:p text:style-name="P245"><text:span text:style-name="T246">33</text:span><text:span text:style-name="T247">. Papildau šiuo nauju 2.140 punktu (ankstesniuosius 2.140–2.160 punktus atitinkamai laikau 2.141–2.161 punktais):</text:span></text:p>
      <text:p text:style-name="P248"><text:span text:style-name="T249">„</text:span><text:span text:style-name="T250">2.140</text:span><text:span text:style-name="T251">. Ventos kaimo bendruomenė „Briedis“, atstovaujama pirmininkės Janinos Jastrižemskienės;“.</text:span></text:p>
      <text:p text:style-name="P252"><text:span text:style-name="T253">34</text:span><text:span text:style-name="T254">. Papildau šiuo nauju 2.141 punktu (ankstesniuosius 2.141–2.161 punktus atitinkamai laikau 2.141–2.162 punktais):</text:span></text:p>
      <text:p text:style-name="P255"><text:span text:style-name="T256">„</text:span><text:span text:style-name="T257">2.141</text:span><text:span text:style-name="T258">. Ventos miesto bendruomenės centras „PRIE VENTOS“, atstovaujamas pirmininko Stanislovo Mačiaus;“.</text:span></text:p>
      <text:p text:style-name="P259"><text:span text:style-name="T260">35</text:span><text:span text:style-name="T261">. Papildau šiuo nauju 2.146 punktu (ankstesniuosius 2.146–2.162 punktus atitinkamai laikau 2.147–2.163 punktais):</text:span></text:p>
      <text:p text:style-name="P262"><text:span text:style-name="T263">„</text:span><text:span text:style-name="T264">2.146</text:span><text:span text:style-name="T265">. Vilkyškių bendruomenė, atstovaujama pirmininko Leono Mišeikio;“.</text:span></text:p>
      <text:p text:style-name="P266"><text:span text:style-name="T267">36</text:span><text:span text:style-name="T268">. Papildau šiuo nauju 2.160 punktu (ankstesniuosius 2.160–2.163 punktus atitinkamai laikau 2.161–2.164 punktais):</text:span></text:p>
      <text:p text:style-name="P269"><text:span text:style-name="T270">„</text:span><text:span text:style-name="T271">2.160</text:span><text:span text:style-name="T272">. Vytogalos kaimo bendruomenė, atstovaujama pirmininkės Linos Gudeliūnienės;“</text:span></text:p>
      <text:p text:style-name="P273"><text:span text:style-name="T274">37</text:span><text:span text:style-name="T275">. Papildau šiuo nauju 2.165 punktu (ankstesniuosius 2.165–2.164 punktus atitinkamai laikau 2.166–2.165 punktais):</text:span></text:p>
      <text:p text:style-name="P276"><text:span text:style-name="T277">„</text:span><text:span text:style-name="T278">2.165</text:span><text:span text:style-name="T279">. Žukų kaimo bendruomenė, atstovaujama pirmininkės Anastazijos Kubilienės“.</text:span></text:p>
      <text:p text:style-name="P280"/>
      <text:p text:style-name="P281"/>
      <text:p text:style-name="P282"/>
      <text:p text:style-name="P283"><text:span text:style-name="T284">Žemės ūkio ministras</text:span><text:span text:style-name="T285"><text:tab/>Kazys Star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 User</dc:creator>
    <meta:creation-date>2016-08-03T06:32:00Z</meta:creation-date>
    <dc:date>2016-08-03T06:32:00Z</dc:date>
    <meta:template xlink:href="Normal" xlink:type="simple"/>
    <meta:editing-cycles>2</meta:editing-cycles>
    <meta:editing-duration>PT0S</meta:editing-duration>
    <meta:document-statistic meta:page-count="3" meta:paragraph-count="66" meta:word-count="1135" meta:character-count="8641" meta:row-count="216" meta:non-whitespace-character-count="7572"/>
  </office:meta>
</office:document-meta>
</file>