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52 M. TARPTAUTINĘ KONVENCIJĄ DĖL KAI KURIŲ TAISYKLIŲ, SUSIJUSIŲ SU JŪRŲ LAIVŲ AREŠTU, SUVIENODINIMO</text:p>
      <text:p text:style-name="P12"/>
      <text:p text:style-name="P13">2002 m. vasario<text:s/>28 d. Nr. 1684</text:p>
      <text:p text:style-name="P14">Vilnius</text:p>
      <text:p text:style-name="P15"/>
      <text:p text:style-name="P16"><text:span text:style-name="T17">1</text:span><text:span text:style-name="T18"><text:s/>straipsnis</text:span></text:p>
      <text:p text:style-name="P19"><text:span text:style-name="T20">Vadovaudamasis Lietuvos Respublikos Konstitucijos 84 straipsnio 2 punktu,<text:s/></text:span><text:span text:style-name="T21">teikiu</text:span><text:span text:style-name="T22"><text:s/>Lietuvos Respublikos Seimui ratifikuoti 1952 m. Tarptautinę konvenciją dėl kai kurių taisyklių, susijusių su jūrų laivų areštu, suvienod</text:span><text:span text:style-name="T23">inimo.</text:span></text:p>
      <text:p text:style-name="P24"/>
      <text:p text:style-name="P25"><text:span text:style-name="T26">2</text:span><text:span text:style-name="T27"><text:s/>straipsnis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49:00Z</meta:creation-date>
    <dc:date>2015-07-02T19:49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09" meta:row-count="38" meta:non-whitespace-character-count="537"/>
  </office:meta>
</office:document-meta>
</file>