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LIEPOS 11 D. ĮSAKYMO NR. V-566 „DĖL MEDICINOS PRAKTIKOS LICENCIJAVIMO EKSPERTŲ KOMISIJOS SUDARYMO IR JOS NUOSTATŲ TVIRTINIMO“ PAKEITIMO</text:p>
      <text:p text:style-name="P12"/>
      <text:p text:style-name="P13">2006 m. lapkričio 28 d. Nr. V-1010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5 m. liepos 11 d. įsakymą Nr. V-566 „Dėl Medicinos praktikos licencijavimo ekspertų komisijos sudarymo ir jos nuostatų tvirtinimo“ (Žin., 2005, Nr.<text:s/><text:a xlink:href="https://www.e-tar.lt/portal/lt/legalAct/TAR.6883ED7ADCCB" office:target-frame-name="_blank" xlink:show="new"><text:span text:style-name="T19">86-3251</text:span></text:a>, Nr.<text:s/><text:a xlink:href="https://www.e-tar.lt/portal/lt/legalAct/TAR.FF11C381980B" office:target-frame-name="_blank" xlink:show="new"><text:span text:style-name="T20">127-4566</text:span></text:a>) ir išbraukiu 1 punkte žodžius „Silverijus Šukys – Valstybinės akreditavimo sveikatos priežiūros veiklai tarnybos prie Sveikatos apsaugos ministerijos direktorius“.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6-13T12:51:00Z</meta:creation-date>
    <dc:date>2016-06-13T12:51:00Z</dc:date>
    <meta:template xlink:href="Normal" xlink:type="simple"/>
    <meta:editing-cycles>2</meta:editing-cycles>
    <meta:editing-duration>PT0S</meta:editing-duration>
    <meta:document-statistic meta:page-count="1" meta:paragraph-count="8" meta:word-count="111" meta:character-count="928" meta:row-count="29" meta:non-whitespace-character-count="825"/>
  </office:meta>
</office:document-meta>
</file>