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break-before="page" fo:text-indent="3.54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3.543in"/>
      <style:text-properties fo:color="#000000"/>
    </style:style>
    <style:style style:name="P31" style:parent-style-name="Normal" style:family="paragraph">
      <style:paragraph-properties fo:text-indent="3.54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center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1 m. gegužės 6 d. Nr. 281p</text:p>
      <text:p text:style-name="P16">Vilnius</text:p>
      <text:p text:style-name="P17"/>
      <text:p text:style-name="P18"><text:span text:style-name="T19">Patvirtinti Valstybinės sporto ir technikos organizacijos „Vytis“ įstatus (pridedama).</text:span></text:p>
      <text:p text:style-name="P20"/>
      <text:p text:style-name="P21"/>
      <text:p text:style-name="P22"><text:span text:style-name="T23">LIETUVOS RESPUBLIKOS MINISTRAS PIRMININ</text:span><text:span text:style-name="T24">KAS</text:span><text:span text:style-name="T25"><text:tab/>G. VAGNORIUS</text:span></text:p>
      <text:p text:style-name="P26">______________</text:p>
      <text:p text:style-name="P27"/>
      <text:soft-page-break/>
      <text:p text:style-name="P28"><text:span text:style-name="T29">PATVIRTINTA</text:span></text:p>
      <text:p text:style-name="P30">Lietuvos Respublikos Vyriausybės<text:s/></text:p>
      <text:p text:style-name="P31">1991 m. gegužės 6 d. potvarkiu Nr. 281p</text:p>
      <text:p text:style-name="P32"/>
      <text:p text:style-name="P33"><text:span text:style-name="T34">VALSTYBINĖS SPORTO IR TECHNIKOS ORGANIZACIJOS „VYTIS“ ĮSTATAI</text:span></text:p>
      <text:p text:style-name="P35"/>
      <text:p text:style-name="P36"><text:span text:style-name="T37">BENDRIEJI NUOSTATAI</text:span></text:p>
      <text:p text:style-name="P38"/>
      <text:p text:style-name="P39"><text:span text:style-name="T40">1</text:span><text:span text:style-name="T41">. Valstybinė sporto ir technikos organiz</text:span><text:span text:style-name="T42">acija „Vytis“ (toliau – „Vytis“) vykdo valstybinę politiką techninio sporto srityje, rūpinasi valstybinės nuosavybės, kuria naudojasi ir ją tvarko „Vyčio“ reguliavimo sferoje esančios įmonės, išsaugojimu ir gausinimu.</text:span></text:p>
      <text:p text:style-name="P43"><text:span text:style-name="T44">2</text:span><text:span text:style-name="T45">. „Vytis“ savo veikloje<text:s/></text:span><text:span text:style-name="T46">vadovaujasi Lietuvos Respublikos Konstitucija (Pagrindiniu Įstatymu), kitais Lietuvos Respublikos įstatymais, Lietuvos Respublikos Vyriausybės nutarimais ir potvarkiais, taip pat šiais įstatais.</text:span></text:p>
      <text:p text:style-name="P47"><text:span text:style-name="T48">3</text:span><text:span text:style-name="T49">. „Vytis“ yra juridinis asmuo ir turi savarankišką balan</text:span><text:span text:style-name="T50">są, savo antspaudą, vėliavą bei emblemą.</text:span></text:p>
      <text:p text:style-name="P51"><text:span text:style-name="T52">4</text:span><text:span text:style-name="T53">. „Vyčio“ darbuotojai už nuopelnus valstybei gali būti pristatomi valstybiniams apdovanojimams.</text:span></text:p>
      <text:p text:style-name="P54"/>
      <text:p text:style-name="P55"><text:span text:style-name="T56">UŽDAVINIAI IR TEISĖS</text:span></text:p>
      <text:p text:style-name="P57"/>
      <text:p text:style-name="P58"><text:span text:style-name="T59">5</text:span><text:span text:style-name="T60">. Svarbiausieji „Vyčio“ uždaviniai yra:</text:span></text:p>
      <text:p text:style-name="P61"><text:span text:style-name="T62">5.1</text:span><text:span text:style-name="T63">. propaguoti ir plėtoti technines<text:s/></text:span><text:span text:style-name="T64">sporto šakas;</text:span></text:p>
      <text:p text:style-name="P65"><text:span text:style-name="T66">5.2</text:span><text:span text:style-name="T67">. kurti techninėms sporto šakoms reikalingą materialinę techninę bazę;</text:span></text:p>
      <text:p text:style-name="P68"><text:span text:style-name="T69">5.3</text:span><text:span text:style-name="T70">. rengti aukštos kvalifikacijos specialistus Respublikos ūkiui;</text:span></text:p>
      <text:p text:style-name="P71"><text:span text:style-name="T72">5.4</text:span><text:span text:style-name="T73">. vykdyti jo reguliavimo sferoje esančių įmonių steigėjo funkcijas.</text:span></text:p>
      <text:p text:style-name="P74"><text:span text:style-name="T75">6</text:span><text:span text:style-name="T76">. „Vytis“,<text:s/></text:span><text:span text:style-name="T77">įgyvendindamas jam pavestus uždavinius, turi teisę:</text:span></text:p>
      <text:p text:style-name="P78"><text:span text:style-name="T79">6.1</text:span><text:span text:style-name="T80">. remdamasis Lietuvos Respublikos įstatymais, Lietuvos Respublikos Vyriausybės nutarimais ir potvarkiais, pagal savo kompetenciją leisti įsakymus, duoti kitus nurodymus, kurie privalomi įmonėms, esan</text:span><text:span text:style-name="T81">čioms jo reguliavimo sferoje;</text:span></text:p>
      <text:p text:style-name="P82"><text:span text:style-name="T83">6.2</text:span><text:span text:style-name="T84">. tvirtinti jo reguliavimo sferoje esančių įmonių įstatus, juos keisti ir papildyti;</text:span></text:p>
      <text:p text:style-name="P85"><text:span text:style-name="T86">6.3</text:span><text:span text:style-name="T87">. skirti ir atleisti jo reguliavimo sferoje esančių įmonių valdybų pirmininkus ir vyriausiuosius finansininkus (buhalterius);</text:span></text:p>
      <text:p text:style-name="P88"><text:span text:style-name="T89">6.4</text:span><text:span text:style-name="T90">. teikti Lietuvos Respublikos Vyriausybei pasiūlymus dėl jo reguliavimo sferoje esančių įmonių likvidavimo, reorganizavimo ar privatizavimo;</text:span></text:p>
      <text:p text:style-name="P91"><text:span text:style-name="T92">6.5</text:span><text:span text:style-name="T93">. sudaryti Lietuvos Respublikos įstatymų ir kitų normatyvinių aktų nedraudžiamus sandorius.</text:span></text:p>
      <text:p text:style-name="P94"/>
      <text:p text:style-name="P95"><text:span text:style-name="T96">VAL</text:span><text:span text:style-name="T97">DYMAS</text:span></text:p>
      <text:p text:style-name="P98"/>
      <text:p text:style-name="P99"><text:span text:style-name="T100">7</text:span><text:span text:style-name="T101">. „Vyčiui“ vadovauja generalinis direktorius, kurį skiria ir atleidžia Lietuvos Respublikos Vyriausybė arba jos įgaliotas organas.</text:span></text:p>
      <text:p text:style-name="P102"><text:span text:style-name="T103">8</text:span><text:span text:style-name="T104">. Generalinis direktorius:</text:span></text:p>
      <text:p text:style-name="P105"><text:span text:style-name="T106">8.1</text:span><text:span text:style-name="T107">. atsako už „Vyčiui“ pavestų uždavinių vykdymą;</text:span></text:p>
      <text:p text:style-name="P108"><text:span text:style-name="T109">8.2</text:span><text:span text:style-name="T110">. sudaro sandorius, a</text:span><text:span text:style-name="T111">tstovauja „Vyčiui“ valstybės institucijose ir tarptautiniuose ryšiuose; 8.3. suteikia įgaliojimus kitiems organizacijos darbuotojams;</text:span></text:p>
      <text:p text:style-name="P112"><text:span text:style-name="T113">8.4</text:span><text:span text:style-name="T114">. skiria savo pavaduotojus ir nustato jų pareigas;</text:span></text:p>
      <text:p text:style-name="P115"><text:span text:style-name="T116">8.5</text:span><text:span text:style-name="T117">. leidžia įsakymus, kurie privalomi visiems organizacijos</text:span><text:span text:style-name="T118"><text:s/>darbuotojams, tvirtina instrukcijas;</text:span></text:p>
      <text:p text:style-name="P119"><text:span text:style-name="T120">8.6</text:span><text:span text:style-name="T121">. tvirtina etatų sąrašą, priima į darbą ir atleidžia iš jo darbuotojus.</text:span></text:p>
      <text:p text:style-name="P122"/>
      <text:p text:style-name="P123"><text:span text:style-name="T124">TURTAS</text:span></text:p>
      <text:p text:style-name="P125"/>
      <text:p text:style-name="P126"><text:span text:style-name="T127">9</text:span><text:span text:style-name="T128">. „Vyčio“ turtą sudaro materialinės vertybės, finansiniai ištekliai bei kiti nuosavybės teisės objektai, įtraukti į jo<text:s/></text:span><text:span text:style-name="T129">buhalterinį balansą. Šiuo turtu „Vytis“ disponuoja Lietuvos Respublikos įstatymų ir kitų normatyvinių aktų nustatyta tvarka.</text:span></text:p>
      <text:p text:style-name="P130"><text:span text:style-name="T131">10</text:span><text:span text:style-name="T132">. „Vyčio“ finansines lėšas sudaro:</text:span></text:p>
      <text:p text:style-name="P133"><text:span text:style-name="T134">10.1</text:span><text:span text:style-name="T135">. iš valstybės biudžeto skiriamos lėšos;</text:span></text:p>
      <text:p text:style-name="P136"><text:span text:style-name="T137">10.2</text:span><text:span text:style-name="T138">. įmonių, įstaigų, organizacijų ir<text:s/></text:span><text:span text:style-name="T139">asmenų dotacijos, aukos ar kitokie vienkartiniai negrąžinami įnašai;</text:span></text:p>
      <text:p text:style-name="P140"><text:span text:style-name="T141">10.3</text:span><text:span text:style-name="T142">. įplaukos iš organizuojamų sporto varžybų, masinių renginių, parodų, loterijų;</text:span></text:p>
      <text:p text:style-name="P143"><text:span text:style-name="T144">10.4</text:span><text:span text:style-name="T145">. įplaukos, gaunamos iš jo reguliavimo sferoje esančių įmonių.</text:span></text:p>
      <text:p text:style-name="P146"><text:span text:style-name="T147">11</text:span><text:span text:style-name="T148">. Finansines lėšas „</text:span><text:span text:style-name="T149">Vytis“ naudoja pagal savo pajamų ir išlaidų sąmatą (finansinį planą).</text:span></text:p>
      <text:p text:style-name="P150">______________</text:p>
      <text:p text:style-name="P1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8:40:00Z</meta:creation-date>
    <dc:date>2015-08-31T18:40:00Z</dc:date>
    <meta:template xlink:href="Normal" xlink:type="simple"/>
    <meta:editing-cycles>2</meta:editing-cycles>
    <meta:editing-duration>PT0S</meta:editing-duration>
    <meta:document-statistic meta:page-count="3" meta:paragraph-count="53" meta:word-count="447" meta:character-count="3579" meta:row-count="167" meta:non-whitespace-character-count="3185"/>
  </office:meta>
</office:document-meta>
</file>