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break-before="page" fo:margin-left="3.543in">
        <style:tab-stops/>
      </style:paragraph-properties>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P201" style:parent-style-name="Normal" style:family="paragraph">
      <style:paragraph-properties fo:text-indent="3.543in"/>
    </style:style>
    <style:style style:name="P20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fo:text-indent="6.6895in"/>
    </style:style>
    <style:style style:name="P211" style:parent-style-name="Normal" style:family="paragraph">
      <style:paragraph-properties fo:text-indent="6.6895in"/>
    </style:style>
    <style:style style:name="P212" style:parent-style-name="Normal" style:family="paragraph">
      <style:paragraph-properties fo:text-indent="3.543in"/>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center"/>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center"/>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indent="0.4923in"/>
    </style:style>
    <style:style style:name="P222"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223"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224"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225"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226" style:parent-style-name="Normal" style:family="paragraph">
      <style:paragraph-properties fo:text-align="center"/>
    </style:style>
    <style:style style:name="P227" style:parent-style-name="Normal" style:family="paragraph">
      <style:paragraph-properties fo:text-indent="0.4923in"/>
    </style:style>
    <style:style style:name="TableColumn229" style:family="table-column">
      <style:table-column-properties style:column-width="0.5541in" style:use-optimal-column-width="false"/>
    </style:style>
    <style:style style:name="TableColumn230" style:family="table-column">
      <style:table-column-properties style:column-width="1.3041in" style:use-optimal-column-width="false"/>
    </style:style>
    <style:style style:name="TableColumn231" style:family="table-column">
      <style:table-column-properties style:column-width="1in" style:use-optimal-column-width="false"/>
    </style:style>
    <style:style style:name="TableColumn232" style:family="table-column">
      <style:table-column-properties style:column-width="0.7937in" style:use-optimal-column-width="false"/>
    </style:style>
    <style:style style:name="TableColumn233" style:family="table-column">
      <style:table-column-properties style:column-width="1.0548in" style:use-optimal-column-width="false"/>
    </style:style>
    <style:style style:name="TableColumn234" style:family="table-column">
      <style:table-column-properties style:column-width="1.2263in" style:use-optimal-column-width="false"/>
    </style:style>
    <style:style style:name="TableColumn235" style:family="table-column">
      <style:table-column-properties style:column-width="0.5534in" style:use-optimal-column-width="false"/>
    </style:style>
    <style:style style:name="TableColumn236" style:family="table-column">
      <style:table-column-properties style:column-width="1.3076in" style:use-optimal-column-width="false"/>
    </style:style>
    <style:style style:name="TableColumn237" style:family="table-column">
      <style:table-column-properties style:column-width="0.9506in" style:use-optimal-column-width="false"/>
    </style:style>
    <style:style style:name="TableColumn238" style:family="table-column">
      <style:table-column-properties style:column-width="0.7048in" style:use-optimal-column-width="false"/>
    </style:style>
    <style:style style:name="Table228" style:family="table">
      <style:table-properties style:width="9.45in" fo:margin-left="0in" table:align="left"/>
    </style:style>
    <style:style style:name="TableRow239" style:family="table-row">
      <style:table-row-properties style:use-optimal-row-height="false"/>
    </style:style>
    <style:style style:name="TableCell240" style:family="table-cell">
      <style:table-cell-properties fo:border-top="0.0069in solid #000000" fo:border-left="none" fo:border-bottom="0.0069in solid #000000" fo:border-right="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use-optimal-row-height="false"/>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TableRow271" style:family="table-row">
      <style:table-row-properties style:use-optimal-row-height="false"/>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break-before="page" fo:margin-left="6.6895in">
        <style:tab-stops/>
      </style:paragraph-properties>
    </style:style>
    <style:style style:name="P294" style:parent-style-name="Normal" style:family="paragraph">
      <style:paragraph-properties fo:text-indent="6.6895in"/>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text-indent="0.4923in"/>
    </style:style>
    <style:style style:name="P307"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308" style:parent-style-name="Normal" style:family="paragraph">
      <style:paragraph-properties fo:text-indent="6.4916in">
        <style:tab-stops>
          <style:tab-stop style:type="left" style:position="6.4916in"/>
          <style:tab-stop style:type="right" style:leader-style="solid" style:leader-text="_" style:position="9.025in"/>
          <style:tab-stop style:type="right" style:leader-style="solid" style:leader-text="_" style:position="9.0645in"/>
        </style:tab-stops>
      </style:paragraph-properties>
    </style:style>
    <style:style style:name="P309"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310"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311" style:parent-style-name="Normal" style:family="paragraph">
      <style:paragraph-properties fo:text-align="center"/>
    </style:style>
    <style:style style:name="P312" style:parent-style-name="Normal" style:family="paragraph">
      <style:paragraph-properties fo:text-indent="0.4923in"/>
    </style:style>
    <style:style style:name="TableColumn314" style:family="table-column">
      <style:table-column-properties style:column-width="0.4805in" style:use-optimal-column-width="false"/>
    </style:style>
    <style:style style:name="TableColumn315" style:family="table-column">
      <style:table-column-properties style:column-width="1.0194in" style:use-optimal-column-width="false"/>
    </style:style>
    <style:style style:name="TableColumn316" style:family="table-column">
      <style:table-column-properties style:column-width="0.7527in" style:use-optimal-column-width="false"/>
    </style:style>
    <style:style style:name="TableColumn317" style:family="table-column">
      <style:table-column-properties style:column-width="0.6277in" style:use-optimal-column-width="false"/>
    </style:style>
    <style:style style:name="TableColumn318" style:family="table-column">
      <style:table-column-properties style:column-width="0.8618in" style:use-optimal-column-width="false"/>
    </style:style>
    <style:style style:name="TableColumn319" style:family="table-column">
      <style:table-column-properties style:column-width="0.9638in" style:use-optimal-column-width="false"/>
    </style:style>
    <style:style style:name="TableColumn320" style:family="table-column">
      <style:table-column-properties style:column-width="0.7916in" style:use-optimal-column-width="false"/>
    </style:style>
    <style:style style:name="TableColumn321" style:family="table-column">
      <style:table-column-properties style:column-width="1.1472in" style:use-optimal-column-width="false"/>
    </style:style>
    <style:style style:name="TableColumn322" style:family="table-column">
      <style:table-column-properties style:column-width="0.8715in" style:use-optimal-column-width="false"/>
    </style:style>
    <style:style style:name="TableColumn323" style:family="table-column">
      <style:table-column-properties style:column-width="1.0298in" style:use-optimal-column-width="false"/>
    </style:style>
    <style:style style:name="TableColumn324" style:family="table-column">
      <style:table-column-properties style:column-width="0.9034in" style:use-optimal-column-width="false"/>
    </style:style>
    <style:style style:name="Table313" style:family="table">
      <style:table-properties style:width="9.45in" fo:margin-left="0in" table:align="left"/>
    </style:style>
    <style:style style:name="TableRow325" style:family="table-row">
      <style:table-row-properties style:use-optimal-row-height="false"/>
    </style:style>
    <style:style style:name="TableCell326" style:family="table-cell">
      <style:table-cell-properties fo:border-top="0.0069in solid #000000" fo:border-left="none" fo:border-bottom="0.0069in solid #000000" fo:border-right="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use-optimal-row-height="false"/>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Row359" style:family="table-row">
      <style:table-row-properties style:use-optimal-row-height="false"/>
    </style:style>
    <style:style style:name="TableCell360" style:family="table-cell">
      <style:table-cell-properties fo:border-top="0.0069in solid #000000" fo:border-left="none" fo:border-bottom="0.0069in solid #000000" fo:border-right="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use-optimal-row-height="false"/>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use-optimal-row-height="false"/>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P428" style:parent-style-name="Normal" style:family="paragraph">
      <style:paragraph-properties fo:text-align="center"/>
    </style:style>
    <style:style style:name="P429" style:parent-style-name="Normal" style:family="paragraph">
      <style:paragraph-properties fo:break-before="page" fo:margin-left="6.7291in">
        <style:tab-stops/>
      </style:paragraph-properties>
    </style:style>
    <style:style style:name="P430" style:parent-style-name="Normal" style:family="paragraph">
      <style:paragraph-properties fo:text-indent="6.7291in"/>
    </style:style>
    <style:style style:name="P431" style:parent-style-name="Normal" style:family="paragraph">
      <style:paragraph-properties fo:text-indent="0.4923in"/>
    </style:style>
    <style:style style:name="P432" style:parent-style-name="Normal" style:family="paragraph">
      <style:paragraph-properties fo:text-align="center">
        <style:tab-stops>
          <style:tab-stop style:type="left" style:position="4.2in"/>
        </style:tab-stops>
      </style:paragraph-properties>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style>
    <style:style style:name="P441" style:parent-style-name="Normal" style:family="paragraph">
      <style:paragraph-properties fo:text-align="center"/>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444"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445"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446" style:parent-style-name="Normal" style:family="paragraph">
      <style:paragraph-properties fo:text-indent="6.4916in">
        <style:tab-stops>
          <style:tab-stop style:type="left" style:position="6.4916in"/>
          <style:tab-stop style:type="right" style:leader-style="solid" style:leader-text="_" style:position="9.025in"/>
        </style:tab-stops>
      </style:paragraph-properties>
    </style:style>
    <style:style style:name="P447" style:parent-style-name="Normal" style:family="paragraph">
      <style:paragraph-properties fo:text-align="center"/>
    </style:style>
    <style:style style:name="P448" style:parent-style-name="Normal" style:family="paragraph">
      <style:paragraph-properties fo:text-indent="0.4923in"/>
    </style:style>
    <style:style style:name="TableColumn450" style:family="table-column">
      <style:table-column-properties style:column-width="0.3916in" style:use-optimal-column-width="false"/>
    </style:style>
    <style:style style:name="TableColumn451" style:family="table-column">
      <style:table-column-properties style:column-width="0.7326in" style:use-optimal-column-width="false"/>
    </style:style>
    <style:style style:name="TableColumn452" style:family="table-column">
      <style:table-column-properties style:column-width="0.8812in" style:use-optimal-column-width="false"/>
    </style:style>
    <style:style style:name="TableColumn453" style:family="table-column">
      <style:table-column-properties style:column-width="0.8402in" style:use-optimal-column-width="false"/>
    </style:style>
    <style:style style:name="TableColumn454" style:family="table-column">
      <style:table-column-properties style:column-width="0.9916in" style:use-optimal-column-width="false"/>
    </style:style>
    <style:style style:name="TableColumn455" style:family="table-column">
      <style:table-column-properties style:column-width="1.1597in" style:use-optimal-column-width="false"/>
    </style:style>
    <style:style style:name="TableColumn456" style:family="table-column">
      <style:table-column-properties style:column-width="0.9743in" style:use-optimal-column-width="false"/>
    </style:style>
    <style:style style:name="TableColumn457" style:family="table-column">
      <style:table-column-properties style:column-width="0.9513in" style:use-optimal-column-width="false"/>
    </style:style>
    <style:style style:name="TableColumn458" style:family="table-column">
      <style:table-column-properties style:column-width="0.8708in" style:use-optimal-column-width="false"/>
    </style:style>
    <style:style style:name="TableColumn459" style:family="table-column">
      <style:table-column-properties style:column-width="0.95in" style:use-optimal-column-width="false"/>
    </style:style>
    <style:style style:name="TableColumn460" style:family="table-column">
      <style:table-column-properties style:column-width="0.7062in" style:use-optimal-column-width="false"/>
    </style:style>
    <style:style style:name="Table449" style:family="table">
      <style:table-properties style:width="9.45in" fo:margin-left="0in" table:align="left"/>
    </style:style>
    <style:style style:name="TableRow461" style:family="table-row">
      <style:table-row-properties style:use-optimal-row-height="false"/>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use-optimal-row-height="false"/>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use-optimal-row-height="false"/>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use-optimal-row-height="false"/>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P553" style:parent-style-name="Normal" style:family="paragraph">
      <style:paragraph-properties fo:text-align="center"/>
    </style:style>
    <style:style style:name="P554" style:parent-style-name="Normal" style:family="paragraph">
      <style:paragraph-properties fo:break-before="page" fo:margin-left="6.6895in">
        <style:tab-stops/>
      </style:paragraph-properties>
    </style:style>
    <style:style style:name="P555" style:parent-style-name="Normal" style:family="paragraph">
      <style:paragraph-properties fo:text-indent="6.6895in"/>
    </style:style>
    <style:style style:name="P556" style:parent-style-name="Normal" style:family="paragraph">
      <style:paragraph-properties fo:text-indent="6.689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style>
    <style:style style:name="P562" style:parent-style-name="Normal" style:family="paragraph">
      <style:paragraph-properties fo:text-align="center"/>
      <style:text-properties fo:font-size="10pt" style:font-size-asian="10pt"/>
    </style:style>
    <style:style style:name="P563" style:parent-style-name="Normal" style:family="paragraph">
      <style:paragraph-properties fo:text-align="center"/>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style>
    <style:style style:name="P566" style:parent-style-name="Normal" style:family="paragraph">
      <style:paragraph-properties fo:text-align="center"/>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indent="6.452in">
        <style:tab-stops>
          <style:tab-stop style:type="left" style:position="6.452in"/>
          <style:tab-stop style:type="right" style:leader-style="solid" style:leader-text="_" style:position="9.025in"/>
        </style:tab-stops>
      </style:paragraph-properties>
    </style:style>
    <style:style style:name="P569" style:parent-style-name="Normal" style:family="paragraph">
      <style:paragraph-properties fo:text-indent="6.452in">
        <style:tab-stops>
          <style:tab-stop style:type="left" style:position="6.452in"/>
          <style:tab-stop style:type="right" style:leader-style="solid" style:leader-text="_" style:position="9.025in"/>
        </style:tab-stops>
      </style:paragraph-properties>
    </style:style>
    <style:style style:name="P570" style:parent-style-name="Normal" style:family="paragraph">
      <style:paragraph-properties fo:text-indent="6.452in">
        <style:tab-stops>
          <style:tab-stop style:type="left" style:position="6.452in"/>
          <style:tab-stop style:type="right" style:leader-style="solid" style:leader-text="_" style:position="9.025in"/>
        </style:tab-stops>
      </style:paragraph-properties>
    </style:style>
    <style:style style:name="P571" style:parent-style-name="Normal" style:family="paragraph">
      <style:paragraph-properties fo:text-indent="6.452in">
        <style:tab-stops>
          <style:tab-stop style:type="left" style:position="6.452in"/>
          <style:tab-stop style:type="right" style:leader-style="solid" style:leader-text="_" style:position="9.025in"/>
        </style:tab-stops>
      </style:paragraph-properties>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ableColumn575" style:family="table-column">
      <style:table-column-properties style:column-width="0.3659in" style:use-optimal-column-width="false"/>
    </style:style>
    <style:style style:name="TableColumn576" style:family="table-column">
      <style:table-column-properties style:column-width="0.7833in" style:use-optimal-column-width="false"/>
    </style:style>
    <style:style style:name="TableColumn577" style:family="table-column">
      <style:table-column-properties style:column-width="0.6597in" style:use-optimal-column-width="false"/>
    </style:style>
    <style:style style:name="TableColumn578" style:family="table-column">
      <style:table-column-properties style:column-width="0.6187in" style:use-optimal-column-width="false"/>
    </style:style>
    <style:style style:name="TableColumn579" style:family="table-column">
      <style:table-column-properties style:column-width="0.6597in" style:use-optimal-column-width="false"/>
    </style:style>
    <style:style style:name="TableColumn580" style:family="table-column">
      <style:table-column-properties style:column-width="0.825in" style:use-optimal-column-width="false"/>
    </style:style>
    <style:style style:name="TableColumn581" style:family="table-column">
      <style:table-column-properties style:column-width="0.7833in" style:use-optimal-column-width="false"/>
    </style:style>
    <style:style style:name="TableColumn582" style:family="table-column">
      <style:table-column-properties style:column-width="0.5645in" style:use-optimal-column-width="false"/>
    </style:style>
    <style:style style:name="TableColumn583" style:family="table-column">
      <style:table-column-properties style:column-width="0.752in" style:use-optimal-column-width="false"/>
    </style:style>
    <style:style style:name="TableColumn584" style:family="table-column">
      <style:table-column-properties style:column-width="0.8312in" style:use-optimal-column-width="false"/>
    </style:style>
    <style:style style:name="TableColumn585" style:family="table-column">
      <style:table-column-properties style:column-width="0.6333in" style:use-optimal-column-width="false"/>
    </style:style>
    <style:style style:name="TableColumn586" style:family="table-column">
      <style:table-column-properties style:column-width="0.5937in" style:use-optimal-column-width="false"/>
    </style:style>
    <style:style style:name="TableColumn587" style:family="table-column">
      <style:table-column-properties style:column-width="0.5541in" style:use-optimal-column-width="false"/>
    </style:style>
    <style:style style:name="TableColumn588" style:family="table-column">
      <style:table-column-properties style:column-width="0.6729in" style:use-optimal-column-width="false"/>
    </style:style>
    <style:style style:name="TableColumn589" style:family="table-column">
      <style:table-column-properties style:column-width="0.5458in" style:use-optimal-column-width="false"/>
    </style:style>
    <style:style style:name="Table574" style:family="table">
      <style:table-properties style:width="9.8437in" fo:margin-left="0in" table:align="left"/>
    </style:style>
    <style:style style:name="TableRow590" style:family="table-row">
      <style:table-row-properties style:use-optimal-row-height="false"/>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size="8pt" style:font-size-asian="8pt" style:font-size-complex="8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8pt" style:font-size-asian="8pt" style:font-size-complex="8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8pt" style:font-size-asian="8pt" style:font-size-complex="8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8pt" style:font-size-asian="8pt" style:font-size-complex="8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8pt" style:font-size-asian="8pt" style:font-size-complex="8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8pt" style:font-size-asian="8pt" style:font-size-complex="8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8pt" style:font-size-asian="8pt" style:font-size-complex="8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8pt" style:font-size-asian="8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8pt" style:font-size-asian="8pt" style:font-size-complex="8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8pt" style:font-size-asian="8pt" style:font-size-complex="8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8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8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language-asian="lt" style:country-asian="L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text-properties fo:font-size="8pt" style:font-size-asian="8pt" style:font-size-complex="8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8pt" style:font-size-asian="8pt" style:font-size-complex="8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8pt" style:font-size-asian="8pt" style:font-size-complex="8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8pt" style:font-size-asian="8pt" style:font-size-complex="8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8pt" style:font-size-asian="8pt" style:font-size-complex="8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8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8pt" style:font-size-asian="8pt" style:font-size-complex="8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8pt" style:font-size-asian="8pt" style:font-size-complex="8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8pt" style:font-size-asian="8pt" style:font-size-complex="8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8pt" style:font-size-asian="8pt" style:font-size-complex="8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8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8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8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8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font-size-complex="8pt" style:language-asian="lt" style:country-asian="LT"/>
    </style:style>
    <style:style style:name="P652" style:parent-style-name="Normal" style:family="paragraph">
      <style:paragraph-properties fo:text-align="center"/>
    </style:style>
    <style:style style:name="P653" style:parent-style-name="Normal" style:family="paragraph">
      <style:paragraph-properties fo:break-before="page" fo:margin-left="6.6895in">
        <style:tab-stops/>
      </style:paragraph-properties>
    </style:style>
    <style:style style:name="P654" style:parent-style-name="Normal" style:family="paragraph">
      <style:paragraph-properties fo:text-indent="6.6895in"/>
    </style:style>
    <style:style style:name="P655" style:parent-style-name="Normal" style:family="paragraph">
      <style:paragraph-properties fo:text-align="center"/>
      <style:text-properties fo:font-weight="bold" style:font-weight-asian="bold"/>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weight="bold" style:font-weight-asian="bold"/>
    </style:style>
    <style:style style:name="P664" style:parent-style-name="Normal" style:family="paragraph">
      <style:paragraph-properties fo:text-align="center"/>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center"/>
    </style:style>
    <style:style style:name="P667" style:parent-style-name="Normal" style:family="paragraph">
      <style:paragraph-properties fo:text-indent="6.4916in">
        <style:tab-stops>
          <style:tab-stop style:type="left" style:position="6.4916in"/>
          <style:tab-stop style:type="right" style:leader-style="solid" style:leader-text="_" style:position="9.0645in"/>
        </style:tab-stops>
      </style:paragraph-properties>
    </style:style>
    <style:style style:name="P668" style:parent-style-name="Normal" style:family="paragraph">
      <style:paragraph-properties fo:text-indent="6.4916in">
        <style:tab-stops>
          <style:tab-stop style:type="left" style:position="6.4916in"/>
          <style:tab-stop style:type="right" style:leader-style="solid" style:leader-text="_" style:position="9.0645in"/>
        </style:tab-stops>
      </style:paragraph-properties>
    </style:style>
    <style:style style:name="P669" style:parent-style-name="Normal" style:family="paragraph">
      <style:paragraph-properties fo:text-indent="6.4916in">
        <style:tab-stops>
          <style:tab-stop style:type="left" style:position="6.4916in"/>
          <style:tab-stop style:type="right" style:leader-style="solid" style:leader-text="_" style:position="9.0645in"/>
        </style:tab-stops>
      </style:paragraph-properties>
    </style:style>
    <style:style style:name="P670" style:parent-style-name="Normal" style:family="paragraph">
      <style:paragraph-properties fo:text-indent="6.4916in">
        <style:tab-stops>
          <style:tab-stop style:type="left" style:position="6.4916in"/>
          <style:tab-stop style:type="right" style:leader-style="solid" style:leader-text="_" style:position="9.0645in"/>
        </style:tab-stops>
      </style:paragraph-properties>
    </style:style>
    <style:style style:name="P671" style:parent-style-name="Normal" style:family="paragraph">
      <style:paragraph-properties fo:text-align="center"/>
    </style:style>
    <style:style style:name="P672" style:parent-style-name="Normal" style:family="paragraph">
      <style:paragraph-properties fo:text-indent="0.4923in"/>
    </style:style>
    <style:style style:name="TableColumn674" style:family="table-column">
      <style:table-column-properties style:column-width="0.4708in"/>
    </style:style>
    <style:style style:name="TableColumn675" style:family="table-column">
      <style:table-column-properties style:column-width="1.1083in"/>
    </style:style>
    <style:style style:name="TableColumn676" style:family="table-column">
      <style:table-column-properties style:column-width="1.1875in"/>
    </style:style>
    <style:style style:name="TableColumn677" style:family="table-column">
      <style:table-column-properties style:column-width="1.4645in"/>
    </style:style>
    <style:style style:name="TableColumn678" style:family="table-column">
      <style:table-column-properties style:column-width="1.2666in"/>
    </style:style>
    <style:style style:name="TableColumn679" style:family="table-column">
      <style:table-column-properties style:column-width="1.3854in"/>
    </style:style>
    <style:style style:name="TableColumn680" style:family="table-column">
      <style:table-column-properties style:column-width="1.2in"/>
    </style:style>
    <style:style style:name="TableColumn681" style:family="table-column">
      <style:table-column-properties style:column-width="1.3666in"/>
    </style:style>
    <style:style style:name="Table673" style:family="table">
      <style:table-properties style:width="9.45in" fo:margin-left="0in" table:align="left"/>
    </style:style>
    <style:style style:name="TableRow682" style:family="table-row">
      <style:table-row-properties/>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Row733" style:family="table-row">
      <style:table-row-properties/>
    </style:style>
    <style:style style:name="TableCell734" style:family="table-cell">
      <style:table-cell-properties fo:border-top="0.0069in solid #000000" fo:border-left="none" fo:border-bottom="0.0069in solid #000000" fo:border-right="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P767" style:parent-style-name="Normal" style:family="paragraph">
      <style:paragraph-properties fo:text-align="center"/>
    </style:style>
    <style:style style:name="P768" style:parent-style-name="Normal" style:family="paragraph">
      <style:paragraph-properties fo:break-before="page" fo:margin-left="6.6895in">
        <style:tab-stops/>
      </style:paragraph-properties>
    </style:style>
    <style:style style:name="P769" style:parent-style-name="Normal" style:family="paragraph">
      <style:paragraph-properties fo:text-indent="6.6895in"/>
    </style:style>
    <style:style style:name="P770" style:parent-style-name="Normal" style:family="paragraph">
      <style:paragraph-properties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style>
    <style:style style:name="P778" style:parent-style-name="Normal" style:family="paragraph">
      <style:paragraph-properties fo:text-align="center"/>
      <style:text-properties fo:font-weight="bold" style:font-weight-asian="bold"/>
    </style:style>
    <style:style style:name="P779" style:parent-style-name="Normal" style:family="paragraph">
      <style:paragraph-properties fo:text-align="center"/>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indent="0.4923in"/>
      <style:text-properties fo:font-weight="bold" style:font-weight-asian="bold"/>
    </style:style>
    <style:style style:name="P782" style:parent-style-name="Normal" style:family="paragraph">
      <style:paragraph-properties fo:text-indent="6.4916in">
        <style:tab-stops>
          <style:tab-stop style:type="left" style:position="6.4916in"/>
          <style:tab-stop style:type="right" style:leader-style="solid" style:leader-text="_" style:position="9.0645in"/>
        </style:tab-stops>
      </style:paragraph-properties>
    </style:style>
    <style:style style:name="P783" style:parent-style-name="Normal" style:family="paragraph">
      <style:paragraph-properties fo:text-indent="6.4916in">
        <style:tab-stops>
          <style:tab-stop style:type="left" style:position="6.4916in"/>
          <style:tab-stop style:type="right" style:leader-style="solid" style:leader-text="_" style:position="9.0645in"/>
        </style:tab-stops>
      </style:paragraph-properties>
    </style:style>
    <style:style style:name="P784" style:parent-style-name="Normal" style:family="paragraph">
      <style:paragraph-properties fo:text-indent="6.4916in">
        <style:tab-stops>
          <style:tab-stop style:type="left" style:position="6.4916in"/>
          <style:tab-stop style:type="right" style:leader-style="solid" style:leader-text="_" style:position="9.0645in"/>
        </style:tab-stops>
      </style:paragraph-properties>
    </style:style>
    <style:style style:name="P785" style:parent-style-name="Normal" style:family="paragraph">
      <style:paragraph-properties fo:text-indent="6.4916in">
        <style:tab-stops>
          <style:tab-stop style:type="left" style:position="6.4916in"/>
          <style:tab-stop style:type="right" style:leader-style="solid" style:leader-text="_" style:position="9.0645in"/>
        </style:tab-stops>
      </style:paragraph-properties>
    </style:style>
    <style:style style:name="P786" style:parent-style-name="Normal" style:family="paragraph">
      <style:paragraph-properties fo:text-align="center"/>
    </style:style>
    <style:style style:name="P787" style:parent-style-name="Normal" style:family="paragraph">
      <style:paragraph-properties fo:text-indent="0.4923in"/>
    </style:style>
    <style:style style:name="TableColumn789" style:family="table-column">
      <style:table-column-properties style:column-width="0.3666in" style:use-optimal-column-width="false"/>
    </style:style>
    <style:style style:name="TableColumn790" style:family="table-column">
      <style:table-column-properties style:column-width="0.9354in" style:use-optimal-column-width="false"/>
    </style:style>
    <style:style style:name="TableColumn791" style:family="table-column">
      <style:table-column-properties style:column-width="1.0687in" style:use-optimal-column-width="false"/>
    </style:style>
    <style:style style:name="TableColumn792" style:family="table-column">
      <style:table-column-properties style:column-width="0.8708in" style:use-optimal-column-width="false"/>
    </style:style>
    <style:style style:name="TableColumn793" style:family="table-column">
      <style:table-column-properties style:column-width="0.95in" style:use-optimal-column-width="false"/>
    </style:style>
    <style:style style:name="TableColumn794" style:family="table-column">
      <style:table-column-properties style:column-width="1.3555in" style:use-optimal-column-width="false"/>
    </style:style>
    <style:style style:name="TableColumn795" style:family="table-column">
      <style:table-column-properties style:column-width="0.85in" style:use-optimal-column-width="false"/>
    </style:style>
    <style:style style:name="TableColumn796" style:family="table-column">
      <style:table-column-properties style:column-width="0.8423in" style:use-optimal-column-width="false"/>
    </style:style>
    <style:style style:name="TableColumn797" style:family="table-column">
      <style:table-column-properties style:column-width="0.8708in" style:use-optimal-column-width="false"/>
    </style:style>
    <style:style style:name="TableColumn798" style:family="table-column">
      <style:table-column-properties style:column-width="0.9895in" style:use-optimal-column-width="false"/>
    </style:style>
    <style:style style:name="TableColumn799" style:family="table-column">
      <style:table-column-properties style:column-width="0.7437in" style:use-optimal-column-width="false"/>
    </style:style>
    <style:style style:name="Table788" style:family="table">
      <style:table-properties style:width="9.8437in" fo:margin-left="0in" table:align="left"/>
    </style:style>
    <style:style style:name="TableRow800" style:family="table-row">
      <style:table-row-properties style:use-optimal-row-height="false"/>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use-optimal-row-height="false"/>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P846" style:parent-style-name="Normal" style:family="paragraph">
      <style:paragraph-properties fo:text-align="center"/>
    </style:style>
    <style:style style:name="P847" style:parent-style-name="Normal" style:family="paragraph">
      <style:paragraph-properties fo:break-before="page" fo:margin-left="6.6895in">
        <style:tab-stops/>
      </style:paragraph-properties>
    </style:style>
    <style:style style:name="P848" style:parent-style-name="Normal" style:family="paragraph">
      <style:paragraph-properties fo:text-indent="6.6895in"/>
    </style:style>
    <style:style style:name="P849" style:parent-style-name="Normal" style:family="paragraph">
      <style:paragraph-properties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style>
    <style:style style:name="P857" style:parent-style-name="Normal" style:family="paragraph">
      <style:paragraph-properties fo:text-align="center"/>
      <style:text-properties fo:font-weight="bold" style:font-weight-asian="bold"/>
    </style:style>
    <style:style style:name="P858" style:parent-style-name="Normal" style:family="paragraph">
      <style:paragraph-properties fo:text-align="center">
        <style:tab-stops>
          <style:tab-stop style:type="right" style:leader-style="solid" style:leader-text="_" style:position="7.6791in"/>
        </style:tab-stops>
      </style:paragraph-properties>
    </style:style>
    <style:style style:name="P859" style:parent-style-name="Normal" style:family="paragraph">
      <style:paragraph-properties fo:text-align="center">
        <style:tab-stops>
          <style:tab-stop style:type="right" style:leader-style="solid" style:leader-text="_" style:position="7.6791in"/>
        </style:tab-stops>
      </style:paragraph-properties>
      <style:text-properties fo:font-size="10pt" style:font-size-asian="10pt"/>
    </style:style>
    <style:style style:name="P860" style:parent-style-name="Normal" style:family="paragraph">
      <style:paragraph-properties fo:text-align="center">
        <style:tab-stops>
          <style:tab-stop style:type="right" style:leader-style="solid" style:leader-text="_" style:position="7.6791in"/>
        </style:tab-stops>
      </style:paragraph-properties>
    </style:style>
    <style:style style:name="P861" style:parent-style-name="Normal" style:family="paragraph">
      <style:paragraph-properties fo:text-align="center">
        <style:tab-stops>
          <style:tab-stop style:type="right" style:leader-style="solid" style:leader-text="_" style:position="7.6791in"/>
        </style:tab-stops>
      </style:paragraph-properties>
      <style:text-properties fo:font-size="10pt" style:font-size-asian="10pt"/>
    </style:style>
    <style:style style:name="P862" style:parent-style-name="Normal" style:family="paragraph">
      <style:paragraph-properties fo:text-align="center">
        <style:tab-stops>
          <style:tab-stop style:type="right" style:leader-style="solid" style:leader-text="_" style:position="7.6791in"/>
        </style:tab-stops>
      </style:paragraph-properties>
    </style:style>
    <style:style style:name="P863" style:parent-style-name="Normal" style:family="paragraph">
      <style:paragraph-properties fo:text-align="center"/>
      <style:text-properties fo:font-size="10pt" style:font-size-asian="10pt"/>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indent="6.4916in">
        <style:tab-stops>
          <style:tab-stop style:type="left" style:position="6.4916in"/>
          <style:tab-stop style:type="right" style:leader-style="solid" style:leader-text="_" style:position="8.9854in"/>
        </style:tab-stops>
      </style:paragraph-properties>
    </style:style>
    <style:style style:name="P867" style:parent-style-name="Normal" style:family="paragraph">
      <style:paragraph-properties fo:text-indent="6.4916in">
        <style:tab-stops>
          <style:tab-stop style:type="left" style:position="6.4916in"/>
          <style:tab-stop style:type="right" style:leader-style="solid" style:leader-text="_" style:position="8.9854in"/>
        </style:tab-stops>
      </style:paragraph-properties>
    </style:style>
    <style:style style:name="P868" style:parent-style-name="Normal" style:family="paragraph">
      <style:paragraph-properties fo:text-indent="6.4916in">
        <style:tab-stops>
          <style:tab-stop style:type="left" style:position="6.4916in"/>
          <style:tab-stop style:type="right" style:leader-style="solid" style:leader-text="_" style:position="8.9854in"/>
        </style:tab-stops>
      </style:paragraph-properties>
    </style:style>
    <style:style style:name="P869" style:parent-style-name="Normal" style:family="paragraph">
      <style:paragraph-properties fo:text-indent="6.4916in">
        <style:tab-stops>
          <style:tab-stop style:type="left" style:position="6.4916in"/>
          <style:tab-stop style:type="right" style:leader-style="solid" style:leader-text="_" style:position="8.9854in"/>
        </style:tab-stops>
      </style:paragraph-properties>
    </style:style>
    <style:style style:name="P870" style:parent-style-name="Normal" style:family="paragraph">
      <style:paragraph-properties fo:text-indent="6.4916in">
        <style:tab-stops>
          <style:tab-stop style:type="left" style:position="6.4916in"/>
          <style:tab-stop style:type="right" style:leader-style="solid" style:leader-text="_" style:position="8.9854in"/>
        </style:tab-stops>
      </style:paragraph-properties>
    </style:style>
    <style:style style:name="P871" style:parent-style-name="Normal" style:family="paragraph">
      <style:paragraph-properties fo:text-align="center"/>
    </style:style>
    <style:style style:name="P872" style:parent-style-name="Normal" style:family="paragraph">
      <style:paragraph-properties fo:text-indent="0.4923in"/>
    </style:style>
    <style:style style:name="P873" style:parent-style-name="Normal" style:family="paragraph">
      <style:paragraph-properties fo:text-align="center"/>
      <style:text-properties fo:font-weight="bold" style:font-weight-asian="bold"/>
    </style:style>
    <style:style style:name="P874" style:parent-style-name="Normal" style:family="paragraph">
      <style:paragraph-properties fo:text-align="center"/>
      <style:text-properties fo:font-weight="bold" style:font-weight-asian="bold"/>
    </style:style>
    <style:style style:name="P875" style:parent-style-name="Normal" style:family="paragraph">
      <style:paragraph-properties fo:text-align="center"/>
    </style:style>
    <style:style style:name="P876" style:parent-style-name="Normal" style:family="paragraph">
      <style:paragraph-properties fo:text-indent="0.4923in"/>
    </style:style>
    <style:style style:name="TableColumn878" style:family="table-column">
      <style:table-column-properties style:column-width="1.2131in"/>
    </style:style>
    <style:style style:name="TableColumn879" style:family="table-column">
      <style:table-column-properties style:column-width="4.7645in"/>
    </style:style>
    <style:style style:name="TableColumn880" style:family="table-column">
      <style:table-column-properties style:column-width="3.4722in"/>
    </style:style>
    <style:style style:name="Table877" style:family="table">
      <style:table-properties style:width="9.45in" fo:margin-left="0in" table:align="left"/>
    </style:style>
    <style:style style:name="TableRow881" style:family="table-row">
      <style:table-row-properties/>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TableCell910" style:family="table-cell">
      <style:table-cell-properties fo:border-top="0.0069in solid #000000" fo:border-left="none" fo:border-bottom="0.0069in solid #000000" fo:border-right="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top="0.0069in solid #000000" fo:border-left="none" fo:border-bottom="0.0069in solid #000000" fo:border-right="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paragraph-properties fo:text-align="center"/>
    </style:style>
    <style:style style:name="P945" style:parent-style-name="Normal" style:family="paragraph">
      <style:paragraph-properties fo:text-indent="6.6895in"/>
    </style:style>
    <style:style style:name="P946" style:parent-style-name="Normal" style:master-page-name="MPF2" style:family="paragraph">
      <style:paragraph-properties fo:break-before="page" fo:text-indent="3.5229in"/>
    </style:style>
    <style:style style:name="P954" style:parent-style-name="Normal" style:family="paragraph">
      <style:paragraph-properties fo:text-indent="3.5229in"/>
    </style:style>
    <style:style style:name="P955" style:parent-style-name="Normal" style:family="paragraph">
      <style:paragraph-properties fo:text-indent="3.5229in"/>
    </style:style>
    <style:style style:name="P956" style:parent-style-name="Normal" style:family="paragraph">
      <style:paragraph-properties fo:text-align="center"/>
    </style:style>
    <style:style style:name="P957" style:parent-style-name="Normal" style:family="paragraph">
      <style:text-properties fo:font-weight="bold" style:font-weight-asian="bold"/>
    </style:style>
    <style:style style:name="P958" style:parent-style-name="Normal" style:family="paragraph">
      <style:text-properties fo:font-weight="bold" style:font-weight-asian="bold"/>
    </style:style>
    <style:style style:name="P959" style:parent-style-name="Normal" style:family="paragraph">
      <style:paragraph-properties>
        <style:tab-stops>
          <style:tab-stop style:type="left" style:position="3.9187in"/>
        </style:tab-stops>
      </style:paragraph-properties>
      <style:text-properties fo:font-weight="bold" style:font-weight-asian="bold"/>
    </style:style>
    <style:style style:name="P960" style:parent-style-name="Normal" style:family="paragraph">
      <style:text-properties fo:font-weight="bold" style:font-weight-asian="bold"/>
    </style:style>
    <style:style style:name="P961" style:parent-style-name="Normal" style:family="paragraph">
      <style:text-properties fo:font-size="10pt" style:font-size-asian="10pt"/>
    </style:style>
    <style:style style:name="P962" style:parent-style-name="Normal" style:family="paragraph">
      <style:paragraph-properties fo:text-indent="0.4923in"/>
    </style:style>
    <style:style style:name="P963" style:parent-style-name="Normal" style:family="paragraph">
      <style:text-properties fo:font-weight="bold" style:font-weight-asian="bold"/>
    </style:style>
    <style:style style:name="P964" style:parent-style-name="Normal" style:family="paragraph">
      <style:paragraph-properties>
        <style:tab-stops>
          <style:tab-stop style:type="right" style:leader-style="solid" style:leader-text="_" style:position="6.6937in"/>
        </style:tab-stops>
      </style:paragraph-properties>
    </style:style>
    <style:style style:name="P965" style:parent-style-name="Normal" style:family="paragraph">
      <style:paragraph-properties>
        <style:tab-stops>
          <style:tab-stop style:type="right" style:leader-style="solid" style:leader-text="_" style:position="6.6937in"/>
        </style:tab-stops>
      </style:paragraph-properties>
    </style:style>
    <style:style style:name="P966" style:parent-style-name="Normal" style:family="paragraph">
      <style:paragraph-properties>
        <style:tab-stops>
          <style:tab-stop style:type="right" style:leader-style="solid" style:leader-text="_" style:position="6.6937in"/>
        </style:tab-stops>
      </style:paragraph-properties>
    </style:style>
    <style:style style:name="P967" style:parent-style-name="Normal" style:family="paragraph">
      <style:paragraph-properties>
        <style:tab-stops>
          <style:tab-stop style:type="right" style:leader-style="solid" style:leader-text="_" style:position="6.6937in"/>
        </style:tab-stops>
      </style:paragraph-properties>
    </style:style>
    <style:style style:name="P968" style:parent-style-name="Normal" style:family="paragraph">
      <style:paragraph-properties>
        <style:tab-stops>
          <style:tab-stop style:type="right" style:leader-style="solid" style:leader-text="_" style:position="6.6937in"/>
        </style:tab-stops>
      </style:paragraph-properties>
    </style:style>
    <style:style style:name="P969" style:parent-style-name="Normal" style:family="paragraph">
      <style:paragraph-properties>
        <style:tab-stops>
          <style:tab-stop style:type="center" style:position="2.4in"/>
          <style:tab-stop style:type="center" style:position="4.75in"/>
        </style:tab-stops>
      </style:paragraph-properties>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style:tab-stops>
          <style:tab-stop style:type="right" style:leader-style="solid" style:leader-text="_" style:position="6.6937in"/>
        </style:tab-stops>
      </style:paragraph-properties>
    </style:style>
    <style:style style:name="P973" style:parent-style-name="Normal" style:family="paragraph">
      <style:paragraph-properties>
        <style:tab-stops>
          <style:tab-stop style:type="right" style:leader-style="solid" style:leader-text="_" style:position="6.6937in"/>
        </style:tab-stops>
      </style:paragraph-properties>
    </style:style>
    <style:style style:name="P974" style:parent-style-name="Normal" style:family="paragraph">
      <style:paragraph-properties>
        <style:tab-stops>
          <style:tab-stop style:type="right" style:leader-style="solid" style:leader-text="_" style:position="4.25in"/>
        </style:tab-stops>
      </style:paragraph-properties>
    </style:style>
    <style:style style:name="P975" style:parent-style-name="Normal" style:family="paragraph">
      <style:paragraph-properties>
        <style:tab-stops>
          <style:tab-stop style:type="center" style:position="3.05in"/>
        </style:tab-stops>
      </style:paragraph-properties>
    </style:style>
    <style:style style:name="T976" style:parent-style-name="DefaultParagraphFont" style:family="text">
      <style:text-properties fo:font-size="10pt" style:font-size-asian="10pt"/>
    </style:style>
    <style:style style:name="P977" style:parent-style-name="Normal" style:family="paragraph">
      <style:paragraph-properties>
        <style:tab-stops>
          <style:tab-stop style:type="right" style:leader-style="solid" style:leader-text="_" style:position="5.0666in"/>
        </style:tab-stops>
      </style:paragraph-properties>
    </style:style>
    <style:style style:name="P978" style:parent-style-name="Normal" style:family="paragraph">
      <style:paragraph-properties>
        <style:tab-stops>
          <style:tab-stop style:type="center" style:position="2.5in"/>
        </style:tab-stops>
      </style:paragraph-properties>
      <style:text-properties fo:font-size="10pt" style:font-size-asian="10pt"/>
    </style:style>
    <style:style style:name="P979" style:parent-style-name="Normal" style:family="paragraph">
      <style:paragraph-properties>
        <style:tab-stops>
          <style:tab-stop style:type="right" style:leader-style="solid" style:leader-text="_" style:position="6.6937in"/>
        </style:tab-stops>
      </style:paragraph-properties>
    </style:style>
    <style:style style:name="P980" style:parent-style-name="Normal" style:family="paragraph">
      <style:paragraph-properties>
        <style:tab-stops>
          <style:tab-stop style:type="right" style:leader-style="solid" style:leader-text="_" style:position="6.6937in"/>
        </style:tab-stops>
      </style:paragraph-properties>
    </style:style>
    <style:style style:name="P981" style:parent-style-name="Normal" style:family="paragraph">
      <style:paragraph-properties>
        <style:tab-stops>
          <style:tab-stop style:type="right" style:leader-style="solid" style:leader-text="_" style:position="6.6937in"/>
        </style:tab-stops>
      </style:paragraph-properties>
    </style:style>
    <style:style style:name="P982" style:parent-style-name="Normal" style:family="paragraph">
      <style:paragraph-properties>
        <style:tab-stops>
          <style:tab-stop style:type="right" style:leader-style="solid" style:leader-text="_" style:position="6.6937in"/>
        </style:tab-stops>
      </style:paragraph-properties>
    </style:style>
    <style:style style:name="P983" style:parent-style-name="Normal" style:family="paragraph">
      <style:paragraph-properties fo:text-align="center"/>
    </style:style>
    <style:style style:name="P984" style:parent-style-name="Normal" style:family="paragraph">
      <style:paragraph-properties fo:text-indent="0.4923in"/>
    </style:style>
    <style:style style:name="P985" style:parent-style-name="Normal" style:family="paragraph">
      <style:paragraph-properties>
        <style:tab-stops>
          <style:tab-stop style:type="right" style:leader-style="solid" style:leader-text="_" style:position="6.6937in"/>
        </style:tab-stops>
      </style:paragraph-properties>
    </style:style>
    <style:style style:name="P986" style:parent-style-name="Normal" style:family="paragraph">
      <style:paragraph-properties fo:text-indent="0.4923in">
        <style:tab-stops>
          <style:tab-stop style:type="center" style:position="6.0666in"/>
        </style:tab-stops>
      </style:paragraph-properties>
    </style:style>
    <style:style style:name="T987" style:parent-style-name="DefaultParagraphFont" style:family="text">
      <style:text-properties fo:font-size="10pt" style:font-size-asian="10pt"/>
    </style:style>
    <style:style style:name="P988" style:parent-style-name="Normal" style:family="paragraph">
      <style:paragraph-properties fo:text-indent="0.4923in">
        <style:tab-stops>
          <style:tab-stop style:type="center" style:position="2.3166in"/>
          <style:tab-stop style:type="center" style:position="4.5666in"/>
        </style:tab-stops>
      </style:paragraph-properties>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indent="0.4923in"/>
    </style:style>
    <style:style style:name="TableColumn993" style:family="table-column">
      <style:table-column-properties style:column-width="0.8666in"/>
    </style:style>
    <style:style style:name="TableColumn994" style:family="table-column">
      <style:table-column-properties style:column-width="0.8562in"/>
    </style:style>
    <style:style style:name="TableColumn995" style:family="table-column">
      <style:table-column-properties style:column-width="0.8562in"/>
    </style:style>
    <style:style style:name="TableColumn996" style:family="table-column">
      <style:table-column-properties style:column-width="0.8604in"/>
    </style:style>
    <style:style style:name="TableColumn997" style:family="table-column">
      <style:table-column-properties style:column-width="0.9895in"/>
    </style:style>
    <style:style style:name="TableColumn998" style:family="table-column">
      <style:table-column-properties style:column-width="1.1625in"/>
    </style:style>
    <style:style style:name="TableColumn999" style:family="table-column">
      <style:table-column-properties style:column-width="1.1006in"/>
    </style:style>
    <style:style style:name="Table992" style:family="table">
      <style:table-properties style:width="6.6923in" fo:margin-left="0in" table:align="left"/>
    </style:style>
    <style:style style:name="TableRow1000" style:family="table-row">
      <style:table-row-properties/>
    </style:style>
    <style:style style:name="TableCell1001" style:family="table-cell">
      <style:table-cell-properties fo:border-top="0.0069in solid #000000" fo:border-left="none" fo:border-bottom="0.0069in solid #000000" fo:border-right="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0.0069in solid #000000" fo:border-left="0.0069in solid #000000" fo:border-bottom="0.0069in solid #000000" fo:border-right="non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Row1030" style:family="table-row">
      <style:table-row-properties/>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0.0069in solid #000000" fo:border-left="0.0069in solid #000000" fo:border-bottom="0.0069in solid #000000" fo:border-right="none" fo:padding-top="0in" fo:padding-left="0.075in" fo:padding-bottom="0in" fo:padding-right="0.075in"/>
    </style:style>
    <style:style style:name="P1044" style:parent-style-name="Normal" style:family="paragraph">
      <style:text-properties fo:font-size="10pt" style:font-size-asian="10pt"/>
    </style:style>
    <style:style style:name="P1045" style:parent-style-name="Normal" style:family="paragraph">
      <style:paragraph-properties fo:text-indent="0.4923in"/>
    </style:style>
    <style:style style:name="P1046" style:parent-style-name="Normal" style:family="paragraph">
      <style:paragraph-properties fo:text-indent="0.4923in">
        <style:tab-stops>
          <style:tab-stop style:type="center" style:position="3.3166in"/>
        </style:tab-stops>
      </style:paragraph-properties>
    </style:style>
    <style:style style:name="T1047" style:parent-style-name="DefaultParagraphFont" style:family="text">
      <style:text-properties fo:font-size="10pt" style:font-size-asian="10pt"/>
    </style:style>
    <style:style style:name="P1048" style:parent-style-name="Normal" style:family="paragraph">
      <style:paragraph-properties>
        <style:tab-stops>
          <style:tab-stop style:type="right" style:leader-style="solid" style:leader-text="_" style:position="1.702in"/>
          <style:tab-stop style:type="right" style:position="2.1375in"/>
          <style:tab-stop style:type="right" style:leader-style="solid" style:leader-text="_" style:position="3.6812in"/>
          <style:tab-stop style:type="right" style:position="4.1958in"/>
          <style:tab-stop style:type="right" style:leader-style="solid" style:leader-text="_" style:position="5.7395in"/>
        </style:tab-stops>
      </style:paragraph-properties>
    </style:style>
    <style:style style:name="P1049" style:parent-style-name="Normal" style:family="paragraph">
      <style:paragraph-properties>
        <style:tab-stops>
          <style:tab-stop style:type="center" style:position="3.0083in"/>
          <style:tab-stop style:type="center" style:position="5.027in"/>
        </style:tab-stops>
      </style:paragraph-properties>
      <style:text-properties fo:font-size="10pt" style:font-size-asian="10pt"/>
    </style:style>
    <style:style style:name="P1050" style:parent-style-name="Normal" style:family="paragraph">
      <style:paragraph-properties fo:text-align="center"/>
    </style:style>
    <style:style style:name="P1051" style:parent-style-name="Normal" style:family="paragraph">
      <style:paragraph-properties fo:break-before="page" fo:margin-left="3.543in">
        <style:tab-stops/>
      </style:paragraph-properties>
    </style:style>
    <style:style style:name="P1052" style:parent-style-name="Normal" style:family="paragraph">
      <style:paragraph-properties fo:text-indent="3.543in"/>
    </style:style>
    <style:style style:name="P1053" style:parent-style-name="Normal" style:family="paragraph">
      <style:paragraph-properties fo:text-indent="0.4923in"/>
    </style:style>
    <style:style style:name="P1054" style:parent-style-name="Normal" style:family="paragraph">
      <style:paragraph-properties>
        <style:tab-stops>
          <style:tab-stop style:type="left" style:position="4.0375in"/>
        </style:tab-stops>
      </style:paragraph-properties>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style:tab-stops>
          <style:tab-stop style:type="left" style:position="4.0375in"/>
          <style:tab-stop style:type="right" style:leader-style="solid" style:leader-text="_" style:position="5.8979in"/>
        </style:tab-stops>
      </style:paragraph-properties>
    </style:style>
    <style:style style:name="T1058" style:parent-style-name="DefaultParagraphFont" style:family="text">
      <style:text-properties fo:font-weight="bold" style:font-weight-asian="bold"/>
    </style:style>
    <style:style style:name="P1059" style:parent-style-name="Normal" style:family="paragraph">
      <style:paragraph-properties>
        <style:tab-stops>
          <style:tab-stop style:type="left" style:position="4.0375in"/>
        </style:tab-stops>
      </style:paragraph-properties>
    </style:style>
    <style:style style:name="T1060" style:parent-style-name="DefaultParagraphFont" style:family="text">
      <style:text-properties fo:font-weight="bold" style:font-weight-asian="bold"/>
    </style:style>
    <style:style style:name="P1061" style:parent-style-name="Normal" style:family="paragraph">
      <style:paragraph-properties fo:text-indent="0.4923in">
        <style:tab-stops>
          <style:tab-stop style:type="center" style:position="5.0666in"/>
        </style:tab-stops>
      </style:paragraph-properties>
    </style:style>
    <style:style style:name="T1062" style:parent-style-name="DefaultParagraphFont" style:family="text">
      <style:text-properties fo:font-size="10pt" style:font-size-asian="10pt"/>
    </style:style>
    <style:style style:name="P1063" style:parent-style-name="Normal" style:family="paragraph">
      <style:paragraph-properties fo:text-indent="0.4923in"/>
    </style:style>
    <style:style style:name="P1064" style:parent-style-name="Normal" style:family="paragraph">
      <style:paragraph-properties>
        <style:tab-stops>
          <style:tab-stop style:type="center" style:position="1.5041in"/>
        </style:tab-stops>
      </style:paragraph-properties>
      <style:text-properties fo:font-size="10pt" style:font-size-asian="10pt"/>
    </style:style>
    <style:style style:name="P1065" style:parent-style-name="Normal" style:family="paragraph">
      <style:paragraph-properties>
        <style:tab-stops>
          <style:tab-stop style:type="center" style:position="1.4166in"/>
        </style:tab-stops>
      </style:paragraph-properties>
    </style:style>
    <style:style style:name="P1066" style:parent-style-name="Normal" style:family="paragraph">
      <style:paragraph-properties>
        <style:tab-stops>
          <style:tab-stop style:type="center" style:position="1.227in"/>
        </style:tab-stops>
      </style:paragraph-properties>
    </style:style>
    <style:style style:name="T1067" style:parent-style-name="DefaultParagraphFont" style:family="text">
      <style:text-properties fo:font-size="10pt" style:font-size-asian="10pt"/>
    </style:style>
    <style:style style:name="P1068" style:parent-style-name="Normal" style:family="paragraph">
      <style:paragraph-properties fo:text-indent="0.4923in">
        <style:tab-stops>
          <style:tab-stop style:type="center" style:position="1.227in"/>
        </style:tab-stops>
      </style:paragraph-properties>
    </style:style>
    <style:style style:name="T1069" style:parent-style-name="DefaultParagraphFont" style:family="text">
      <style:text-properties fo:font-size="10pt" style:font-size-asian="10pt"/>
    </style:style>
    <style:style style:name="P1070" style:parent-style-name="Normal" style:family="paragraph">
      <style:paragraph-properties fo:text-indent="0.4923in"/>
    </style:style>
    <style:style style:name="P1071" style:parent-style-name="Normal" style:family="paragraph">
      <style:paragraph-properties fo:text-indent="0.4923in">
        <style:tab-stops>
          <style:tab-stop style:type="center" style:position="1.1479in"/>
        </style:tab-stops>
      </style:paragraph-properties>
    </style:style>
    <style:style style:name="T1072" style:parent-style-name="DefaultParagraphFont" style:family="text">
      <style:text-properties fo:font-size="10pt" style:font-size-asian="10pt"/>
    </style:style>
    <style:style style:name="P1073" style:parent-style-name="Normal" style:family="paragraph">
      <style:paragraph-properties>
        <style:tab-stops>
          <style:tab-stop style:type="center" style:position="1.1083in"/>
        </style:tab-stops>
      </style:paragraph-properties>
    </style:style>
    <style:style style:name="T1074" style:parent-style-name="DefaultParagraphFont" style:family="text">
      <style:text-properties fo:font-size="10pt" style:font-size-asian="10pt"/>
    </style:style>
    <style:style style:name="P1075" style:parent-style-name="Normal" style:family="paragraph">
      <style:paragraph-properties fo:text-indent="0.4923in"/>
    </style:style>
    <style:style style:name="P1076" style:parent-style-name="Normal" style:family="paragraph">
      <style:paragraph-properties>
        <style:tab-stops>
          <style:tab-stop style:type="right" style:leader-style="solid" style:leader-text="_" style:position="6.6937in"/>
        </style:tab-stops>
      </style:paragraph-properties>
    </style:style>
    <style:style style:name="P1077" style:parent-style-name="Normal" style:family="paragraph">
      <style:paragraph-properties fo:text-indent="0.4923in">
        <style:tab-stops>
          <style:tab-stop style:type="center" style:position="2.4833in"/>
          <style:tab-stop style:type="center" style:position="5in"/>
          <style:tab-stop style:type="right" style:leader-style="solid" style:leader-text="_" style:position="6.6937in"/>
        </style:tab-stops>
      </style:paragraph-properties>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style:tab-stops>
          <style:tab-stop style:type="right" style:leader-style="solid" style:leader-text="_" style:position="6.6937in"/>
        </style:tab-stops>
      </style:paragraph-properties>
    </style:style>
    <style:style style:name="P1081" style:parent-style-name="Normal" style:family="paragraph">
      <style:paragraph-properties fo:text-indent="0.4923in">
        <style:tab-stops>
          <style:tab-stop style:type="center" style:position="3.8333in"/>
        </style:tab-stops>
      </style:paragraph-properties>
    </style:style>
    <style:style style:name="T1082" style:parent-style-name="DefaultParagraphFont" style:family="text">
      <style:text-properties fo:font-size="10pt" style:font-size-asian="10pt"/>
    </style:style>
    <style:style style:name="P1083" style:parent-style-name="Normal" style:family="paragraph">
      <style:paragraph-properties fo:text-indent="0.4923in">
        <style:tab-stops>
          <style:tab-stop style:type="center" style:position="1.85in"/>
        </style:tab-stops>
      </style:paragraph-properties>
    </style:style>
    <style:style style:name="T1084" style:parent-style-name="DefaultParagraphFont" style:family="text">
      <style:text-properties fo:font-size="10pt" style:font-size-asian="10pt"/>
    </style:style>
    <style:style style:name="P1085" style:parent-style-name="Normal" style:family="paragraph">
      <style:paragraph-properties>
        <style:tab-stops>
          <style:tab-stop style:type="center" style:position="2.6in"/>
        </style:tab-stops>
      </style:paragraph-properties>
      <style:text-properties fo:font-size="10pt" style:font-size-asian="10pt"/>
    </style:style>
    <style:style style:name="P1086" style:parent-style-name="Normal" style:family="paragraph">
      <style:paragraph-properties>
        <style:tab-stops>
          <style:tab-stop style:type="right" style:leader-style="solid" style:leader-text="_" style:position="1.7812in"/>
          <style:tab-stop style:type="right" style:position="2.375in"/>
          <style:tab-stop style:type="right" style:leader-style="solid" style:leader-text="_" style:position="3.8in"/>
          <style:tab-stop style:type="right" style:position="4.1562in"/>
          <style:tab-stop style:type="right" style:leader-style="solid" style:leader-text="_" style:position="5.8979in"/>
        </style:tab-stops>
      </style:paragraph-properties>
      <style:text-properties fo:font-size="10pt" style:font-size-asian="10pt"/>
    </style:style>
    <style:style style:name="P1087" style:parent-style-name="Normal" style:family="paragraph">
      <style:paragraph-properties fo:text-indent="0.0347in">
        <style:tab-stops>
          <style:tab-stop style:type="center" style:position="3.0875in"/>
          <style:tab-stop style:type="center" style:position="5.027in"/>
        </style:tab-stops>
      </style:paragraph-properties>
      <style:text-properties fo:font-size="10pt" style:font-size-asian="10pt"/>
    </style:style>
    <style:style style:name="P1088" style:parent-style-name="Normal" style:family="paragraph">
      <style:paragraph-properties fo:text-align="center"/>
    </style:style>
    <style:style style:name="P1089" style:parent-style-name="Normal" style:family="paragraph">
      <style:paragraph-properties fo:break-before="page" fo:margin-left="3.543in">
        <style:tab-stops/>
      </style:paragraph-properties>
    </style:style>
    <style:style style:name="P1090" style:parent-style-name="Normal" style:family="paragraph">
      <style:paragraph-properties fo:text-indent="3.543in"/>
    </style:style>
    <style:style style:name="P1091" style:parent-style-name="Normal" style:family="paragraph">
      <style:paragraph-properties fo:text-indent="3.543in"/>
    </style:style>
    <style:style style:name="P1092" style:parent-style-name="Normal" style:family="paragraph">
      <style:paragraph-properties>
        <style:tab-stops>
          <style:tab-stop style:type="left" style:position="4.1958in"/>
        </style:tab-stops>
      </style:paragraph-properties>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P1095" style:parent-style-name="Normal" style:family="paragraph">
      <style:paragraph-properties>
        <style:tab-stops>
          <style:tab-stop style:type="left" style:position="4.1958in"/>
          <style:tab-stop style:type="right" style:leader-style="solid" style:leader-text="_" style:position="6.0958in"/>
        </style:tab-stops>
      </style:paragraph-properties>
    </style:style>
    <style:style style:name="T1096" style:parent-style-name="DefaultParagraphFont" style:family="text">
      <style:text-properties fo:font-weight="bold" style:font-weight-asian="bold"/>
    </style:style>
    <style:style style:name="P1097" style:parent-style-name="Normal" style:family="paragraph">
      <style:paragraph-properties>
        <style:tab-stops>
          <style:tab-stop style:type="left" style:position="4.1958in"/>
        </style:tab-stops>
      </style:paragraph-properties>
    </style:style>
    <style:style style:name="T1098" style:parent-style-name="DefaultParagraphFont" style:family="text">
      <style:text-properties fo:font-weight="bold" style:font-weight-asian="bold"/>
    </style:style>
    <style:style style:name="P1099" style:parent-style-name="Normal" style:family="paragraph">
      <style:paragraph-properties fo:text-indent="0.4923in">
        <style:tab-stops>
          <style:tab-stop style:type="center" style:position="5.4229in"/>
        </style:tab-stops>
      </style:paragraph-properties>
    </style:style>
    <style:style style:name="T1100" style:parent-style-name="DefaultParagraphFont" style:family="text">
      <style:text-properties fo:font-size="10pt" style:font-size-asian="10pt"/>
    </style:style>
    <style:style style:name="P1101" style:parent-style-name="Normal" style:family="paragraph">
      <style:paragraph-properties>
        <style:tab-stops>
          <style:tab-stop style:type="center" style:position="1.25in"/>
        </style:tab-stops>
      </style:paragraph-properties>
      <style:text-properties fo:font-size="10pt" style:font-size-asian="10pt"/>
    </style:style>
    <style:style style:name="P1102" style:parent-style-name="Normal" style:family="paragraph">
      <style:paragraph-properties>
        <style:tab-stops>
          <style:tab-stop style:type="center" style:position="1.35in"/>
        </style:tab-stops>
      </style:paragraph-properties>
    </style:style>
    <style:style style:name="T1103" style:parent-style-name="DefaultParagraphFont" style:family="text">
      <style:text-properties fo:font-size="10pt" style:font-size-asian="10pt"/>
    </style:style>
    <style:style style:name="P1104" style:parent-style-name="Normal" style:family="paragraph">
      <style:paragraph-properties>
        <style:tab-stops>
          <style:tab-stop style:type="center" style:position="1.25in"/>
        </style:tab-stops>
      </style:paragraph-properties>
    </style:style>
    <style:style style:name="T1105" style:parent-style-name="DefaultParagraphFont" style:family="text">
      <style:text-properties fo:font-size="10pt" style:font-size-asian="10pt"/>
    </style:style>
    <style:style style:name="P1106" style:parent-style-name="Normal" style:family="paragraph">
      <style:paragraph-properties fo:text-indent="0.4923in"/>
    </style:style>
    <style:style style:name="P1107" style:parent-style-name="Normal" style:family="paragraph">
      <style:paragraph-properties fo:text-indent="0.4923in"/>
    </style:style>
    <style:style style:name="P1108" style:parent-style-name="Normal" style:family="paragraph">
      <style:paragraph-properties>
        <style:tab-stops>
          <style:tab-stop style:type="left" style:position="0in"/>
          <style:tab-stop style:type="left" style:leader-style="solid" style:leader-text="_" style:position="1.702in"/>
          <style:tab-stop style:type="left" style:position="1.9791in"/>
          <style:tab-stop style:type="left" style:leader-style="solid" style:leader-text="_" style:position="3.4041in"/>
          <style:tab-stop style:type="left" style:position="3.8791in"/>
          <style:tab-stop style:type="right" style:leader-style="solid" style:leader-text="_" style:position="6.0958in"/>
        </style:tab-stops>
      </style:paragraph-properties>
    </style:style>
    <style:style style:name="P1109" style:parent-style-name="Normal" style:family="paragraph">
      <style:paragraph-properties fo:text-indent="0.4923in">
        <style:tab-stops>
          <style:tab-stop style:type="center" style:position="0.7166in"/>
          <style:tab-stop style:type="center" style:position="2.7708in"/>
          <style:tab-stop style:type="center" style:position="5.027in"/>
        </style:tab-stops>
      </style:paragraph-properties>
      <style:text-properties fo:font-size="10pt" style:font-size-asian="10pt"/>
    </style:style>
    <style:style style:name="P1110" style:parent-style-name="Normal" style:family="paragraph">
      <style:paragraph-properties fo:text-indent="0.4923in"/>
    </style:style>
    <style:style style:name="P1111" style:parent-style-name="Normal" style:family="paragraph">
      <style:paragraph-properties fo:text-indent="0.4923in">
        <style:tab-stops>
          <style:tab-stop style:type="center" style:position="0.6729in"/>
        </style:tab-stops>
      </style:paragraph-properties>
    </style:style>
    <style:style style:name="T1112" style:parent-style-name="DefaultParagraphFont" style:family="text">
      <style:text-properties fo:font-size="10pt" style:font-size-asian="10pt"/>
    </style:style>
    <style:style style:name="P1113" style:parent-style-name="Normal" style:family="paragraph">
      <style:paragraph-properties>
        <style:tab-stops>
          <style:tab-stop style:type="right" style:leader-style="dash" style:leader-text="-" style:position="6.6895in"/>
        </style:tab-stops>
      </style:paragraph-properties>
    </style:style>
    <style:style style:name="P1114" style:parent-style-name="Normal" style:family="paragraph">
      <style:paragraph-properties fo:text-align="center"/>
    </style:style>
    <style:style style:name="P1115" style:parent-style-name="Normal" style:family="paragraph">
      <style:paragraph-properties fo:text-indent="0.4923in"/>
    </style:style>
    <style:style style:name="P1116" style:parent-style-name="Normal" style:family="paragraph">
      <style:paragraph-properties fo:text-align="center">
        <style:tab-stops>
          <style:tab-stop style:type="right" style:position="4.9083in"/>
        </style:tab-stops>
      </style:paragraph-properties>
      <style:text-properties fo:font-weight="bold" style:font-weight-asian="bold"/>
    </style:style>
    <style:style style:name="P1117" style:parent-style-name="Normal" style:family="paragraph">
      <style:paragraph-properties fo:text-align="center"/>
      <style:text-properties fo:font-weight="bold" style:font-weight-asian="bold"/>
    </style:style>
    <style:style style:name="P1118" style:parent-style-name="Normal" style:family="paragraph">
      <style:paragraph-properties fo:text-indent="4.1562in">
        <style:tab-stops>
          <style:tab-stop style:type="left" style:position="4.1562in"/>
          <style:tab-stop style:type="right" style:leader-style="solid" style:leader-text="_" style:position="6.65in"/>
        </style:tab-stops>
      </style:paragraph-properties>
    </style:style>
    <style:style style:name="P1119" style:parent-style-name="Normal" style:family="paragraph">
      <style:paragraph-properties fo:text-indent="4.1562in">
        <style:tab-stops>
          <style:tab-stop style:type="left" style:position="4.1562in"/>
        </style:tab-stops>
      </style:paragraph-properties>
    </style:style>
    <style:style style:name="P1120" style:parent-style-name="Normal" style:family="paragraph">
      <style:paragraph-properties fo:text-indent="0.4923in">
        <style:tab-stops>
          <style:tab-stop style:type="center" style:position="5.4229in"/>
        </style:tab-stops>
      </style:paragraph-properties>
    </style:style>
    <style:style style:name="T1121" style:parent-style-name="DefaultParagraphFont" style:family="text">
      <style:text-properties fo:font-size="10pt" style:font-size-asian="10pt"/>
    </style:style>
    <style:style style:name="P1122" style:parent-style-name="Normal" style:family="paragraph">
      <style:paragraph-properties fo:text-indent="0.4923in">
        <style:tab-stops>
          <style:tab-stop style:type="center" style:position="5.4229in"/>
        </style:tab-stops>
      </style:paragraph-properties>
      <style:text-properties fo:font-size="10pt" style:font-size-asian="10pt"/>
    </style:style>
    <style:style style:name="P1123" style:parent-style-name="Normal" style:family="paragraph">
      <style:paragraph-properties>
        <style:tab-stops>
          <style:tab-stop style:type="right" style:leader-style="solid" style:leader-text="_" style:position="6.6895in"/>
        </style:tab-stops>
      </style:paragraph-properties>
    </style:style>
    <style:style style:name="P1124" style:parent-style-name="Normal" style:family="paragraph">
      <style:paragraph-properties fo:text-indent="0.4923in">
        <style:tab-stops>
          <style:tab-stop style:type="center" style:position="2.7666in"/>
        </style:tab-stops>
      </style:paragraph-properties>
      <style:text-properties fo:font-size="10pt" style:font-size-asian="10pt"/>
    </style:style>
    <style:style style:name="P1125" style:parent-style-name="Normal" style:family="paragraph">
      <style:paragraph-properties fo:text-indent="0.4923in">
        <style:tab-stops>
          <style:tab-stop style:type="center" style:position="2.7666in"/>
        </style:tab-stops>
      </style:paragraph-properties>
      <style:text-properties fo:font-size="10pt" style:font-size-asian="10pt"/>
    </style:style>
    <style:style style:name="P1126" style:parent-style-name="Normal" style:family="paragraph">
      <style:paragraph-properties fo:text-indent="0.277in">
        <style:tab-stops>
          <style:tab-stop style:type="left" style:position="0.277in"/>
          <style:tab-stop style:type="left" style:leader-style="solid" style:leader-text="_" style:position="2.375in"/>
          <style:tab-stop style:type="left" style:position="3.1666in"/>
          <style:tab-stop style:type="left" style:leader-style="solid" style:leader-text="_" style:position="4.3541in"/>
          <style:tab-stop style:type="left" style:position="4.8687in"/>
          <style:tab-stop style:type="left" style:leader-style="solid" style:leader-text="_" style:position="6.4916in"/>
        </style:tab-stops>
      </style:paragraph-properties>
    </style:style>
    <style:style style:name="P1127" style:parent-style-name="Normal" style:family="paragraph">
      <style:paragraph-properties>
        <style:tab-stops>
          <style:tab-stop style:type="center" style:position="1.3062in"/>
          <style:tab-stop style:type="left" style:position="3.4437in"/>
          <style:tab-stop style:type="left" style:position="5.2645in"/>
        </style:tab-stops>
      </style:paragraph-properties>
      <style:text-properties fo:font-size="10pt" style:font-size-asian="10pt"/>
    </style:style>
    <style:style style:name="P1128" style:parent-style-name="Normal" style:family="paragraph">
      <style:paragraph-properties fo:text-indent="0.4923in"/>
    </style:style>
    <style:style style:name="P1129" style:parent-style-name="Normal" style:family="paragraph">
      <style:paragraph-properties>
        <style:tab-stops>
          <style:tab-stop style:type="right" style:leader-style="solid" style:leader-text="_" style:position="6.6937in"/>
        </style:tab-stops>
      </style:paragraph-properties>
    </style:style>
    <style:style style:name="P1130" style:parent-style-name="Normal" style:family="paragraph">
      <style:paragraph-properties>
        <style:tab-stops>
          <style:tab-stop style:type="right" style:leader-style="solid" style:leader-text="_" style:position="6.6937in"/>
        </style:tab-stops>
      </style:paragraph-properties>
    </style:style>
    <style:style style:name="P1131" style:parent-style-name="Normal" style:family="paragraph">
      <style:paragraph-properties fo:text-align="center"/>
    </style:style>
    <style:style style:name="P1132" style:parent-style-name="Normal" style:family="paragraph">
      <style:paragraph-properties fo:break-before="page" fo:margin-left="3.543in">
        <style:tab-stops/>
      </style:paragraph-properties>
    </style:style>
    <style:style style:name="P1133" style:parent-style-name="Normal" style:family="paragraph">
      <style:paragraph-properties fo:text-indent="3.543in"/>
    </style:style>
    <style:style style:name="P1134" style:parent-style-name="Normal" style:family="paragraph">
      <style:paragraph-properties fo:text-indent="0.4923in"/>
    </style:style>
    <style:style style:name="P1135" style:parent-style-name="Normal" style:family="paragraph">
      <style:paragraph-properties>
        <style:tab-stops>
          <style:tab-stop style:type="left" style:position="4.1958in"/>
        </style:tab-stops>
      </style:paragraph-properties>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style:tab-stops>
          <style:tab-stop style:type="left" style:position="4.1958in"/>
          <style:tab-stop style:type="right" style:leader-style="solid" style:leader-text="_" style:position="6.1354in"/>
        </style:tab-stops>
      </style:paragraph-properties>
    </style:style>
    <style:style style:name="T1139" style:parent-style-name="DefaultParagraphFont" style:family="text">
      <style:text-properties fo:font-weight="bold" style:font-weight-asian="bold"/>
    </style:style>
    <style:style style:name="P1140" style:parent-style-name="Normal" style:family="paragraph">
      <style:paragraph-properties>
        <style:tab-stops>
          <style:tab-stop style:type="left" style:position="4.1958in"/>
        </style:tab-stops>
      </style:paragraph-properties>
    </style:style>
    <style:style style:name="T1141" style:parent-style-name="DefaultParagraphFont" style:family="text">
      <style:text-properties fo:font-weight="bold" style:font-weight-asian="bold"/>
    </style:style>
    <style:style style:name="P1142" style:parent-style-name="Normal" style:family="paragraph">
      <style:paragraph-properties fo:text-indent="0.4923in">
        <style:tab-stops>
          <style:tab-stop style:type="center" style:position="5.2645in"/>
        </style:tab-stops>
      </style:paragraph-properties>
    </style:style>
    <style:style style:name="T1143" style:parent-style-name="DefaultParagraphFont" style:family="text">
      <style:text-properties fo:font-size="10pt" style:font-size-asian="10pt"/>
    </style:style>
    <style:style style:name="P1144" style:parent-style-name="Normal" style:family="paragraph">
      <style:paragraph-properties fo:text-indent="0.4923in">
        <style:tab-stops>
          <style:tab-stop style:type="center" style:position="1.3in"/>
        </style:tab-stops>
      </style:paragraph-properties>
    </style:style>
    <style:style style:name="T1145" style:parent-style-name="DefaultParagraphFont" style:family="text">
      <style:text-properties fo:font-size="10pt" style:font-size-asian="10pt"/>
    </style:style>
    <style:style style:name="P1146" style:parent-style-name="Normal" style:family="paragraph">
      <style:paragraph-properties fo:text-indent="0.4923in"/>
    </style:style>
    <style:style style:name="P11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48" style:parent-style-name="Normal" style:family="paragraph">
      <style:paragraph-properties fo:text-align="justify" fo:text-indent="0.4923in">
        <style:tab-stops>
          <style:tab-stop style:type="center" style:position="3.65in"/>
        </style:tab-stops>
      </style:paragraph-properties>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152" style:parent-style-name="Normal" style:family="paragraph">
      <style:paragraph-properties fo:text-align="justify" fo:text-indent="0.4923in">
        <style:tab-stops>
          <style:tab-stop style:type="center" style:position="3.5833in"/>
        </style:tab-stops>
      </style:paragraph-properties>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indent="0.4923in">
        <style:tab-stops>
          <style:tab-stop style:type="left" style:position="3.4166in"/>
          <style:tab-stop style:type="left" style:leader-style="solid" style:leader-text="_" style:position="4.2833in"/>
          <style:tab-stop style:type="left" style:position="4.8in"/>
          <style:tab-stop style:type="right" style:leader-style="solid" style:leader-text="_" style:position="6.4in"/>
        </style:tab-stops>
      </style:paragraph-properties>
    </style:style>
    <style:style style:name="P1157" style:parent-style-name="Normal" style:family="paragraph">
      <style:paragraph-properties fo:text-indent="0.4923in">
        <style:tab-stops>
          <style:tab-stop style:type="left" style:position="3.4166in"/>
          <style:tab-stop style:type="left" style:leader-style="solid" style:leader-text="_" style:position="4.2833in"/>
          <style:tab-stop style:type="left" style:position="4.8in"/>
          <style:tab-stop style:type="right" style:leader-style="solid" style:leader-text="_" style:position="6.4in"/>
        </style:tab-stops>
      </style:paragraph-properties>
    </style:style>
    <style:style style:name="P1158" style:parent-style-name="Normal" style:family="paragraph">
      <style:paragraph-properties fo:text-indent="0.4923in">
        <style:tab-stops>
          <style:tab-stop style:type="left" style:position="3.4166in"/>
          <style:tab-stop style:type="left" style:leader-style="solid" style:leader-text="_" style:position="4.6312in"/>
          <style:tab-stop style:type="left" style:position="4.8in"/>
          <style:tab-stop style:type="right" style:leader-style="solid" style:leader-text="_" style:position="6.4in"/>
        </style:tab-stops>
      </style:paragraph-properties>
    </style:style>
    <style:style style:name="P1159" style:parent-style-name="Normal" style:family="paragraph">
      <style:paragraph-properties fo:text-indent="0.4923in">
        <style:tab-stops>
          <style:tab-stop style:type="center" style:position="3.9979in"/>
          <style:tab-stop style:type="center" style:position="5.8187in"/>
        </style:tab-stops>
      </style:paragraph-properties>
      <style:text-properties fo:font-size="10pt" style:font-size-asian="10pt"/>
    </style:style>
    <style:style style:name="P1160" style:parent-style-name="Normal" style:family="paragraph">
      <style:paragraph-properties fo:text-indent="0.4923in"/>
    </style:style>
    <style:style style:name="P1161" style:parent-style-name="Normal" style:family="paragraph">
      <style:paragraph-properties fo:text-indent="0.4923in"/>
    </style:style>
    <style:style style:name="P1162" style:parent-style-name="Normal" style:family="paragraph">
      <style:paragraph-properties fo:text-align="center"/>
    </style:style>
    <style:style style:name="P1163" style:parent-style-name="Normal" style:family="paragraph">
      <style:paragraph-properties fo:break-before="page" fo:margin-left="3.543in">
        <style:tab-stops/>
      </style:paragraph-properties>
    </style:style>
    <style:style style:name="P1164" style:parent-style-name="Normal" style:family="paragraph">
      <style:paragraph-properties fo:text-indent="3.543in"/>
    </style:style>
    <style:style style:name="P1165" style:parent-style-name="Normal" style:family="paragraph">
      <style:paragraph-properties fo:text-indent="0.4923in"/>
    </style:style>
    <style:style style:name="P1166" style:parent-style-name="Normal" style:family="paragraph">
      <style:paragraph-properties>
        <style:tab-stops>
          <style:tab-stop style:type="left" style:position="3.8791in"/>
        </style:tab-stops>
      </style:paragraph-properties>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P1169" style:parent-style-name="Normal" style:family="paragraph">
      <style:paragraph-properties>
        <style:tab-stops>
          <style:tab-stop style:type="left" style:position="3.9187in"/>
          <style:tab-stop style:type="right" style:leader-style="solid" style:leader-text="_" style:position="5.8979in"/>
        </style:tab-stops>
      </style:paragraph-properties>
    </style:style>
    <style:style style:name="T1170" style:parent-style-name="DefaultParagraphFont" style:family="text">
      <style:text-properties fo:font-weight="bold" style:font-weight-asian="bold"/>
    </style:style>
    <style:style style:name="P1171" style:parent-style-name="Normal" style:family="paragraph">
      <style:paragraph-properties>
        <style:tab-stops>
          <style:tab-stop style:type="left" style:position="3.8791in"/>
        </style:tab-stops>
      </style:paragraph-properties>
    </style:style>
    <style:style style:name="P1172" style:parent-style-name="Normal" style:family="paragraph">
      <style:paragraph-properties fo:text-indent="0.4923in">
        <style:tab-stops>
          <style:tab-stop style:type="center" style:position="4.4166in"/>
        </style:tab-stops>
      </style:paragraph-properties>
    </style:style>
    <style:style style:name="T1173" style:parent-style-name="DefaultParagraphFont" style:family="text">
      <style:text-properties fo:font-size="10pt" style:font-size-asian="10pt"/>
    </style:style>
    <style:style style:name="P1174" style:parent-style-name="Normal" style:family="paragraph">
      <style:paragraph-properties fo:text-indent="0.4923in">
        <style:tab-stops>
          <style:tab-stop style:type="center" style:position="1.3333in"/>
        </style:tab-stops>
      </style:paragraph-properties>
    </style:style>
    <style:style style:name="T1175" style:parent-style-name="DefaultParagraphFont" style:family="text">
      <style:text-properties fo:font-size="10pt" style:font-size-asian="10pt"/>
    </style:style>
    <style:style style:name="P1176" style:parent-style-name="Normal" style:family="paragraph">
      <style:paragraph-properties fo:text-indent="0.4923in">
        <style:tab-stops>
          <style:tab-stop style:type="center" style:position="1.2833in"/>
        </style:tab-stops>
      </style:paragraph-properties>
      <style:text-properties fo:font-size="10pt" style:font-size-asian="10pt"/>
    </style:style>
    <style:style style:name="P1177" style:parent-style-name="Normal" style:family="paragraph">
      <style:paragraph-properties fo:text-indent="0.4923in">
        <style:tab-stops>
          <style:tab-stop style:type="center" style:position="1.2333in"/>
        </style:tab-stops>
      </style:paragraph-properties>
    </style:style>
    <style:style style:name="T1178" style:parent-style-name="DefaultParagraphFont" style:family="text">
      <style:text-properties fo:font-size="10pt" style:font-size-asian="10pt"/>
    </style:style>
    <style:style style:name="P1179" style:parent-style-name="Normal" style:family="paragraph">
      <style:paragraph-properties fo:text-indent="0.4923in"/>
      <style:text-properties fo:font-size="10pt" style:font-size-asian="10pt"/>
    </style:style>
    <style:style style:name="P1180" style:parent-style-name="Normal" style:family="paragraph">
      <style:paragraph-properties fo:text-align="justify">
        <style:tab-stops>
          <style:tab-stop style:type="right" style:leader-style="solid" style:leader-text="_" style:position="6.6937in"/>
        </style:tab-stops>
      </style:paragraph-properties>
    </style:style>
    <style:style style:name="P1181" style:parent-style-name="Normal" style:family="paragraph">
      <style:paragraph-properties fo:text-align="justify" fo:text-indent="0.4923in">
        <style:tab-stops>
          <style:tab-stop style:type="center" style:position="1.2666in"/>
          <style:tab-stop style:type="center" style:position="4.6666in"/>
        </style:tab-stops>
      </style:paragraph-properties>
      <style:text-properties fo:font-size="10pt" style:font-size-asian="10pt"/>
    </style:style>
    <style:style style:name="P1182" style:parent-style-name="Normal" style:family="paragraph">
      <style:paragraph-properties fo:text-align="justify"/>
    </style:style>
    <style:style style:name="P1183" style:parent-style-name="Normal" style:family="paragraph">
      <style:paragraph-properties fo:text-align="justify">
        <style:tab-stops>
          <style:tab-stop style:type="center" style:position="3.6166in"/>
        </style:tab-stops>
      </style:paragraph-properties>
      <style:text-properties fo:font-size="10pt" style:font-size-asian="10pt"/>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P1188" style:parent-style-name="Normal" style:family="paragraph">
      <style:paragraph-properties fo:text-align="justify">
        <style:tab-stops>
          <style:tab-stop style:type="right" style:leader-style="solid" style:leader-text="_" style:position="6.6937in"/>
        </style:tab-stops>
      </style:paragraph-properties>
    </style:style>
    <style:style style:name="P1189" style:parent-style-name="Normal" style:family="paragraph">
      <style:paragraph-properties fo:text-align="justify" fo:text-indent="0.4923in">
        <style:tab-stops>
          <style:tab-stop style:type="center" style:position="4.2666in"/>
        </style:tab-stops>
      </style:paragraph-properties>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ab-stops>
          <style:tab-stop style:type="right" style:leader-style="solid" style:leader-text="_" style:position="6.6833in"/>
        </style:tab-stops>
      </style:paragraph-properties>
    </style:style>
    <style:style style:name="P1192" style:parent-style-name="Normal" style:family="paragraph">
      <style:paragraph-properties fo:text-align="justify" fo:text-indent="0.4923in">
        <style:tab-stops>
          <style:tab-stop style:type="center" style:position="4.75in"/>
        </style:tab-stops>
      </style:paragraph-properties>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P1195" style:parent-style-name="Normal" style:family="paragraph">
      <style:paragraph-properties fo:text-indent="0.4923in"/>
    </style:style>
    <style:style style:name="TableColumn1197" style:family="table-column">
      <style:table-column-properties style:column-width="0.4159in"/>
    </style:style>
    <style:style style:name="TableColumn1198" style:family="table-column">
      <style:table-column-properties style:column-width="0.7368in"/>
    </style:style>
    <style:style style:name="TableColumn1199" style:family="table-column">
      <style:table-column-properties style:column-width="1.0708in"/>
    </style:style>
    <style:style style:name="TableColumn1200" style:family="table-column">
      <style:table-column-properties style:column-width="0.9444in"/>
    </style:style>
    <style:style style:name="TableColumn1201" style:family="table-column">
      <style:table-column-properties style:column-width="1.0173in"/>
    </style:style>
    <style:style style:name="TableColumn1202" style:family="table-column">
      <style:table-column-properties style:column-width="0.8319in"/>
    </style:style>
    <style:style style:name="TableColumn1203" style:family="table-column">
      <style:table-column-properties style:column-width="0.7409in"/>
    </style:style>
    <style:style style:name="TableColumn1204" style:family="table-column">
      <style:table-column-properties style:column-width="0.934in"/>
    </style:style>
    <style:style style:name="Table1196" style:family="table">
      <style:table-properties style:width="6.6923in" fo:margin-left="0in" table:align="left"/>
    </style:style>
    <style:style style:name="TableRow1205" style:family="table-row">
      <style:table-row-properties/>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top="0.0069in solid #000000" fo:border-left="none" fo:border-bottom="0.0069in solid #000000" fo:border-right="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top="0.0069in solid #000000" fo:border-left="none" fo:border-bottom="0.0069in solid #000000" fo:border-right="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text-properties fo:font-size="10pt" style:font-size-asian="10pt"/>
    </style:style>
    <style:style style:name="P1273" style:parent-style-name="Normal" style:family="paragraph">
      <style:paragraph-properties fo:text-indent="0.4923in"/>
    </style:style>
    <style:style style:name="P1274" style:parent-style-name="Normal" style:family="paragraph">
      <style:paragraph-properties fo:text-indent="0.4923in"/>
    </style:style>
    <style:style style:name="P1275" style:parent-style-name="Normal" style:family="paragraph">
      <style:paragraph-properties>
        <style:tab-stops>
          <style:tab-stop style:type="left" style:leader-style="solid" style:leader-text="_" style:position="1.9791in"/>
          <style:tab-stop style:type="left" style:position="2.5333in"/>
          <style:tab-stop style:type="left" style:leader-style="solid" style:leader-text="_" style:position="3.9583in"/>
          <style:tab-stop style:type="left" style:position="4.5916in"/>
          <style:tab-stop style:type="right" style:leader-style="solid" style:leader-text="_" style:position="5.9375in"/>
        </style:tab-stops>
      </style:paragraph-properties>
    </style:style>
    <style:style style:name="P1276" style:parent-style-name="Normal" style:family="paragraph">
      <style:paragraph-properties>
        <style:tab-stops>
          <style:tab-stop style:type="center" style:position="1.05in"/>
          <style:tab-stop style:type="left" style:position="3.0083in"/>
          <style:tab-stop style:type="left" style:position="4.7895in"/>
        </style:tab-stops>
      </style:paragraph-properties>
      <style:text-properties fo:font-size="10pt" style:font-size-asian="10pt"/>
    </style:style>
    <style:style style:name="P1277" style:parent-style-name="Normal" style:family="paragraph">
      <style:paragraph-properties fo:text-indent="0.4923in"/>
    </style:style>
    <style:style style:name="P1278" style:parent-style-name="Normal" style:family="paragraph">
      <style:paragraph-properties fo:text-align="center"/>
      <style:text-properties fo:font-weight="bold" style:font-weight-asian="bold"/>
    </style:style>
    <style:style style:name="P1279" style:parent-style-name="Normal" style:family="paragraph">
      <style:paragraph-properties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4923in"/>
    </style:style>
    <style:style style:name="P1298" style:parent-style-name="Normal" style:family="paragraph">
      <style:paragraph-properties fo:text-indent="0.4923in"/>
    </style:style>
    <style:style style:name="P1299" style:parent-style-name="Normal" style:family="paragraph">
      <style:paragraph-properties fo:text-indent="0.4923in"/>
      <style:text-properties fo:font-size="10pt" style:font-size-asian="10pt"/>
    </style:style>
    <style:style style:name="P1300" style:parent-style-name="Normal" style:family="paragraph">
      <style:paragraph-properties fo:text-indent="0.4923in">
        <style:tab-stops>
          <style:tab-stop style:type="left" style:position="4.75in"/>
        </style:tab-stops>
      </style:paragraph-properties>
    </style:style>
    <style:style style:name="T1301" style:parent-style-name="DefaultParagraphFont" style:family="text">
      <style:text-properties fo:font-weight="bold" style:font-weight-asian="bold"/>
    </style:style>
    <style:style style:name="P1302" style:parent-style-name="Normal" style:family="paragraph">
      <style:paragraph-properties fo:text-indent="0.4923in">
        <style:tab-stops>
          <style:tab-stop style:type="right" style:position="6.693in"/>
        </style:tab-stops>
      </style:paragraph-properties>
    </style:style>
    <style:style style:name="P1303" style:parent-style-name="Normal" style:family="paragraph">
      <style:paragraph-properties fo:text-indent="0.4923in">
        <style:tab-stops>
          <style:tab-stop style:type="right" style:position="6.693in"/>
        </style:tab-stops>
      </style:paragraph-properties>
    </style:style>
    <style:style style:name="P1304" style:parent-style-name="Normal" style:family="paragraph">
      <style:paragraph-properties fo:text-indent="0.4923in"/>
    </style:style>
    <style:style style:name="P1305" style:parent-style-name="Normal" style:family="paragraph">
      <style:paragraph-properties>
        <style:tab-stops>
          <style:tab-stop style:type="center" style:position="1.8604in"/>
        </style:tab-stops>
      </style:paragraph-properties>
      <style:text-properties fo:font-size="10pt" style:font-size-asian="10pt"/>
    </style:style>
    <style:style style:name="P1306" style:parent-style-name="Normal" style:family="paragraph">
      <style:paragraph-properties>
        <style:tab-stops>
          <style:tab-stop style:type="center" style:position="1.8604in"/>
        </style:tab-stops>
      </style:paragraph-properties>
      <style:text-properties fo:font-size="10pt" style:font-size-asian="10pt"/>
    </style:style>
    <style:style style:name="P1307" style:parent-style-name="Normal" style:family="paragraph">
      <style:paragraph-properties fo:text-indent="0.4923in"/>
    </style:style>
    <style:style style:name="P1308" style:parent-style-name="Normal" style:family="paragraph">
      <style:paragraph-properties fo:text-indent="0.4923in"/>
    </style:style>
    <style:style style:name="P1309" style:parent-style-name="Normal" style:family="paragraph">
      <style:paragraph-properties fo:text-indent="0.4923in"/>
    </style:style>
    <style:style style:name="P1310" style:parent-style-name="Normal" style:family="paragraph">
      <style:paragraph-properties fo:text-indent="0.4923in"/>
    </style:style>
    <style:style style:name="P1311" style:parent-style-name="Normal" style:family="paragraph">
      <style:paragraph-properties fo:text-indent="0.4923in">
        <style:tab-stops>
          <style:tab-stop style:type="center" style:position="1.9in"/>
        </style:tab-stops>
      </style:paragraph-properties>
    </style:style>
    <style:style style:name="T1312" style:parent-style-name="DefaultParagraphFont" style:family="text">
      <style:text-properties fo:font-size="10pt" style:font-size-asian="10pt"/>
    </style:style>
    <style:style style:name="P1313" style:parent-style-name="Normal" style:family="paragraph">
      <style:paragraph-properties fo:text-indent="0.4923in">
        <style:tab-stops>
          <style:tab-stop style:type="center" style:position="1.9in"/>
        </style:tab-stops>
      </style:paragraph-properties>
      <style:text-properties fo:font-size="10pt" style:font-size-asian="10pt"/>
    </style:style>
    <style:style style:name="P1314" style:parent-style-name="Normal" style:family="paragraph">
      <style:paragraph-properties fo:text-indent="0.4923in">
        <style:tab-stops>
          <style:tab-stop style:type="right" style:leader-style="solid" style:leader-text="_" style:position="6.6895in"/>
        </style:tab-stops>
      </style:paragraph-properties>
    </style:style>
    <style:style style:name="P1315" style:parent-style-name="Normal" style:family="paragraph">
      <style:paragraph-properties fo:text-indent="0.4923in">
        <style:tab-stops>
          <style:tab-stop style:type="center" style:position="2.7166in"/>
        </style:tab-stops>
      </style:paragraph-properties>
    </style:style>
    <style:style style:name="T1316" style:parent-style-name="DefaultParagraphFont" style:family="text">
      <style:text-properties fo:font-size="10pt" style:font-size-asian="10pt"/>
    </style:style>
    <style:style style:name="P1317" style:parent-style-name="Normal" style:family="paragraph">
      <style:paragraph-properties fo:text-indent="0.4923in">
        <style:tab-stops>
          <style:tab-stop style:type="right" style:leader-style="solid" style:leader-text="_" style:position="6.6833in"/>
        </style:tab-stops>
      </style:paragraph-properties>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indent="0.4923in">
        <style:tab-stops>
          <style:tab-stop style:type="right" style:leader-style="solid" style:leader-text="_" style:position="6.6937in"/>
        </style:tab-stops>
      </style:paragraph-properties>
    </style:style>
    <style:style style:name="P1320" style:parent-style-name="Normal" style:family="paragraph">
      <style:paragraph-properties fo:text-indent="0.4923in">
        <style:tab-stops>
          <style:tab-stop style:type="right" style:leader-style="solid" style:leader-text="_" style:position="4.9166in"/>
        </style:tab-stops>
      </style:paragraph-properties>
    </style:style>
    <style:style style:name="P1321" style:parent-style-name="Normal" style:family="paragraph">
      <style:paragraph-properties fo:text-indent="0.4923in">
        <style:tab-stops>
          <style:tab-stop style:type="right" style:leader-style="solid" style:leader-text="_" style:position="4.9166in"/>
        </style:tab-stops>
      </style:paragraph-properties>
    </style:style>
    <style:style style:name="P1322" style:parent-style-name="Normal" style:family="paragraph">
      <style:paragraph-properties fo:text-indent="0.4923in">
        <style:tab-stops>
          <style:tab-stop style:type="center" style:position="3.7in"/>
        </style:tab-stops>
      </style:paragraph-properties>
    </style:style>
    <style:style style:name="T1323" style:parent-style-name="DefaultParagraphFont" style:family="text">
      <style:text-properties fo:font-size="10pt" style:font-size-asian="10pt"/>
    </style:style>
    <style:style style:name="P1324" style:parent-style-name="Normal" style:family="paragraph">
      <style:paragraph-properties fo:text-indent="0.4923in"/>
    </style:style>
    <style:style style:name="P1325" style:parent-style-name="Normal" style:family="paragraph">
      <style:paragraph-properties fo:text-indent="0.4923in"/>
    </style:style>
    <style:style style:name="P1326" style:parent-style-name="Normal" style:family="paragraph">
      <style:paragraph-properties fo:text-indent="0.4923in">
        <style:tab-stops>
          <style:tab-stop style:type="left" style:position="0.2in"/>
          <style:tab-stop style:type="left" style:leader-style="solid" style:leader-text="_" style:position="2.1375in"/>
          <style:tab-stop style:type="left" style:position="2.9291in"/>
          <style:tab-stop style:type="left" style:leader-style="solid" style:leader-text="_" style:position="4.3541in"/>
          <style:tab-stop style:type="left" style:position="4.9875in"/>
          <style:tab-stop style:type="right" style:leader-style="solid" style:leader-text="_" style:position="6.5312in"/>
        </style:tab-stops>
      </style:paragraph-properties>
    </style:style>
    <style:style style:name="P1327" style:parent-style-name="Normal" style:family="paragraph">
      <style:paragraph-properties fo:text-indent="0.4923in">
        <style:tab-stops>
          <style:tab-stop style:type="center" style:position="1.227in"/>
          <style:tab-stop style:type="center" style:position="3.4833in"/>
          <style:tab-stop style:type="center" style:position="5.7in"/>
        </style:tab-stops>
      </style:paragraph-properties>
      <style:text-properties fo:font-size="10pt" style:font-size-asian="10pt"/>
    </style:style>
    <style:style style:name="P1328" style:parent-style-name="Normal" style:family="paragraph">
      <style:paragraph-properties fo:text-indent="0.4923in"/>
    </style:style>
    <style:style style:name="P1329" style:parent-style-name="Normal" style:family="paragraph">
      <style:paragraph-properties fo:text-indent="0.4923in">
        <style:tab-stops>
          <style:tab-stop style:type="left" style:position="2.8895in"/>
          <style:tab-stop style:type="left" style:leader-style="solid" style:leader-text="_" style:position="4.3541in"/>
          <style:tab-stop style:type="left" style:position="4.9875in"/>
          <style:tab-stop style:type="right" style:leader-style="solid" style:leader-text="_" style:position="6.5312in"/>
        </style:tab-stops>
      </style:paragraph-properties>
    </style:style>
    <style:style style:name="P1330" style:parent-style-name="Normal" style:family="paragraph">
      <style:paragraph-properties fo:text-indent="0.1583in">
        <style:tab-stops>
          <style:tab-stop style:type="center" style:position="3.5625in"/>
          <style:tab-stop style:type="center" style:position="5.7791in"/>
        </style:tab-stops>
      </style:paragraph-properties>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indent="0.4923in"/>
    </style:style>
    <style:style style:name="P1334" style:parent-style-name="Normal" style:family="paragraph">
      <style:paragraph-properties fo:text-indent="0.4923in">
        <style:tab-stops>
          <style:tab-stop style:type="right" style:leader-style="solid" style:leader-text="_" style:position="1.9791in"/>
        </style:tab-stops>
      </style:paragraph-properties>
    </style:style>
    <style:style style:name="P1335" style:parent-style-name="Normal" style:family="paragraph">
      <style:paragraph-properties fo:text-align="center"/>
    </style:style>
    <style:style style:name="P1336" style:parent-style-name="Normal" style:family="paragraph">
      <style:paragraph-properties fo:break-before="page" fo:margin-left="3.543in">
        <style:tab-stops/>
      </style:paragraph-properties>
    </style:style>
    <style:style style:name="P1337" style:parent-style-name="Normal" style:family="paragraph">
      <style:paragraph-properties fo:text-indent="3.543in"/>
    </style:style>
    <style:style style:name="P1338" style:parent-style-name="Normal" style:family="paragraph">
      <style:paragraph-properties fo:text-indent="0.4923in"/>
    </style:style>
    <style:style style:name="P1339" style:parent-style-name="Normal" style:family="paragraph">
      <style:paragraph-properties>
        <style:tab-stops>
          <style:tab-stop style:type="left" style:position="4.1562in"/>
        </style:tab-stops>
      </style:paragraph-properties>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style:tab-stops>
          <style:tab-stop style:type="left" style:position="4.1562in"/>
          <style:tab-stop style:type="right" style:leader-style="solid" style:leader-text="_" style:position="6.2541in"/>
        </style:tab-stops>
      </style:paragraph-properties>
    </style:style>
    <style:style style:name="T1343" style:parent-style-name="DefaultParagraphFont" style:family="text">
      <style:text-properties fo:font-weight="bold" style:font-weight-asian="bold"/>
    </style:style>
    <style:style style:name="P1344" style:parent-style-name="Normal" style:family="paragraph">
      <style:paragraph-properties>
        <style:tab-stops>
          <style:tab-stop style:type="left" style:position="4.1562in"/>
        </style:tab-stops>
      </style:paragraph-properties>
    </style:style>
    <style:style style:name="T1345" style:parent-style-name="DefaultParagraphFont" style:family="text">
      <style:text-properties fo:font-weight="bold" style:font-weight-asian="bold"/>
    </style:style>
    <style:style style:name="P1346" style:parent-style-name="Normal" style:family="paragraph">
      <style:paragraph-properties>
        <style:tab-stops>
          <style:tab-stop style:type="center" style:position="4.5in"/>
        </style:tab-stops>
      </style:paragraph-properties>
    </style:style>
    <style:style style:name="T1347" style:parent-style-name="DefaultParagraphFont" style:family="text">
      <style:text-properties fo:font-size="10pt" style:font-size-asian="10pt"/>
    </style:style>
    <style:style style:name="P1348" style:parent-style-name="Normal" style:family="paragraph">
      <style:paragraph-properties>
        <style:tab-stops>
          <style:tab-stop style:type="center" style:position="1.4333in"/>
        </style:tab-stops>
      </style:paragraph-properties>
      <style:text-properties fo:font-size="10pt" style:font-size-asian="10pt"/>
    </style:style>
    <style:style style:name="P1349" style:parent-style-name="Normal" style:family="paragraph">
      <style:paragraph-properties>
        <style:tab-stops>
          <style:tab-stop style:type="center" style:position="0.8666in"/>
        </style:tab-stops>
      </style:paragraph-properties>
    </style:style>
    <style:style style:name="T1350" style:parent-style-name="DefaultParagraphFont" style:family="text">
      <style:text-properties fo:font-size="10pt" style:font-size-asian="10pt"/>
    </style:style>
    <style:style style:name="P1351" style:parent-style-name="Normal" style:family="paragraph">
      <style:paragraph-properties fo:text-indent="0.4923in">
        <style:tab-stops>
          <style:tab-stop style:type="center" style:position="1.3166in"/>
        </style:tab-stops>
      </style:paragraph-properties>
    </style:style>
    <style:style style:name="T1352" style:parent-style-name="DefaultParagraphFont" style:family="text">
      <style:text-properties fo:font-size="10pt" style:font-size-asian="10pt"/>
    </style:style>
    <style:style style:name="P1353" style:parent-style-name="Normal" style:family="paragraph">
      <style:paragraph-properties fo:text-indent="0.4923in"/>
    </style:style>
    <style:style style:name="P1354" style:parent-style-name="Normal" style:family="paragraph">
      <style:paragraph-properties>
        <style:tab-stops>
          <style:tab-stop style:type="right" style:leader-style="solid" style:leader-text="_" style:position="6.6937in"/>
        </style:tab-stops>
      </style:paragraph-properties>
    </style:style>
    <style:style style:name="P1355" style:parent-style-name="Normal" style:family="paragraph">
      <style:paragraph-properties fo:text-indent="0.4923in">
        <style:tab-stops>
          <style:tab-stop style:type="center" style:position="4.25in"/>
        </style:tab-stops>
      </style:paragraph-properties>
    </style:style>
    <style:style style:name="T1356" style:parent-style-name="DefaultParagraphFont" style:family="text">
      <style:text-properties fo:font-size="10pt" style:font-size-asian="10pt"/>
    </style:style>
    <style:style style:name="P1357" style:parent-style-name="Normal" style:family="paragraph">
      <style:paragraph-properties>
        <style:tab-stops>
          <style:tab-stop style:type="right" style:leader-style="solid" style:leader-text="_" style:position="6.6937in"/>
        </style:tab-stops>
      </style:paragraph-properties>
    </style:style>
    <style:style style:name="P1358" style:parent-style-name="Normal" style:family="paragraph">
      <style:paragraph-properties fo:text-indent="0.4923in">
        <style:tab-stops>
          <style:tab-stop style:type="center" style:position="4.1333in"/>
        </style:tab-stops>
      </style:paragraph-properties>
    </style:style>
    <style:style style:name="T1359" style:parent-style-name="DefaultParagraphFont" style:family="text">
      <style:text-properties fo:font-size="10pt" style:font-size-asian="10pt"/>
    </style:style>
    <style:style style:name="P1360" style:parent-style-name="Normal" style:family="paragraph">
      <style:paragraph-properties>
        <style:tab-stops>
          <style:tab-stop style:type="right" style:leader-style="solid" style:leader-text="_" style:position="6.6937in"/>
        </style:tab-stops>
      </style:paragraph-properties>
    </style:style>
    <style:style style:name="P1361" style:parent-style-name="Normal" style:family="paragraph">
      <style:paragraph-properties>
        <style:tab-stops>
          <style:tab-stop style:type="right" style:leader-style="solid" style:leader-text="_" style:position="6.6937in"/>
        </style:tab-stops>
      </style:paragraph-properties>
    </style:style>
    <style:style style:name="P1362" style:parent-style-name="Normal" style:family="paragraph">
      <style:paragraph-properties fo:text-indent="0.4923in"/>
    </style:style>
    <style:style style:name="P1363" style:parent-style-name="Normal" style:family="paragraph">
      <style:paragraph-properties>
        <style:tab-stops>
          <style:tab-stop style:type="left" style:position="0in"/>
          <style:tab-stop style:type="left" style:leader-style="solid" style:leader-text="_" style:position="1.9in"/>
          <style:tab-stop style:type="left" style:position="2.6125in"/>
          <style:tab-stop style:type="left" style:leader-style="solid" style:leader-text="_" style:position="3.9187in"/>
          <style:tab-stop style:type="left" style:position="4.552in"/>
          <style:tab-stop style:type="right" style:leader-style="solid" style:leader-text="_" style:position="6.175in"/>
        </style:tab-stops>
      </style:paragraph-properties>
    </style:style>
    <style:style style:name="P1364" style:parent-style-name="Normal" style:family="paragraph">
      <style:paragraph-properties>
        <style:tab-stops>
          <style:tab-stop style:type="center" style:position="0.7125in"/>
          <style:tab-stop style:type="right" style:position="3.3645in"/>
          <style:tab-stop style:type="right" style:position="5.8187in"/>
        </style:tab-stops>
      </style:paragraph-properties>
      <style:text-properties fo:font-size="10pt" style:font-size-asian="10pt"/>
    </style:style>
    <style:style style:name="P1365" style:parent-style-name="Normal" style:family="paragraph">
      <style:paragraph-properties fo:text-indent="0.4923in"/>
    </style:style>
    <style:style style:name="P1366" style:parent-style-name="Normal" style:family="paragraph">
      <style:paragraph-properties fo:text-indent="0.4923in">
        <style:tab-stops>
          <style:tab-stop style:type="center" style:position="0.8708in"/>
        </style:tab-stops>
      </style:paragraph-properties>
      <style:text-properties fo:font-size="10pt" style:font-size-asian="10pt"/>
    </style:style>
    <style:style style:name="P1367" style:parent-style-name="Normal" style:family="paragraph">
      <style:paragraph-properties fo:text-align="center"/>
    </style:style>
    <style:style style:name="P1368" style:parent-style-name="Normal" style:family="paragraph">
      <style:paragraph-properties fo:break-before="page" fo:margin-left="3.543in">
        <style:tab-stops/>
      </style:paragraph-properties>
    </style:style>
    <style:style style:name="P1369" style:parent-style-name="Normal" style:family="paragraph">
      <style:paragraph-properties fo:text-indent="3.543in"/>
    </style:style>
    <style:style style:name="P1370" style:parent-style-name="Normal" style:family="paragraph">
      <style:paragraph-properties>
        <style:tab-stops>
          <style:tab-stop style:type="left" style:position="4.3145in"/>
        </style:tab-stops>
      </style:paragraph-properties>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P1373" style:parent-style-name="Normal" style:family="paragraph">
      <style:paragraph-properties>
        <style:tab-stops>
          <style:tab-stop style:type="left" style:position="4.3541in"/>
          <style:tab-stop style:type="right" style:leader-style="solid" style:leader-text="_" style:position="6.4125in"/>
        </style:tab-stops>
      </style:paragraph-properties>
    </style:style>
    <style:style style:name="T1374" style:parent-style-name="DefaultParagraphFont" style:family="text">
      <style:text-properties fo:font-weight="bold" style:font-weight-asian="bold"/>
    </style:style>
    <style:style style:name="P1375" style:parent-style-name="Normal" style:family="paragraph">
      <style:paragraph-properties>
        <style:tab-stops>
          <style:tab-stop style:type="left" style:position="4.3541in"/>
        </style:tab-stops>
      </style:paragraph-properties>
    </style:style>
    <style:style style:name="T1376" style:parent-style-name="DefaultParagraphFont" style:family="text">
      <style:text-properties fo:font-weight="bold" style:font-weight-asian="bold"/>
    </style:style>
    <style:style style:name="P1377" style:parent-style-name="Normal" style:family="paragraph">
      <style:paragraph-properties>
        <style:tab-stops>
          <style:tab-stop style:type="center" style:position="4.6166in"/>
        </style:tab-stops>
      </style:paragraph-properties>
    </style:style>
    <style:style style:name="T1378" style:parent-style-name="DefaultParagraphFont" style:family="text">
      <style:text-properties fo:font-size="10pt" style:font-size-asian="10pt"/>
    </style:style>
    <style:style style:name="P1379" style:parent-style-name="Normal" style:family="paragraph">
      <style:paragraph-properties>
        <style:tab-stops>
          <style:tab-stop style:type="center" style:position="1.3333in"/>
        </style:tab-stops>
      </style:paragraph-properties>
    </style:style>
    <style:style style:name="T1380" style:parent-style-name="DefaultParagraphFont" style:family="text">
      <style:text-properties fo:font-size="10pt" style:font-size-asian="10pt"/>
    </style:style>
    <style:style style:name="P1381" style:parent-style-name="Normal" style:family="paragraph">
      <style:paragraph-properties>
        <style:tab-stops>
          <style:tab-stop style:type="center" style:position="1.3666in"/>
        </style:tab-stops>
      </style:paragraph-properties>
    </style:style>
    <style:style style:name="T1382" style:parent-style-name="DefaultParagraphFont" style:family="text">
      <style:text-properties fo:font-size="10pt" style:font-size-asian="10pt"/>
    </style:style>
    <style:style style:name="P1383" style:parent-style-name="Normal" style:family="paragraph">
      <style:paragraph-properties>
        <style:tab-stops>
          <style:tab-stop style:type="center" style:position="1.2in"/>
        </style:tab-stops>
      </style:paragraph-properties>
    </style:style>
    <style:style style:name="T1384" style:parent-style-name="DefaultParagraphFont" style:family="text">
      <style:text-properties fo:font-size="10pt" style:font-size-asian="10pt"/>
    </style:style>
    <style:style style:name="P1385" style:parent-style-name="Normal" style:family="paragraph">
      <style:paragraph-properties fo:text-indent="0.4923in"/>
    </style:style>
    <style:style style:name="P1386" style:parent-style-name="Normal" style:family="paragraph">
      <style:paragraph-properties>
        <style:tab-stops>
          <style:tab-stop style:type="right" style:leader-style="solid" style:leader-text="_" style:position="6.6937in"/>
        </style:tab-stops>
      </style:paragraph-properties>
    </style:style>
    <style:style style:name="P1387" style:parent-style-name="Normal" style:family="paragraph">
      <style:paragraph-properties>
        <style:tab-stops>
          <style:tab-stop style:type="right" style:leader-style="solid" style:leader-text="_" style:position="3.2062in"/>
          <style:tab-stop style:type="right" style:leader-style="solid" style:leader-text="_" style:position="6.6937in"/>
        </style:tab-stops>
      </style:paragraph-properties>
    </style:style>
    <style:style style:name="P1388" style:parent-style-name="Normal" style:family="paragraph">
      <style:paragraph-properties>
        <style:tab-stops>
          <style:tab-stop style:type="right" style:position="1.0291in"/>
          <style:tab-stop style:type="center" style:position="4.8687in"/>
        </style:tab-stops>
      </style:paragraph-properties>
      <style:text-properties fo:font-size="10pt" style:font-size-asian="10pt"/>
    </style:style>
    <style:style style:name="P1389" style:parent-style-name="Normal" style:family="paragraph">
      <style:paragraph-properties>
        <style:tab-stops>
          <style:tab-stop style:type="right" style:leader-style="solid" style:leader-text="_" style:position="6.6937in"/>
        </style:tab-stops>
      </style:paragraph-properties>
    </style:style>
    <style:style style:name="P1390" style:parent-style-name="Normal" style:family="paragraph">
      <style:paragraph-properties fo:text-indent="0.4923in">
        <style:tab-stops>
          <style:tab-stop style:type="center" style:position="3.4in"/>
        </style:tab-stops>
      </style:paragraph-properties>
    </style:style>
    <style:style style:name="T1391" style:parent-style-name="DefaultParagraphFont" style:family="text">
      <style:text-properties fo:font-size="10pt" style:font-size-asian="10pt"/>
    </style:style>
    <style:style style:name="P1392" style:parent-style-name="Normal" style:family="paragraph">
      <style:paragraph-properties>
        <style:tab-stops>
          <style:tab-stop style:type="center" style:position="3.4in"/>
        </style:tab-stops>
      </style:paragraph-properties>
    </style:style>
    <style:style style:name="P1393" style:parent-style-name="Normal" style:family="paragraph">
      <style:paragraph-properties fo:text-indent="0.4923in"/>
    </style:style>
    <style:style style:name="P1394" style:parent-style-name="Normal" style:family="paragraph">
      <style:paragraph-properties>
        <style:tab-stops>
          <style:tab-stop style:type="right" style:leader-style="solid" style:leader-text="_" style:position="6.6937in"/>
        </style:tab-stops>
      </style:paragraph-properties>
    </style:style>
    <style:style style:name="P1395" style:parent-style-name="Normal" style:family="paragraph">
      <style:paragraph-properties fo:text-indent="0.4923in">
        <style:tab-stops>
          <style:tab-stop style:type="center" style:position="4.4833in"/>
        </style:tab-stops>
      </style:paragraph-properties>
    </style:style>
    <style:style style:name="T1396" style:parent-style-name="DefaultParagraphFont" style:family="text">
      <style:text-properties fo:font-size="10pt" style:font-size-asian="10pt"/>
    </style:style>
    <style:style style:name="P1397" style:parent-style-name="Normal" style:family="paragraph">
      <style:paragraph-properties>
        <style:tab-stops>
          <style:tab-stop style:type="left" style:leader-style="solid" style:leader-text="_" style:position="1.9in"/>
          <style:tab-stop style:type="left" style:position="2.1375in"/>
          <style:tab-stop style:type="left" style:leader-style="solid" style:leader-text="_" style:position="3.8in"/>
          <style:tab-stop style:type="right" style:leader-style="solid" style:leader-text="_" style:position="5.8583in"/>
        </style:tab-stops>
      </style:paragraph-properties>
    </style:style>
    <style:style style:name="P1398" style:parent-style-name="Normal" style:family="paragraph">
      <style:paragraph-properties>
        <style:tab-stops>
          <style:tab-stop style:type="char" style:char="." style:position="0.7916in"/>
          <style:tab-stop style:type="center" style:position="2.8895in"/>
          <style:tab-stop style:type="right" style:position="5.2645in"/>
        </style:tab-stops>
      </style:paragraph-properties>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indent="0.4923in"/>
    </style:style>
    <style:style style:name="P1403" style:parent-style-name="Normal" style:family="paragraph">
      <style:paragraph-properties fo:text-align="center"/>
      <style:text-properties fo:font-weight="bold" style:font-weight-asian="bold"/>
    </style:style>
    <style:style style:name="P1404" style:parent-style-name="Normal" style:family="paragraph">
      <style:paragraph-properties fo:text-indent="0.4923in"/>
    </style:style>
    <style:style style:name="P1405" style:parent-style-name="Normal" style:family="paragraph">
      <style:paragraph-properties fo:text-indent="0.4923in"/>
    </style:style>
    <style:style style:name="P1406" style:parent-style-name="Normal" style:family="paragraph">
      <style:paragraph-properties fo:text-indent="0.4923in">
        <style:tab-stops>
          <style:tab-stop style:type="center" style:position="2.4666in"/>
        </style:tab-stops>
      </style:paragraph-properties>
    </style:style>
    <style:style style:name="T1407" style:parent-style-name="DefaultParagraphFont" style:family="text">
      <style:text-properties fo:font-size="10pt" style:font-size-asian="10pt"/>
    </style:style>
    <style:style style:name="P1408" style:parent-style-name="Normal" style:family="paragraph">
      <style:paragraph-properties fo:text-indent="0.4923in"/>
    </style:style>
    <style:style style:name="TableColumn1410" style:family="table-column">
      <style:table-column-properties style:column-width="0.4125in"/>
    </style:style>
    <style:style style:name="TableColumn1411" style:family="table-column">
      <style:table-column-properties style:column-width="1.6722in"/>
    </style:style>
    <style:style style:name="TableColumn1412" style:family="table-column">
      <style:table-column-properties style:column-width="1.4263in"/>
    </style:style>
    <style:style style:name="TableColumn1413" style:family="table-column">
      <style:table-column-properties style:column-width="1.7652in"/>
    </style:style>
    <style:style style:name="TableColumn1414" style:family="table-column">
      <style:table-column-properties style:column-width="0.7798in"/>
    </style:style>
    <style:style style:name="TableColumn1415" style:family="table-column">
      <style:table-column-properties style:column-width="0.6361in"/>
    </style:style>
    <style:style style:name="Table1409" style:family="table">
      <style:table-properties style:width="6.6923in" fo:margin-left="0in" table:align="left"/>
    </style:style>
    <style:style style:name="TableRow1416" style:family="table-row">
      <style:table-row-properties/>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top="0.0069in solid #000000" fo:border-left="none" fo:border-bottom="0.0069in solid #000000" fo:border-right="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top="0.0069in solid #000000" fo:border-left="none" fo:border-bottom="0.0069in solid #000000" fo:border-right="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style>
    <style:style style:name="TableCell1469" style:family="table-cell">
      <style:table-cell-properties fo:border-top="0.0069in solid #000000" fo:border-left="none" fo:border-bottom="0.0069in solid #000000" fo:border-right="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0.0069in solid #000000" fo:border-left="0.0069in solid #000000" fo:border-bottom="0.0069in solid #000000" fo:border-right="none" fo:padding-top="0in" fo:padding-left="0.075in" fo:padding-bottom="0in" fo:padding-right="0.075in"/>
    </style:style>
    <style:style style:name="P1480" style:parent-style-name="Normal" style:family="paragraph">
      <style:text-properties fo:font-size="10pt" style:font-size-asian="10pt"/>
    </style:style>
    <style:style style:name="P1481" style:parent-style-name="Normal" style:family="paragraph">
      <style:paragraph-properties fo:text-indent="0.4923in"/>
    </style:style>
    <style:style style:name="P1482" style:parent-style-name="Normal" style:family="paragraph">
      <style:paragraph-properties fo:text-indent="0.4923in">
        <style:tab-stops>
          <style:tab-stop style:type="right" style:leader-style="solid" style:leader-text="_" style:position="6.6937in"/>
        </style:tab-stops>
      </style:paragraph-properties>
    </style:style>
    <style:style style:name="P1483" style:parent-style-name="Normal" style:family="paragraph">
      <style:paragraph-properties fo:text-indent="0.4923in">
        <style:tab-stops>
          <style:tab-stop style:type="center" style:position="1.8333in"/>
          <style:tab-stop style:type="right" style:leader-style="solid" style:leader-text="_" style:position="6.6937in"/>
        </style:tab-stops>
      </style:paragraph-properties>
    </style:style>
    <style:style style:name="T1484" style:parent-style-name="DefaultParagraphFont" style:family="text">
      <style:text-properties fo:font-size="10pt" style:font-size-asian="10pt"/>
    </style:style>
    <style:style style:name="P1485" style:parent-style-name="Normal" style:family="paragraph">
      <style:paragraph-properties fo:text-indent="0.4923in">
        <style:tab-stops>
          <style:tab-stop style:type="right" style:leader-style="solid" style:leader-text="_" style:position="6.6937in"/>
        </style:tab-stops>
      </style:paragraph-properties>
    </style:style>
    <style:style style:name="P148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1487" style:parent-style-name="Normal" style:family="paragraph">
      <style:paragraph-properties fo:text-indent="0.4923in">
        <style:tab-stops>
          <style:tab-stop style:type="right" style:leader-style="solid" style:leader-text="_" style:position="6.6937in"/>
        </style:tab-stops>
      </style:paragraph-properties>
    </style:style>
    <style:style style:name="P1488" style:parent-style-name="Normal" style:family="paragraph">
      <style:paragraph-properties fo:text-indent="0.4923in">
        <style:tab-stops>
          <style:tab-stop style:type="center" style:position="3.6833in"/>
        </style:tab-stops>
      </style:paragraph-properties>
    </style:style>
    <style:style style:name="T1489" style:parent-style-name="DefaultParagraphFont" style:family="text">
      <style:text-properties fo:font-size="10pt" style:font-size-asian="10pt"/>
    </style:style>
    <style:style style:name="P1490" style:parent-style-name="Normal" style:family="paragraph">
      <style:paragraph-properties fo:text-indent="0.4923in">
        <style:tab-stops>
          <style:tab-stop style:type="right" style:leader-style="solid" style:leader-text="_" style:position="6.6937in"/>
        </style:tab-stops>
      </style:paragraph-properties>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indent="0.4923in"/>
    </style:style>
    <style:style style:name="P1493" style:parent-style-name="Normal" style:family="paragraph">
      <style:paragraph-properties fo:text-indent="0.4923in">
        <style:tab-stops>
          <style:tab-stop style:type="left" style:position="2.85in"/>
          <style:tab-stop style:type="left" style:leader-style="solid" style:leader-text="_" style:position="4.4333in"/>
          <style:tab-stop style:type="left" style:position="4.9083in"/>
          <style:tab-stop style:type="right" style:leader-style="solid" style:leader-text="_" style:position="6.5312in"/>
        </style:tab-stops>
      </style:paragraph-properties>
    </style:style>
    <style:style style:name="P1494" style:parent-style-name="Normal" style:family="paragraph">
      <style:paragraph-properties fo:text-indent="0.4923in">
        <style:tab-stops>
          <style:tab-stop style:type="center" style:position="3.6416in"/>
          <style:tab-stop style:type="center" style:position="5.7395in"/>
        </style:tab-stops>
      </style:paragraph-properties>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indent="0.4923in"/>
    </style:style>
    <style:style style:name="P1498" style:parent-style-name="Normal" style:family="paragraph">
      <style:paragraph-properties fo:text-align="center"/>
    </style:style>
    <style:style style:name="P1499" style:parent-style-name="Normal" style:family="paragraph">
      <style:paragraph-properties fo:break-before="page" fo:margin-left="3.543in">
        <style:tab-stops/>
      </style:paragraph-properties>
    </style:style>
    <style:style style:name="P1500" style:parent-style-name="Normal" style:family="paragraph">
      <style:paragraph-properties fo:text-indent="3.543in"/>
    </style:style>
    <style:style style:name="P1501" style:parent-style-name="Normal" style:family="paragraph">
      <style:paragraph-properties fo:text-indent="0.4923in"/>
    </style:style>
    <style:style style:name="P1502" style:parent-style-name="Normal" style:family="paragraph">
      <style:paragraph-properties>
        <style:tab-stops>
          <style:tab-stop style:type="left" style:position="4.2354in"/>
        </style:tab-stops>
      </style:paragraph-properties>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style:tab-stops>
          <style:tab-stop style:type="left" style:position="4.2354in"/>
          <style:tab-stop style:type="right" style:leader-style="solid" style:leader-text="_" style:position="6.65in"/>
        </style:tab-stops>
      </style:paragraph-properties>
    </style:style>
    <style:style style:name="T1506" style:parent-style-name="DefaultParagraphFont" style:family="text">
      <style:text-properties fo:font-weight="bold" style:font-weight-asian="bold"/>
    </style:style>
    <style:style style:name="P1507" style:parent-style-name="Normal" style:family="paragraph">
      <style:paragraph-properties>
        <style:tab-stops>
          <style:tab-stop style:type="left" style:position="4.2354in"/>
        </style:tab-stops>
      </style:paragraph-properties>
    </style:style>
    <style:style style:name="T1508" style:parent-style-name="DefaultParagraphFont" style:family="text">
      <style:text-properties fo:font-weight="bold" style:font-weight-asian="bold"/>
    </style:style>
    <style:style style:name="P1509" style:parent-style-name="Normal" style:family="paragraph">
      <style:paragraph-properties>
        <style:tab-stops>
          <style:tab-stop style:type="center" style:position="4.6166in"/>
        </style:tab-stops>
      </style:paragraph-properties>
    </style:style>
    <style:style style:name="T1510" style:parent-style-name="DefaultParagraphFont" style:family="text">
      <style:text-properties fo:font-size="10pt" style:font-size-asian="10pt"/>
    </style:style>
    <style:style style:name="P1511" style:parent-style-name="Normal" style:family="paragraph">
      <style:paragraph-properties>
        <style:tab-stops>
          <style:tab-stop style:type="center" style:position="1.3333in"/>
        </style:tab-stops>
      </style:paragraph-properties>
    </style:style>
    <style:style style:name="T1512" style:parent-style-name="DefaultParagraphFont" style:family="text">
      <style:text-properties fo:font-size="10pt" style:font-size-asian="10pt"/>
    </style:style>
    <style:style style:name="P1513" style:parent-style-name="Normal" style:family="paragraph">
      <style:paragraph-properties>
        <style:tab-stops>
          <style:tab-stop style:type="center" style:position="0.6666in"/>
        </style:tab-stops>
      </style:paragraph-properties>
      <style:text-properties fo:font-size="10pt" style:font-size-asian="10pt"/>
    </style:style>
    <style:style style:name="P1514" style:parent-style-name="Normal" style:family="paragraph">
      <style:paragraph-properties>
        <style:tab-stops>
          <style:tab-stop style:type="right" style:leader-style="solid" style:leader-text="_" style:position="6.6937in"/>
        </style:tab-stops>
      </style:paragraph-properties>
    </style:style>
    <style:style style:name="P1515" style:parent-style-name="Normal" style:family="paragraph">
      <style:paragraph-properties>
        <style:tab-stops>
          <style:tab-stop style:type="center" style:position="4.9in"/>
        </style:tab-stops>
      </style:paragraph-properties>
    </style:style>
    <style:style style:name="T1516" style:parent-style-name="DefaultParagraphFont" style:family="text">
      <style:text-properties fo:font-size="10pt" style:font-size-asian="10pt"/>
    </style:style>
    <style:style style:name="P1517" style:parent-style-name="Normal" style:family="paragraph">
      <style:paragraph-properties>
        <style:tab-stops>
          <style:tab-stop style:type="right" style:leader-style="solid" style:leader-text="_" style:position="6.7333in"/>
        </style:tab-stops>
      </style:paragraph-properties>
    </style:style>
    <style:style style:name="P1518" style:parent-style-name="Normal" style:family="paragraph">
      <style:paragraph-properties>
        <style:tab-stops>
          <style:tab-stop style:type="center" style:position="5.4833in"/>
        </style:tab-stops>
      </style:paragraph-properties>
      <style:text-properties fo:font-size="10pt" style:font-size-asian="10pt"/>
    </style:style>
    <style:style style:name="P1519" style:parent-style-name="Normal" style:family="paragraph">
      <style:paragraph-properties>
        <style:tab-stops>
          <style:tab-stop style:type="right" style:leader-style="solid" style:leader-text="_" style:position="6.6937in"/>
        </style:tab-stops>
      </style:paragraph-properties>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style:tab-stops>
          <style:tab-stop style:type="right" style:leader-style="solid" style:leader-text="_" style:position="6.6937in"/>
        </style:tab-stops>
      </style:paragraph-properties>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indent="0.4923in">
        <style:tab-stops>
          <style:tab-stop style:type="right" style:leader-style="solid" style:leader-text="_" style:position="6.6937in"/>
        </style:tab-stops>
      </style:paragraph-properties>
      <style:text-properties fo:font-size="10pt" style:font-size-asian="10pt"/>
    </style:style>
    <style:style style:name="P1524" style:parent-style-name="Normal" style:family="paragraph">
      <style:paragraph-properties fo:text-indent="0.4923in"/>
    </style:style>
    <style:style style:name="P1525" style:parent-style-name="Normal" style:family="paragraph">
      <style:paragraph-properties fo:text-indent="0.4923in"/>
    </style:style>
    <style:style style:name="P1526" style:parent-style-name="Normal" style:family="paragraph">
      <style:paragraph-properties>
        <style:tab-stops>
          <style:tab-stop style:type="right" style:leader-style="solid" style:leader-text="_" style:position="1.9791in"/>
          <style:tab-stop style:type="right" style:position="2.4937in"/>
          <style:tab-stop style:type="right" style:leader-style="solid" style:leader-text="_" style:position="4.3937in"/>
          <style:tab-stop style:type="right" style:position="4.7895in"/>
          <style:tab-stop style:type="right" style:leader-style="solid" style:leader-text="_" style:position="6.5312in"/>
        </style:tab-stops>
      </style:paragraph-properties>
    </style:style>
    <style:style style:name="P1527" style:parent-style-name="Normal" style:family="paragraph">
      <style:paragraph-properties>
        <style:tab-stops>
          <style:tab-stop style:type="center" style:position="0.8666in"/>
          <style:tab-stop style:type="center" style:position="3.5229in"/>
          <style:tab-stop style:type="center" style:position="5.7in"/>
        </style:tab-stops>
      </style:paragraph-properties>
      <style:text-properties fo:font-size="10pt" style:font-size-asian="10pt"/>
    </style:style>
    <style:style style:name="P1528" style:parent-style-name="Normal" style:family="paragraph">
      <style:paragraph-properties fo:text-align="center"/>
    </style:style>
    <style:style style:name="P1529" style:parent-style-name="Normal" style:family="paragraph">
      <style:paragraph-properties fo:break-before="page" fo:margin-left="3.543in">
        <style:tab-stops/>
      </style:paragraph-properties>
    </style:style>
    <style:style style:name="P1530" style:parent-style-name="Normal" style:family="paragraph">
      <style:paragraph-properties fo:text-indent="3.543in"/>
    </style:style>
    <style:style style:name="P1531" style:parent-style-name="Normal" style:family="paragraph">
      <style:paragraph-properties fo:text-indent="0.4923in"/>
    </style:style>
    <style:style style:name="P1532" style:parent-style-name="Normal" style:family="paragraph">
      <style:paragraph-properties>
        <style:tab-stops>
          <style:tab-stop style:type="left" style:position="4.2354in"/>
        </style:tab-stops>
      </style:paragraph-properties>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style:tab-stops>
          <style:tab-stop style:type="left" style:position="4.2354in"/>
          <style:tab-stop style:type="right" style:leader-style="solid" style:leader-text="_" style:position="6.65in"/>
        </style:tab-stops>
      </style:paragraph-properties>
    </style:style>
    <style:style style:name="T1536" style:parent-style-name="DefaultParagraphFont" style:family="text">
      <style:text-properties fo:font-weight="bold" style:font-weight-asian="bold"/>
    </style:style>
    <style:style style:name="P1537" style:parent-style-name="Normal" style:family="paragraph">
      <style:paragraph-properties>
        <style:tab-stops>
          <style:tab-stop style:type="left" style:position="4.2354in"/>
        </style:tab-stops>
      </style:paragraph-properties>
    </style:style>
    <style:style style:name="T1538" style:parent-style-name="DefaultParagraphFont" style:family="text">
      <style:text-properties fo:font-weight="bold" style:font-weight-asian="bold"/>
    </style:style>
    <style:style style:name="P1539" style:parent-style-name="Normal" style:family="paragraph">
      <style:paragraph-properties>
        <style:tab-stops>
          <style:tab-stop style:type="center" style:position="4.6166in"/>
        </style:tab-stops>
      </style:paragraph-properties>
    </style:style>
    <style:style style:name="T1540" style:parent-style-name="DefaultParagraphFont" style:family="text">
      <style:text-properties fo:font-size="10pt" style:font-size-asian="10pt"/>
    </style:style>
    <style:style style:name="P1541" style:parent-style-name="Normal" style:family="paragraph">
      <style:paragraph-properties>
        <style:tab-stops>
          <style:tab-stop style:type="center" style:position="1.3333in"/>
        </style:tab-stops>
      </style:paragraph-properties>
    </style:style>
    <style:style style:name="T1542" style:parent-style-name="DefaultParagraphFont" style:family="text">
      <style:text-properties fo:font-size="10pt" style:font-size-asian="10pt"/>
    </style:style>
    <style:style style:name="P1543" style:parent-style-name="Normal" style:family="paragraph">
      <style:paragraph-properties fo:text-indent="0.4923in"/>
    </style:style>
    <style:style style:name="P154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45" style:parent-style-name="Normal" style:family="paragraph">
      <style:paragraph-properties fo:text-align="justify" fo:text-indent="0.4923in">
        <style:tab-stops>
          <style:tab-stop style:type="center" style:position="3.65in"/>
        </style:tab-stops>
      </style:paragraph-properties>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ab-stops>
          <style:tab-stop style:type="right" style:leader-style="solid" style:leader-text="_" style:position="6.6937in"/>
        </style:tab-stops>
      </style:paragraph-properties>
    </style:style>
    <style:style style:name="P1548" style:parent-style-name="Normal" style:family="paragraph">
      <style:paragraph-properties fo:text-align="justify">
        <style:tab-stops>
          <style:tab-stop style:type="right" style:leader-style="solid" style:leader-text="_" style:position="6.6937in"/>
        </style:tab-stops>
      </style:paragraph-properties>
    </style:style>
    <style:style style:name="P1549" style:parent-style-name="Normal" style:family="paragraph">
      <style:paragraph-properties fo:text-align="justify" fo:text-indent="0.4923in">
        <style:tab-stops>
          <style:tab-stop style:type="center" style:position="3.5833in"/>
        </style:tab-stops>
      </style:paragraph-properties>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P1552" style:parent-style-name="Normal" style:family="paragraph">
      <style:paragraph-properties fo:text-align="justify" fo:text-indent="0.4923in"/>
    </style:style>
    <style:style style:name="P1553" style:parent-style-name="Normal" style:family="paragraph">
      <style:paragraph-properties fo:text-indent="0.4923in">
        <style:tab-stops>
          <style:tab-stop style:type="left" style:position="3.4166in"/>
          <style:tab-stop style:type="left" style:leader-style="solid" style:leader-text="_" style:position="4.2833in"/>
          <style:tab-stop style:type="left" style:position="4.8in"/>
          <style:tab-stop style:type="right" style:leader-style="solid" style:leader-text="_" style:position="6.4in"/>
        </style:tab-stops>
      </style:paragraph-properties>
    </style:style>
    <style:style style:name="P1554" style:parent-style-name="Normal" style:family="paragraph">
      <style:paragraph-properties fo:text-indent="0.4923in">
        <style:tab-stops>
          <style:tab-stop style:type="left" style:position="3.4166in"/>
          <style:tab-stop style:type="left" style:leader-style="solid" style:leader-text="_" style:position="4.2833in"/>
          <style:tab-stop style:type="left" style:position="4.8in"/>
          <style:tab-stop style:type="right" style:leader-style="solid" style:leader-text="_" style:position="6.4in"/>
        </style:tab-stops>
      </style:paragraph-properties>
    </style:style>
    <style:style style:name="P1555" style:parent-style-name="Normal" style:family="paragraph">
      <style:paragraph-properties fo:text-indent="0.4923in">
        <style:tab-stops>
          <style:tab-stop style:type="left" style:position="3.4166in"/>
          <style:tab-stop style:type="left" style:leader-style="solid" style:leader-text="_" style:position="4.6312in"/>
          <style:tab-stop style:type="left" style:position="4.8in"/>
          <style:tab-stop style:type="right" style:leader-style="solid" style:leader-text="_" style:position="6.4in"/>
        </style:tab-stops>
      </style:paragraph-properties>
    </style:style>
    <style:style style:name="P1556" style:parent-style-name="Normal" style:family="paragraph">
      <style:paragraph-properties fo:text-indent="0.4923in">
        <style:tab-stops>
          <style:tab-stop style:type="center" style:position="3.9979in"/>
          <style:tab-stop style:type="center" style:position="5.8187in"/>
        </style:tab-stops>
      </style:paragraph-properties>
      <style:text-properties fo:font-size="10pt" style:font-size-asian="10pt"/>
    </style:style>
    <style:style style:name="P1557" style:parent-style-name="Normal" style:family="paragraph">
      <style:paragraph-properties fo:text-indent="0.4923in"/>
    </style:style>
    <style:style style:name="P1558" style:parent-style-name="Normal" style:family="paragraph">
      <style:paragraph-properties fo:text-indent="0.4923in"/>
    </style:style>
    <style:style style:name="P1559" style:parent-style-name="Normal" style:family="paragraph">
      <style:paragraph-properties fo:text-align="center"/>
    </style:style>
    <style:style style:name="P1560" style:parent-style-name="Normal" style:family="paragraph">
      <style:paragraph-properties fo:break-before="page" fo:margin-left="3.543in">
        <style:tab-stops/>
      </style:paragraph-properties>
    </style:style>
    <style:style style:name="P1561" style:parent-style-name="Normal" style:family="paragraph">
      <style:paragraph-properties fo:text-indent="3.543in"/>
    </style:style>
    <style:style style:name="P1562" style:parent-style-name="Normal" style:family="paragraph">
      <style:paragraph-properties fo:text-indent="0.4923in"/>
    </style:style>
    <style:style style:name="P1563" style:parent-style-name="Normal" style:family="paragraph">
      <style:paragraph-properties>
        <style:tab-stops>
          <style:tab-stop style:type="left" style:position="4.2354in"/>
        </style:tab-stops>
      </style:paragraph-properties>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style:style>
    <style:style style:name="P1566" style:parent-style-name="Normal" style:family="paragraph">
      <style:paragraph-properties>
        <style:tab-stops>
          <style:tab-stop style:type="left" style:position="4.2354in"/>
          <style:tab-stop style:type="right" style:leader-style="solid" style:leader-text="_" style:position="6.65in"/>
        </style:tab-stops>
      </style:paragraph-properties>
    </style:style>
    <style:style style:name="T1567" style:parent-style-name="DefaultParagraphFont" style:family="text">
      <style:text-properties fo:font-weight="bold" style:font-weight-asian="bold"/>
    </style:style>
    <style:style style:name="P1568" style:parent-style-name="Normal" style:family="paragraph">
      <style:paragraph-properties>
        <style:tab-stops>
          <style:tab-stop style:type="left" style:position="4.2354in"/>
        </style:tab-stops>
      </style:paragraph-properties>
    </style:style>
    <style:style style:name="T1569" style:parent-style-name="DefaultParagraphFont" style:family="text">
      <style:text-properties fo:font-weight="bold" style:font-weight-asian="bold"/>
    </style:style>
    <style:style style:name="P1570" style:parent-style-name="Normal" style:family="paragraph">
      <style:paragraph-properties>
        <style:tab-stops>
          <style:tab-stop style:type="center" style:position="4.6166in"/>
        </style:tab-stops>
      </style:paragraph-properties>
    </style:style>
    <style:style style:name="T1571" style:parent-style-name="DefaultParagraphFont" style:family="text">
      <style:text-properties fo:font-size="10pt" style:font-size-asian="10pt"/>
    </style:style>
    <style:style style:name="P1572" style:parent-style-name="Normal" style:family="paragraph">
      <style:paragraph-properties>
        <style:tab-stops>
          <style:tab-stop style:type="center" style:position="1.3333in"/>
        </style:tab-stops>
      </style:paragraph-properties>
    </style:style>
    <style:style style:name="T1573" style:parent-style-name="DefaultParagraphFont" style:family="text">
      <style:text-properties fo:font-size="10pt" style:font-size-asian="10pt"/>
    </style:style>
    <style:style style:name="P1574" style:parent-style-name="Normal" style:family="paragraph">
      <style:paragraph-properties>
        <style:tab-stops>
          <style:tab-stop style:type="center" style:position="1.0291in"/>
        </style:tab-stops>
      </style:paragraph-properties>
    </style:style>
    <style:style style:name="T1575" style:parent-style-name="DefaultParagraphFont" style:family="text">
      <style:text-properties fo:font-size="10pt" style:font-size-asian="10pt"/>
    </style:style>
    <style:style style:name="P1576" style:parent-style-name="Normal" style:family="paragraph">
      <style:paragraph-properties fo:text-indent="0.4923in"/>
      <style:text-properties fo:font-weight="bold" style:font-weight-asian="bold"/>
    </style:style>
    <style:style style:name="P1577" style:parent-style-name="Normal" style:family="paragraph">
      <style:paragraph-properties fo:text-indent="0.4923in"/>
    </style:style>
    <style:style style:name="P15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79" style:parent-style-name="Normal" style:family="paragraph">
      <style:paragraph-properties fo:text-align="justify" fo:text-indent="0.4923in">
        <style:tab-stops>
          <style:tab-stop style:type="center" style:position="1.25in"/>
          <style:tab-stop style:type="center" style:position="4.85in"/>
        </style:tab-stops>
      </style:paragraph-properties>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ab-stops>
          <style:tab-stop style:type="right" style:leader-style="solid" style:leader-text="_" style:position="4.7895in"/>
          <style:tab-stop style:type="right" style:leader-style="solid" style:leader-text="_" style:position="6.6937in"/>
        </style:tab-stops>
      </style:paragraph-properties>
    </style:style>
    <style:style style:name="P1583" style:parent-style-name="Normal" style:family="paragraph">
      <style:paragraph-properties fo:text-align="justify" fo:text-indent="0.4923in">
        <style:tab-stops>
          <style:tab-stop style:type="right" style:position="6.3333in"/>
        </style:tab-stops>
      </style:paragraph-properties>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ab-stops>
          <style:tab-stop style:type="right" style:leader-style="solid" style:leader-text="_" style:position="6.6937in"/>
        </style:tab-stops>
      </style:paragraph-properties>
    </style:style>
    <style:style style:name="P1586" style:parent-style-name="Normal" style:family="paragraph">
      <style:paragraph-properties fo:text-align="justify">
        <style:tab-stops>
          <style:tab-stop style:type="center" style:position="1.5437in"/>
        </style:tab-stops>
      </style:paragraph-properties>
      <style:text-properties fo:font-size="10pt" style:font-size-asian="10pt"/>
    </style:style>
    <style:style style:name="P1587" style:parent-style-name="Normal" style:family="paragraph">
      <style:paragraph-properties fo:text-align="justify">
        <style:tab-stops>
          <style:tab-stop style:type="center" style:position="1.5437in"/>
        </style:tab-stops>
      </style:paragraph-properties>
    </style:style>
    <style:style style:name="P1588" style:parent-style-name="Normal" style:family="paragraph">
      <style:paragraph-properties fo:text-align="justify"/>
      <style:text-properties fo:font-weight="bold" style:font-weight-asian="bold"/>
    </style:style>
    <style:style style:name="P1589" style:parent-style-name="Normal" style:family="paragraph">
      <style:paragraph-properties fo:text-align="justify">
        <style:tab-stops>
          <style:tab-stop style:type="right" style:leader-style="solid" style:leader-text="_" style:position="6.6937in"/>
        </style:tab-stops>
      </style:paragraph-properties>
    </style:style>
    <style:style style:name="P1590" style:parent-style-name="Normal" style:family="paragraph">
      <style:paragraph-properties fo:text-align="justify">
        <style:tab-stops>
          <style:tab-stop style:type="center" style:position="0.5145in"/>
          <style:tab-stop style:type="center" style:position="2.7708in"/>
        </style:tab-stops>
      </style:paragraph-properties>
      <style:text-properties fo:font-size="10pt" style:font-size-asian="10pt"/>
    </style:style>
    <style:style style:name="P15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92" style:parent-style-name="Normal" style:family="paragraph">
      <style:paragraph-properties fo:text-align="justify">
        <style:tab-stops>
          <style:tab-stop style:type="right" style:leader-style="solid" style:leader-text="_" style:position="6.6937in"/>
        </style:tab-stops>
      </style:paragraph-properties>
    </style:style>
    <style:style style:name="P1593" style:parent-style-name="Normal" style:family="paragraph">
      <style:paragraph-properties fo:text-align="justify">
        <style:tab-stops>
          <style:tab-stop style:type="right" style:position="1.0291in"/>
          <style:tab-stop style:type="center" style:position="3.2854in"/>
        </style:tab-stops>
      </style:paragraph-properties>
      <style:text-properties fo:font-size="10pt" style:font-size-asian="10pt"/>
    </style:style>
    <style:style style:name="P1594" style:parent-style-name="Normal" style:family="paragraph">
      <style:paragraph-properties fo:text-align="justify">
        <style:tab-stops>
          <style:tab-stop style:type="right" style:leader-style="solid" style:leader-text="_" style:position="6.6937in"/>
        </style:tab-stops>
      </style:paragraph-properties>
    </style:style>
    <style:style style:name="P1595" style:parent-style-name="Normal" style:family="paragraph">
      <style:paragraph-properties fo:text-align="justify">
        <style:tab-stops>
          <style:tab-stop style:type="center" style:position="0.3958in"/>
          <style:tab-stop style:type="center" style:position="4.4833in"/>
        </style:tab-stops>
      </style:paragraph-properties>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ab-stops>
          <style:tab-stop style:type="right" style:leader-style="solid" style:leader-text="_" style:position="6.6937in"/>
        </style:tab-stops>
      </style:paragraph-properties>
    </style:style>
    <style:style style:name="P1598" style:parent-style-name="Normal" style:family="paragraph">
      <style:paragraph-properties fo:text-align="justify" fo:text-indent="0.4923in">
        <style:tab-stops>
          <style:tab-stop style:type="center" style:position="3.7604in"/>
        </style:tab-stops>
      </style:paragraph-properties>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ab-stops>
          <style:tab-stop style:type="right" style:leader-style="solid" style:leader-text="_" style:position="6.6895in"/>
        </style:tab-stops>
      </style:paragraph-properties>
    </style:style>
    <style:style style:name="P1601" style:parent-style-name="Normal" style:family="paragraph">
      <style:paragraph-properties fo:text-align="justify">
        <style:tab-stops>
          <style:tab-stop style:type="center" style:position="3.2854in"/>
        </style:tab-stops>
      </style:paragraph-properties>
      <style:text-properties fo:font-size="10pt" style:font-size-asian="10pt"/>
    </style:style>
    <style:style style:name="P16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03" style:parent-style-name="Normal" style:family="paragraph">
      <style:paragraph-properties fo:text-align="justify" fo:text-indent="0.4923in">
        <style:tab-stops>
          <style:tab-stop style:type="center" style:position="2.4166in"/>
          <style:tab-stop style:type="center" style:position="5.25in"/>
        </style:tab-stops>
      </style:paragraph-properties>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ab-stops>
          <style:tab-stop style:type="right" style:leader-style="solid" style:leader-text="_" style:position="4.1833in"/>
        </style:tab-stops>
      </style:paragraph-properties>
    </style:style>
    <style:style style:name="P16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08" style:parent-style-name="Normal" style:family="paragraph">
      <style:paragraph-properties fo:text-align="justify">
        <style:tab-stops>
          <style:tab-stop style:type="right" style:leader-style="solid" style:leader-text="_" style:position="6.6937in"/>
        </style:tab-stops>
      </style:paragraph-properties>
    </style:style>
    <style:style style:name="P1609" style:parent-style-name="Normal" style:family="paragraph">
      <style:paragraph-properties fo:text-align="justify">
        <style:tab-stops>
          <style:tab-stop style:type="right" style:leader-style="solid" style:leader-text="_" style:position="6.6937in"/>
        </style:tab-stops>
      </style:paragraph-properties>
    </style:style>
    <style:style style:name="P1610" style:parent-style-name="Normal" style:family="paragraph">
      <style:paragraph-properties fo:text-align="justify">
        <style:tab-stops>
          <style:tab-stop style:type="right" style:leader-style="solid" style:leader-text="_" style:position="6.6937in"/>
        </style:tab-stops>
      </style:paragraph-properties>
    </style:style>
    <style:style style:name="P1611" style:parent-style-name="Normal" style:family="paragraph">
      <style:paragraph-properties fo:text-align="justify">
        <style:tab-stops>
          <style:tab-stop style:type="right" style:leader-style="solid" style:leader-text="_" style:position="6.6937in"/>
        </style:tab-stops>
      </style:paragraph-properties>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14" style:parent-style-name="Normal" style:family="paragraph">
      <style:paragraph-properties fo:text-align="justify" fo:text-indent="0.4923in">
        <style:tab-stops>
          <style:tab-stop style:type="center" style:position="2.4833in"/>
        </style:tab-stops>
      </style:paragraph-properties>
    </style:style>
    <style:style style:name="T1615" style:parent-style-name="DefaultParagraphFont" style:family="text">
      <style:text-properties fo:font-size="10pt" style:font-size-asian="10pt"/>
    </style:style>
    <style:style style:name="P1616" style:parent-style-name="Normal" style:family="paragraph">
      <style:paragraph-properties fo:text-indent="0.4923in"/>
    </style:style>
    <style:style style:name="P1617" style:parent-style-name="Normal" style:family="paragraph">
      <style:paragraph-properties>
        <style:tab-stops>
          <style:tab-stop style:type="left" style:leader-style="solid" style:leader-text="_" style:position="1.8166in"/>
          <style:tab-stop style:type="left" style:position="2.375in"/>
          <style:tab-stop style:type="left" style:leader-style="solid" style:leader-text="_" style:position="3.8791in"/>
          <style:tab-stop style:type="left" style:position="4.5125in"/>
          <style:tab-stop style:type="right" style:leader-style="solid" style:leader-text="_" style:position="6.1354in"/>
        </style:tab-stops>
      </style:paragraph-properties>
    </style:style>
    <style:style style:name="P1618" style:parent-style-name="Normal" style:family="paragraph">
      <style:paragraph-properties>
        <style:tab-stops>
          <style:tab-stop style:type="center" style:position="0.9833in"/>
          <style:tab-stop style:type="center" style:position="3.0875in"/>
          <style:tab-stop style:type="center" style:position="5.3041in"/>
        </style:tab-stops>
      </style:paragraph-properties>
      <style:text-properties fo:font-size="10pt" style:font-size-asian="10pt"/>
    </style:style>
    <style:style style:name="P1619" style:parent-style-name="Normal" style:family="paragraph">
      <style:paragraph-properties fo:text-align="center"/>
    </style:style>
    <style:style style:name="P1620" style:parent-style-name="Normal" style:family="paragraph">
      <style:paragraph-properties fo:break-before="page" fo:margin-left="3.543in">
        <style:tab-stops/>
      </style:paragraph-properties>
    </style:style>
    <style:style style:name="P1621" style:parent-style-name="Normal" style:family="paragraph">
      <style:paragraph-properties fo:text-indent="3.543in"/>
    </style:style>
    <style:style style:name="P1622" style:parent-style-name="Normal" style:family="paragraph">
      <style:paragraph-properties fo:text-indent="0.4923in"/>
    </style:style>
    <style:style style:name="P1623" style:parent-style-name="Normal" style:family="paragraph">
      <style:paragraph-properties>
        <style:tab-stops>
          <style:tab-stop style:type="left" style:position="4.2354in"/>
        </style:tab-stops>
      </style:paragraph-properties>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P1626" style:parent-style-name="Normal" style:family="paragraph">
      <style:paragraph-properties>
        <style:tab-stops>
          <style:tab-stop style:type="left" style:position="4.2354in"/>
          <style:tab-stop style:type="right" style:leader-style="solid" style:leader-text="_" style:position="6.65in"/>
        </style:tab-stops>
      </style:paragraph-properties>
    </style:style>
    <style:style style:name="T1627" style:parent-style-name="DefaultParagraphFont" style:family="text">
      <style:text-properties fo:font-weight="bold" style:font-weight-asian="bold"/>
    </style:style>
    <style:style style:name="P1628" style:parent-style-name="Normal" style:family="paragraph">
      <style:paragraph-properties>
        <style:tab-stops>
          <style:tab-stop style:type="left" style:position="4.2354in"/>
        </style:tab-stops>
      </style:paragraph-properties>
    </style:style>
    <style:style style:name="T1629" style:parent-style-name="DefaultParagraphFont" style:family="text">
      <style:text-properties fo:font-weight="bold" style:font-weight-asian="bold"/>
    </style:style>
    <style:style style:name="P1630" style:parent-style-name="Normal" style:family="paragraph">
      <style:paragraph-properties>
        <style:tab-stops>
          <style:tab-stop style:type="center" style:position="4.6166in"/>
        </style:tab-stops>
      </style:paragraph-properties>
    </style:style>
    <style:style style:name="T1631" style:parent-style-name="DefaultParagraphFont" style:family="text">
      <style:text-properties fo:font-size="10pt" style:font-size-asian="10pt"/>
    </style:style>
    <style:style style:name="P1632" style:parent-style-name="Normal" style:family="paragraph">
      <style:paragraph-properties>
        <style:tab-stops>
          <style:tab-stop style:type="center" style:position="1.3333in"/>
        </style:tab-stops>
      </style:paragraph-properties>
    </style:style>
    <style:style style:name="T1633" style:parent-style-name="DefaultParagraphFont" style:family="text">
      <style:text-properties fo:font-size="10pt" style:font-size-asian="10pt"/>
    </style:style>
    <style:style style:name="P1634" style:parent-style-name="Normal" style:family="paragraph">
      <style:paragraph-properties>
        <style:tab-stops>
          <style:tab-stop style:type="center" style:position="1.0291in"/>
        </style:tab-stops>
      </style:paragraph-properties>
    </style:style>
    <style:style style:name="T1635" style:parent-style-name="DefaultParagraphFont" style:family="text">
      <style:text-properties fo:font-size="10pt" style:font-size-asian="10pt"/>
    </style:style>
    <style:style style:name="P1636" style:parent-style-name="Normal" style:family="paragraph">
      <style:paragraph-properties fo:text-indent="0.4923in"/>
    </style:style>
    <style:style style:name="P1637" style:parent-style-name="Normal" style:family="paragraph">
      <style:paragraph-properties fo:text-indent="0.4923in"/>
      <style:text-properties fo:font-weight="bold" style:font-weight-asian="bold"/>
    </style:style>
    <style:style style:name="P1638" style:parent-style-name="Normal" style:family="paragraph">
      <style:paragraph-properties fo:text-indent="0.4923in"/>
    </style:style>
    <style:style style:name="P16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40" style:parent-style-name="Normal" style:family="paragraph">
      <style:paragraph-properties fo:text-align="justify" fo:text-indent="0.4923in">
        <style:tab-stops>
          <style:tab-stop style:type="center" style:position="1.25in"/>
          <style:tab-stop style:type="center" style:position="4.85in"/>
        </style:tab-stops>
      </style:paragraph-properties>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ab-stops>
          <style:tab-stop style:type="right" style:leader-style="solid" style:leader-text="_" style:position="4.7895in"/>
          <style:tab-stop style:type="right" style:leader-style="solid" style:leader-text="_" style:position="6.6937in"/>
        </style:tab-stops>
      </style:paragraph-properties>
    </style:style>
    <style:style style:name="P1644" style:parent-style-name="Normal" style:family="paragraph">
      <style:paragraph-properties fo:text-align="justify" fo:text-indent="0.4923in">
        <style:tab-stops>
          <style:tab-stop style:type="right" style:position="6.3333in"/>
        </style:tab-stops>
      </style:paragraph-properties>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ab-stops>
          <style:tab-stop style:type="right" style:leader-style="solid" style:leader-text="_" style:position="6.6937in"/>
        </style:tab-stops>
      </style:paragraph-properties>
    </style:style>
    <style:style style:name="P1647" style:parent-style-name="Normal" style:family="paragraph">
      <style:paragraph-properties fo:text-align="justify">
        <style:tab-stops>
          <style:tab-stop style:type="center" style:position="1.5437in"/>
        </style:tab-stops>
      </style:paragraph-properties>
      <style:text-properties fo:font-size="10pt" style:font-size-asian="10pt"/>
    </style:style>
    <style:style style:name="P1648" style:parent-style-name="Normal" style:family="paragraph">
      <style:paragraph-properties fo:text-align="justify">
        <style:tab-stops>
          <style:tab-stop style:type="center" style:position="1.5437in"/>
        </style:tab-stops>
      </style:paragraph-properties>
    </style:style>
    <style:style style:name="P1649" style:parent-style-name="Normal" style:family="paragraph">
      <style:paragraph-properties fo:text-align="justify"/>
      <style:text-properties fo:font-weight="bold" style:font-weight-asian="bold"/>
    </style:style>
    <style:style style:name="P1650" style:parent-style-name="Normal" style:family="paragraph">
      <style:paragraph-properties fo:text-align="justify">
        <style:tab-stops>
          <style:tab-stop style:type="right" style:leader-style="solid" style:leader-text="_" style:position="6.6937in"/>
        </style:tab-stops>
      </style:paragraph-properties>
    </style:style>
    <style:style style:name="P1651" style:parent-style-name="Normal" style:family="paragraph">
      <style:paragraph-properties fo:text-align="justify">
        <style:tab-stops>
          <style:tab-stop style:type="center" style:position="0.5145in"/>
          <style:tab-stop style:type="center" style:position="2.7708in"/>
        </style:tab-stops>
      </style:paragraph-properties>
      <style:text-properties fo:font-size="10pt" style:font-size-asian="10pt"/>
    </style:style>
    <style:style style:name="P16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53" style:parent-style-name="Normal" style:family="paragraph">
      <style:paragraph-properties fo:text-align="justify">
        <style:tab-stops>
          <style:tab-stop style:type="right" style:leader-style="solid" style:leader-text="_" style:position="6.6937in"/>
        </style:tab-stops>
      </style:paragraph-properties>
    </style:style>
    <style:style style:name="P1654" style:parent-style-name="Normal" style:family="paragraph">
      <style:paragraph-properties fo:text-align="justify">
        <style:tab-stops>
          <style:tab-stop style:type="right" style:position="1.0291in"/>
          <style:tab-stop style:type="center" style:position="3.2854in"/>
        </style:tab-stops>
      </style:paragraph-properties>
      <style:text-properties fo:font-size="10pt" style:font-size-asian="10pt"/>
    </style:style>
    <style:style style:name="P1655" style:parent-style-name="Normal" style:family="paragraph">
      <style:paragraph-properties fo:text-align="justify">
        <style:tab-stops>
          <style:tab-stop style:type="right" style:leader-style="solid" style:leader-text="_" style:position="6.6937in"/>
        </style:tab-stops>
      </style:paragraph-properties>
    </style:style>
    <style:style style:name="P1656" style:parent-style-name="Normal" style:family="paragraph">
      <style:paragraph-properties fo:text-align="justify">
        <style:tab-stops>
          <style:tab-stop style:type="center" style:position="0.3958in"/>
          <style:tab-stop style:type="center" style:position="4.4833in"/>
        </style:tab-stops>
      </style:paragraph-properties>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ab-stops>
          <style:tab-stop style:type="right" style:leader-style="solid" style:leader-text="_" style:position="6.6937in"/>
        </style:tab-stops>
      </style:paragraph-properties>
    </style:style>
    <style:style style:name="P1659" style:parent-style-name="Normal" style:family="paragraph">
      <style:paragraph-properties fo:text-align="justify" fo:text-indent="0.4923in">
        <style:tab-stops>
          <style:tab-stop style:type="center" style:position="3.7604in"/>
        </style:tab-stops>
      </style:paragraph-properties>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ab-stops>
          <style:tab-stop style:type="right" style:leader-style="solid" style:leader-text="_" style:position="6.6895in"/>
        </style:tab-stops>
      </style:paragraph-properties>
    </style:style>
    <style:style style:name="P1662" style:parent-style-name="Normal" style:family="paragraph">
      <style:paragraph-properties fo:text-align="justify">
        <style:tab-stops>
          <style:tab-stop style:type="center" style:position="3.2854in"/>
        </style:tab-stops>
      </style:paragraph-properties>
      <style:text-properties fo:font-size="10pt" style:font-size-asian="10pt"/>
    </style:style>
    <style:style style:name="P16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64" style:parent-style-name="Normal" style:family="paragraph">
      <style:paragraph-properties fo:text-align="justify" fo:text-indent="0.4923in">
        <style:tab-stops>
          <style:tab-stop style:type="center" style:position="2.4166in"/>
          <style:tab-stop style:type="center" style:position="5.25in"/>
        </style:tab-stops>
      </style:paragraph-properties>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ab-stops>
          <style:tab-stop style:type="right" style:leader-style="solid" style:leader-text="_" style:position="4.1833in"/>
        </style:tab-stops>
      </style:paragraph-properties>
    </style:style>
    <style:style style:name="P16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69" style:parent-style-name="Normal" style:family="paragraph">
      <style:paragraph-properties fo:text-align="center" fo:text-indent="0.5in"/>
      <style:text-properties fo:font-size="10pt" style:font-size-asian="10pt"/>
    </style:style>
    <style:style style:name="P1670" style:parent-style-name="Normal" style:family="paragraph">
      <style:paragraph-properties fo:text-align="justify">
        <style:tab-stops>
          <style:tab-stop style:type="right" style:leader-style="solid" style:leader-text="_" style:position="6.6937in"/>
        </style:tab-stops>
      </style:paragraph-properties>
    </style:style>
    <style:style style:name="P1671" style:parent-style-name="Normal" style:family="paragraph">
      <style:paragraph-properties fo:text-align="justify">
        <style:tab-stops>
          <style:tab-stop style:type="right" style:leader-style="solid" style:leader-text="_" style:position="6.6937in"/>
        </style:tab-stops>
      </style:paragraph-properties>
    </style:style>
    <style:style style:name="P1672" style:parent-style-name="Normal" style:family="paragraph">
      <style:paragraph-properties fo:text-align="justify">
        <style:tab-stops>
          <style:tab-stop style:type="right" style:leader-style="solid" style:leader-text="_" style:position="6.6937in"/>
        </style:tab-stops>
      </style:paragraph-properties>
    </style:style>
    <style:style style:name="P1673" style:parent-style-name="Normal" style:family="paragraph">
      <style:paragraph-properties>
        <style:tab-stops>
          <style:tab-stop style:type="right" style:leader-style="solid" style:leader-text="_" style:position="6.6895in"/>
        </style:tab-stops>
      </style:paragraph-properties>
    </style:style>
    <style:style style:name="P1674" style:parent-style-name="Normal" style:family="paragraph">
      <style:paragraph-properties fo:text-indent="0.4923in">
        <style:tab-stops>
          <style:tab-stop style:type="center" style:position="5.0333in"/>
        </style:tab-stops>
      </style:paragraph-properties>
    </style:style>
    <style:style style:name="T1675" style:parent-style-name="DefaultParagraphFont" style:family="text">
      <style:text-properties fo:font-size="10pt" style:font-size-asian="10pt"/>
    </style:style>
    <style:style style:name="P1676" style:parent-style-name="Normal" style:family="paragraph">
      <style:paragraph-properties>
        <style:tab-stops>
          <style:tab-stop style:type="right" style:leader-style="solid" style:leader-text="_" style:position="6.6937in"/>
        </style:tab-stops>
      </style:paragraph-properties>
    </style:style>
    <style:style style:name="P1677" style:parent-style-name="Normal" style:family="paragraph">
      <style:paragraph-properties fo:text-indent="0.4923in">
        <style:tab-stops>
          <style:tab-stop style:type="center" style:position="4.6666in"/>
        </style:tab-stops>
      </style:paragraph-properties>
    </style:style>
    <style:style style:name="T1678" style:parent-style-name="DefaultParagraphFont" style:family="text">
      <style:text-properties fo:font-size="10pt" style:font-size-asian="10pt"/>
    </style:style>
    <style:style style:name="P1679" style:parent-style-name="Normal" style:family="paragraph">
      <style:paragraph-properties>
        <style:tab-stops>
          <style:tab-stop style:type="left" style:leader-style="solid" style:leader-text="_" style:position="1.8166in"/>
          <style:tab-stop style:type="left" style:position="2.375in"/>
          <style:tab-stop style:type="left" style:leader-style="solid" style:leader-text="_" style:position="3.8791in"/>
          <style:tab-stop style:type="left" style:position="4.5125in"/>
          <style:tab-stop style:type="right" style:leader-style="solid" style:leader-text="_" style:position="6.1354in"/>
        </style:tab-stops>
      </style:paragraph-properties>
    </style:style>
    <style:style style:name="P1680" style:parent-style-name="Normal" style:family="paragraph">
      <style:paragraph-properties>
        <style:tab-stops>
          <style:tab-stop style:type="center" style:position="0.9833in"/>
          <style:tab-stop style:type="center" style:position="3.0875in"/>
          <style:tab-stop style:type="center" style:position="5.3041in"/>
        </style:tab-stops>
      </style:paragraph-properties>
      <style:text-properties fo:font-size="10pt" style:font-size-asian="10pt"/>
    </style:style>
    <style:style style:name="P1681" style:parent-style-name="Normal" style:family="paragraph">
      <style:paragraph-properties fo:text-align="center"/>
    </style:style>
    <style:style style:name="P1682" style:parent-style-name="Normal" style:family="paragraph">
      <style:paragraph-properties fo:break-before="page" fo:margin-left="3.543in">
        <style:tab-stops/>
      </style:paragraph-properties>
    </style:style>
    <style:style style:name="P1683" style:parent-style-name="Normal" style:family="paragraph">
      <style:paragraph-properties fo:text-indent="3.543in"/>
    </style:style>
    <style:style style:name="P1684" style:parent-style-name="Normal" style:family="paragraph">
      <style:paragraph-properties fo:text-indent="3.543in"/>
    </style:style>
    <style:style style:name="P1685" style:parent-style-name="Normal" style:family="paragraph">
      <style:paragraph-properties>
        <style:tab-stops>
          <style:tab-stop style:type="left" style:position="4.2354in"/>
        </style:tab-stops>
      </style:paragraph-properties>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style:tab-stops>
          <style:tab-stop style:type="left" style:position="4.2354in"/>
          <style:tab-stop style:type="right" style:leader-style="solid" style:leader-text="_" style:position="6.65in"/>
        </style:tab-stops>
      </style:paragraph-properties>
    </style:style>
    <style:style style:name="T1689" style:parent-style-name="DefaultParagraphFont" style:family="text">
      <style:text-properties fo:font-weight="bold" style:font-weight-asian="bold"/>
    </style:style>
    <style:style style:name="P1690" style:parent-style-name="Normal" style:family="paragraph">
      <style:paragraph-properties>
        <style:tab-stops>
          <style:tab-stop style:type="left" style:position="4.2354in"/>
        </style:tab-stops>
      </style:paragraph-properties>
    </style:style>
    <style:style style:name="T1691" style:parent-style-name="DefaultParagraphFont" style:family="text">
      <style:text-properties fo:font-weight="bold" style:font-weight-asian="bold"/>
    </style:style>
    <style:style style:name="P1692" style:parent-style-name="Normal" style:family="paragraph">
      <style:paragraph-properties>
        <style:tab-stops>
          <style:tab-stop style:type="center" style:position="4.6166in"/>
        </style:tab-stops>
      </style:paragraph-properties>
    </style:style>
    <style:style style:name="T1693" style:parent-style-name="DefaultParagraphFont" style:family="text">
      <style:text-properties fo:font-size="10pt" style:font-size-asian="10pt"/>
    </style:style>
    <style:style style:name="P1694" style:parent-style-name="Normal" style:family="paragraph">
      <style:paragraph-properties>
        <style:tab-stops>
          <style:tab-stop style:type="center" style:position="1.3333in"/>
        </style:tab-stops>
      </style:paragraph-properties>
    </style:style>
    <style:style style:name="T1695" style:parent-style-name="DefaultParagraphFont" style:family="text">
      <style:text-properties fo:font-size="10pt" style:font-size-asian="10pt"/>
    </style:style>
    <style:style style:name="P1696" style:parent-style-name="Normal" style:family="paragraph">
      <style:paragraph-properties>
        <style:tab-stops>
          <style:tab-stop style:type="center" style:position="0.6729in"/>
        </style:tab-stops>
      </style:paragraph-properties>
    </style:style>
    <style:style style:name="T1697" style:parent-style-name="DefaultParagraphFont" style:family="text">
      <style:text-properties fo:font-size="10pt" style:font-size-asian="10pt"/>
    </style:style>
    <style:style style:name="P1698" style:parent-style-name="Normal" style:family="paragraph">
      <style:paragraph-properties fo:text-indent="0.4923in">
        <style:tab-stops>
          <style:tab-stop style:type="left" style:position="0.2333in"/>
        </style:tab-stops>
      </style:paragraph-properties>
    </style:style>
    <style:style style:name="P1699" style:parent-style-name="Normal" style:family="paragraph">
      <style:paragraph-properties fo:text-indent="0.4923in">
        <style:tab-stops>
          <style:tab-stop style:type="right" style:leader-style="solid" style:leader-text="_" style:position="6.6937in"/>
        </style:tab-stops>
      </style:paragraph-properties>
    </style:style>
    <style:style style:name="P1700" style:parent-style-name="Normal" style:family="paragraph">
      <style:paragraph-properties fo:text-indent="0.4923in">
        <style:tab-stops>
          <style:tab-stop style:type="center" style:position="5.0333in"/>
        </style:tab-stops>
      </style:paragraph-properties>
    </style:style>
    <style:style style:name="T1701" style:parent-style-name="DefaultParagraphFont" style:family="text">
      <style:text-properties fo:font-size="10pt" style:font-size-asian="10pt"/>
    </style:style>
    <style:style style:name="P1702" style:parent-style-name="Normal" style:family="paragraph">
      <style:paragraph-properties>
        <style:tab-stops>
          <style:tab-stop style:type="right" style:leader-style="solid" style:leader-text="_" style:position="6.6937in"/>
        </style:tab-stops>
      </style:paragraph-properties>
    </style:style>
    <style:style style:name="P1703" style:parent-style-name="Normal" style:family="paragraph">
      <style:paragraph-properties fo:text-indent="0.4923in">
        <style:tab-stops>
          <style:tab-stop style:type="right" style:position="5.2645in"/>
          <style:tab-stop style:type="right" style:position="6.2145in"/>
        </style:tab-stops>
      </style:paragraph-properties>
    </style:style>
    <style:style style:name="T1704" style:parent-style-name="DefaultParagraphFont" style:family="text">
      <style:text-properties fo:font-size="10pt" style:font-size-asian="10pt"/>
    </style:style>
    <style:style style:name="P1705" style:parent-style-name="Normal" style:family="paragraph">
      <style:paragraph-properties>
        <style:tab-stops>
          <style:tab-stop style:type="right" style:leader-style="solid" style:leader-text="_" style:position="6.6895in"/>
        </style:tab-stops>
      </style:paragraph-properties>
    </style:style>
    <style:style style:name="P1706" style:parent-style-name="Normal" style:family="paragraph">
      <style:paragraph-properties>
        <style:tab-stops>
          <style:tab-stop style:type="right" style:position="2.0979in"/>
        </style:tab-stops>
      </style:paragraph-properties>
      <style:text-properties fo:font-size="10pt" style:font-size-asian="10pt"/>
    </style:style>
    <style:style style:name="P1707" style:parent-style-name="Normal" style:family="paragraph">
      <style:paragraph-properties>
        <style:tab-stops>
          <style:tab-stop style:type="right" style:leader-style="solid" style:leader-text="_" style:position="3.7208in"/>
          <style:tab-stop style:type="right" style:leader-style="solid" style:leader-text="_" style:position="6.6937in"/>
        </style:tab-stops>
      </style:paragraph-properties>
    </style:style>
    <style:style style:name="P1708" style:parent-style-name="Normal" style:family="paragraph">
      <style:paragraph-properties>
        <style:tab-stops>
          <style:tab-stop style:type="right" style:position="1.0291in"/>
          <style:tab-stop style:type="center" style:position="5.1854in"/>
        </style:tab-stops>
      </style:paragraph-properties>
      <style:text-properties fo:font-size="10pt" style:font-size-asian="10pt"/>
    </style:style>
    <style:style style:name="P1709" style:parent-style-name="Normal" style:family="paragraph">
      <style:paragraph-properties>
        <style:tab-stops>
          <style:tab-stop style:type="right" style:leader-style="solid" style:leader-text="_" style:position="6.6937in"/>
        </style:tab-stops>
      </style:paragraph-properties>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style:tab-stops>
          <style:tab-stop style:type="left" style:leader-style="solid" style:leader-text="_" style:position="1.5833in"/>
          <style:tab-stop style:type="left" style:position="2.2958in"/>
          <style:tab-stop style:type="left" style:leader-style="solid" style:leader-text="_" style:position="3.9187in"/>
          <style:tab-stop style:type="left" style:position="4.3541in"/>
          <style:tab-stop style:type="right" style:leader-style="solid" style:leader-text="_" style:position="5.8187in"/>
        </style:tab-stops>
      </style:paragraph-properties>
    </style:style>
    <style:style style:name="P1713" style:parent-style-name="Normal" style:family="paragraph">
      <style:paragraph-properties>
        <style:tab-stops>
          <style:tab-stop style:type="center" style:position="0.5145in"/>
          <style:tab-stop style:type="center" style:position="3.1666in"/>
          <style:tab-stop style:type="center" style:position="5.1854in"/>
        </style:tab-stops>
      </style:paragraph-properties>
      <style:text-properties fo:font-size="10pt" style:font-size-asian="10pt"/>
    </style:style>
    <style:style style:name="P1714" style:parent-style-name="Normal" style:family="paragraph">
      <style:paragraph-properties fo:text-align="center"/>
    </style:style>
    <style:style style:name="P1715" style:parent-style-name="Normal" style:family="paragraph">
      <style:paragraph-properties fo:break-before="page" fo:margin-left="3.543in">
        <style:tab-stops/>
      </style:paragraph-properties>
    </style:style>
    <style:style style:name="P1716" style:parent-style-name="Normal" style:family="paragraph">
      <style:paragraph-properties fo:text-indent="3.543in"/>
    </style:style>
    <style:style style:name="P1717" style:parent-style-name="Normal" style:family="paragraph">
      <style:paragraph-properties fo:text-indent="0.4923in"/>
    </style:style>
    <style:style style:name="P1718" style:parent-style-name="Normal" style:family="paragraph">
      <style:paragraph-properties>
        <style:tab-stops>
          <style:tab-stop style:type="left" style:position="4.2354in"/>
        </style:tab-stops>
      </style:paragraph-properties>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style:tab-stops>
          <style:tab-stop style:type="left" style:position="4.2354in"/>
          <style:tab-stop style:type="right" style:leader-style="solid" style:leader-text="_" style:position="6.65in"/>
        </style:tab-stops>
      </style:paragraph-properties>
    </style:style>
    <style:style style:name="T1722" style:parent-style-name="DefaultParagraphFont" style:family="text">
      <style:text-properties fo:font-weight="bold" style:font-weight-asian="bold"/>
    </style:style>
    <style:style style:name="P1723" style:parent-style-name="Normal" style:family="paragraph">
      <style:paragraph-properties>
        <style:tab-stops>
          <style:tab-stop style:type="left" style:position="4.2354in"/>
        </style:tab-stops>
      </style:paragraph-properties>
    </style:style>
    <style:style style:name="T1724" style:parent-style-name="DefaultParagraphFont" style:family="text">
      <style:text-properties fo:font-weight="bold" style:font-weight-asian="bold"/>
    </style:style>
    <style:style style:name="P1725" style:parent-style-name="Normal" style:family="paragraph">
      <style:paragraph-properties>
        <style:tab-stops>
          <style:tab-stop style:type="center" style:position="4.6166in"/>
        </style:tab-stops>
      </style:paragraph-properties>
    </style:style>
    <style:style style:name="T1726" style:parent-style-name="DefaultParagraphFont" style:family="text">
      <style:text-properties fo:font-size="10pt" style:font-size-asian="10pt"/>
    </style:style>
    <style:style style:name="P1727" style:parent-style-name="Normal" style:family="paragraph">
      <style:paragraph-properties>
        <style:tab-stops>
          <style:tab-stop style:type="center" style:position="1.227in"/>
        </style:tab-stops>
      </style:paragraph-properties>
    </style:style>
    <style:style style:name="T1728" style:parent-style-name="DefaultParagraphFont" style:family="text">
      <style:text-properties fo:font-size="10pt" style:font-size-asian="10pt"/>
    </style:style>
    <style:style style:name="P1729" style:parent-style-name="Normal" style:family="paragraph">
      <style:paragraph-properties fo:text-indent="0.4923in"/>
    </style:style>
    <style:style style:name="P1730" style:parent-style-name="Normal" style:family="paragraph">
      <style:paragraph-properties fo:text-indent="0.4923in"/>
      <style:text-properties fo:font-weight="bold" style:font-weight-asian="bold"/>
    </style:style>
    <style:style style:name="P1731" style:parent-style-name="Normal" style:family="paragraph">
      <style:paragraph-properties fo:text-indent="0.4923in"/>
      <style:text-properties fo:font-weight="bold" style:font-weight-asian="bold"/>
    </style:style>
    <style:style style:name="P1732" style:parent-style-name="Normal" style:family="paragraph">
      <style:paragraph-properties fo:text-indent="0.4923in"/>
    </style:style>
    <style:style style:name="P1733" style:parent-style-name="Normal" style:family="paragraph">
      <style:paragraph-properties fo:text-indent="0.4923in">
        <style:tab-stops>
          <style:tab-stop style:type="right" style:leader-style="solid" style:leader-text="_" style:position="6.6937in"/>
        </style:tab-stops>
      </style:paragraph-properties>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indent="0.4923in">
        <style:tab-stops>
          <style:tab-stop style:type="center" style:position="5.9375in"/>
          <style:tab-stop style:type="right" style:leader-style="solid" style:leader-text="_" style:position="6.6937in"/>
        </style:tab-stops>
      </style:paragraph-properties>
    </style:style>
    <style:style style:name="P1736" style:parent-style-name="Normal" style:family="paragraph">
      <style:paragraph-properties>
        <style:tab-stops>
          <style:tab-stop style:type="right" style:position="6.5708in"/>
        </style:tab-stops>
      </style:paragraph-properties>
      <style:text-properties fo:font-size="10pt" style:font-size-asian="10pt"/>
    </style:style>
    <style:style style:name="P17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38" style:parent-style-name="Normal" style:family="paragraph">
      <style:paragraph-properties fo:text-indent="0.4923in">
        <style:tab-stops>
          <style:tab-stop style:type="right" style:position="2.9687in"/>
          <style:tab-stop style:type="right" style:leader-style="solid" style:leader-text="_" style:position="6.6937in"/>
        </style:tab-stops>
      </style:paragraph-properties>
      <style:text-properties fo:font-size="10pt" style:font-size-asian="10pt"/>
    </style:style>
    <style:style style:name="P1739" style:parent-style-name="Normal" style:family="paragraph">
      <style:paragraph-properties fo:text-indent="0.4923in">
        <style:tab-stops>
          <style:tab-stop style:type="right" style:leader-style="solid" style:leader-text="_" style:position="6.6937in"/>
        </style:tab-stops>
      </style:paragraph-properties>
    </style:style>
    <style:style style:name="P1740" style:parent-style-name="Normal" style:family="paragraph">
      <style:paragraph-properties>
        <style:tab-stops>
          <style:tab-stop style:type="center" style:position="6.1354in"/>
        </style:tab-stops>
      </style:paragraph-properties>
      <style:text-properties fo:font-size="10pt" style:font-size-asian="10pt"/>
    </style:style>
    <style:style style:name="P1741" style:parent-style-name="Normal" style:family="paragraph">
      <style:paragraph-properties fo:text-indent="0.4923in">
        <style:tab-stops>
          <style:tab-stop style:type="right" style:leader-style="solid" style:leader-text="_" style:position="6.6937in"/>
        </style:tab-stops>
      </style:paragraph-properties>
    </style:style>
    <style:style style:name="P1742" style:parent-style-name="Normal" style:family="paragraph">
      <style:paragraph-properties fo:text-align="center"/>
      <style:text-properties fo:font-size="10pt" style:font-size-asian="10pt"/>
    </style:style>
    <style:style style:name="P1743" style:parent-style-name="Normal" style:family="paragraph">
      <style:paragraph-properties fo:text-indent="0.4923in"/>
    </style:style>
    <style:style style:name="P1744" style:parent-style-name="Normal" style:family="paragraph">
      <style:paragraph-properties fo:text-indent="0.4923in"/>
      <style:text-properties fo:font-weight="bold" style:font-weight-asian="bold"/>
    </style:style>
    <style:style style:name="P1745" style:parent-style-name="Normal" style:family="paragraph">
      <style:paragraph-properties fo:text-indent="0.4923in">
        <style:tab-stops>
          <style:tab-stop style:type="right" style:leader-style="solid" style:leader-text="_" style:position="6.6833in"/>
        </style:tab-stops>
      </style:paragraph-properties>
    </style:style>
    <style:style style:name="P1746" style:parent-style-name="Normal" style:family="paragraph">
      <style:paragraph-properties>
        <style:tab-stops>
          <style:tab-stop style:type="center" style:position="5.2645in"/>
        </style:tab-stops>
      </style:paragraph-properties>
      <style:text-properties fo:font-size="10pt" style:font-size-asian="10pt"/>
    </style:style>
    <style:style style:name="P1747" style:parent-style-name="Normal" style:family="paragraph">
      <style:paragraph-properties fo:text-indent="0.4923in">
        <style:tab-stops>
          <style:tab-stop style:type="right" style:leader-style="solid" style:leader-text="_" style:position="6.6833in"/>
        </style:tab-stops>
      </style:paragraph-properties>
    </style:style>
    <style:style style:name="P1748" style:parent-style-name="Normal" style:family="paragraph">
      <style:paragraph-properties fo:text-indent="0.4923in">
        <style:tab-stops>
          <style:tab-stop style:type="right" style:leader-style="solid" style:leader-text="_" style:position="6.6937in"/>
        </style:tab-stops>
      </style:paragraph-properties>
    </style:style>
    <style:style style:name="P1749" style:parent-style-name="Normal" style:family="paragraph">
      <style:paragraph-properties fo:text-indent="0.4923in">
        <style:tab-stops>
          <style:tab-stop style:type="right" style:leader-style="solid" style:leader-text="_" style:position="6.6937in"/>
        </style:tab-stops>
      </style:paragraph-properties>
    </style:style>
    <style:style style:name="P1750" style:parent-style-name="Normal" style:family="paragraph">
      <style:paragraph-properties fo:text-indent="0.4923in">
        <style:tab-stops>
          <style:tab-stop style:type="left" style:position="0.45in"/>
          <style:tab-stop style:type="left" style:leader-style="solid" style:leader-text="_" style:position="1.5833in"/>
          <style:tab-stop style:type="left" style:position="1.9666in"/>
          <style:tab-stop style:type="left" style:leader-style="solid" style:leader-text="_" style:position="2.95in"/>
          <style:tab-stop style:type="left" style:position="3.4166in"/>
          <style:tab-stop style:type="right" style:leader-style="solid" style:leader-text="_" style:position="5.0666in"/>
        </style:tab-stops>
      </style:paragraph-properties>
    </style:style>
    <style:style style:name="P1751" style:parent-style-name="Normal" style:family="paragraph">
      <style:paragraph-properties fo:text-indent="0.4923in">
        <style:tab-stops>
          <style:tab-stop style:type="left" style:position="0.45in"/>
          <style:tab-stop style:type="left" style:leader-style="solid" style:leader-text="_" style:position="2.0187in"/>
          <style:tab-stop style:type="left" style:position="2.85in"/>
          <style:tab-stop style:type="left" style:leader-style="solid" style:leader-text="_" style:position="4.275in"/>
          <style:tab-stop style:type="left" style:position="4.75in"/>
          <style:tab-stop style:type="right" style:leader-style="solid" style:leader-text="_" style:position="6.1354in"/>
        </style:tab-stops>
      </style:paragraph-properties>
    </style:style>
    <style:style style:name="P1752" style:parent-style-name="Normal" style:family="paragraph">
      <style:paragraph-properties fo:text-indent="0.4923in">
        <style:tab-stops>
          <style:tab-stop style:type="center" style:position="1.227in"/>
          <style:tab-stop style:type="center" style:position="3.5229in"/>
          <style:tab-stop style:type="center" style:position="5.3437in"/>
        </style:tab-stops>
      </style:paragraph-properties>
      <style:text-properties fo:font-size="10pt" style:font-size-asian="10pt"/>
    </style:style>
    <style:style style:name="P1753" style:parent-style-name="Normal" style:family="paragraph">
      <style:paragraph-properties fo:text-indent="0.4923in">
        <style:tab-stops>
          <style:tab-stop style:type="left" style:position="2.1666in"/>
          <style:tab-stop style:type="left" style:leader-style="solid" style:leader-text="_" style:position="3.2333in"/>
          <style:tab-stop style:type="left" style:position="3.4166in"/>
          <style:tab-stop style:type="right" style:leader-style="solid" style:leader-text="_" style:position="6.7333in"/>
        </style:tab-stops>
      </style:paragraph-properties>
    </style:style>
    <style:style style:name="P1754" style:parent-style-name="Normal" style:family="paragraph">
      <style:paragraph-properties fo:text-indent="0.4923in">
        <style:tab-stops>
          <style:tab-stop style:type="left" style:position="2.1666in"/>
          <style:tab-stop style:type="left" style:leader-style="solid" style:leader-text="_" style:position="3.2333in"/>
          <style:tab-stop style:type="left" style:position="3.4166in"/>
          <style:tab-stop style:type="right" style:leader-style="solid" style:leader-text="_" style:position="6.7333in"/>
        </style:tab-stops>
      </style:paragraph-properties>
    </style:style>
    <style:style style:name="P1755" style:parent-style-name="Normal" style:family="paragraph">
      <style:paragraph-properties fo:text-indent="0.4923in">
        <style:tab-stops>
          <style:tab-stop style:type="center" style:position="2.6666in"/>
          <style:tab-stop style:type="center" style:position="5.25in"/>
        </style:tab-stops>
      </style:paragraph-properties>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indent="0.4923in"/>
    </style:style>
    <style:style style:name="P1759" style:parent-style-name="Normal" style:family="paragraph">
      <style:paragraph-properties fo:text-indent="0.4923in"/>
    </style:style>
    <style:style style:name="P1760" style:parent-style-name="Normal" style:family="paragraph">
      <style:paragraph-properties fo:text-align="center"/>
    </style:style>
    <style:style style:name="P1761" style:parent-style-name="Normal" style:family="paragraph">
      <style:paragraph-properties fo:break-before="page" fo:margin-left="3.543in">
        <style:tab-stops/>
      </style:paragraph-properties>
    </style:style>
    <style:style style:name="P1762" style:parent-style-name="Normal" style:family="paragraph">
      <style:paragraph-properties fo:text-indent="3.543in"/>
    </style:style>
    <style:style style:name="P1763" style:parent-style-name="Normal" style:family="paragraph">
      <style:paragraph-properties fo:text-indent="0.4923in"/>
    </style:style>
    <style:style style:name="P1764" style:parent-style-name="Normal" style:family="paragraph">
      <style:paragraph-properties>
        <style:tab-stops>
          <style:tab-stop style:type="left" style:position="4.2354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style:tab-stops>
          <style:tab-stop style:type="left" style:position="4.2354in"/>
          <style:tab-stop style:type="right" style:leader-style="solid" style:leader-text="_" style:position="6.65in"/>
        </style:tab-stops>
      </style:paragraph-properties>
    </style:style>
    <style:style style:name="T1768" style:parent-style-name="DefaultParagraphFont" style:family="text">
      <style:text-properties fo:font-weight="bold" style:font-weight-asian="bold"/>
    </style:style>
    <style:style style:name="P1769" style:parent-style-name="Normal" style:family="paragraph">
      <style:paragraph-properties>
        <style:tab-stops>
          <style:tab-stop style:type="left" style:position="4.2354in"/>
        </style:tab-stops>
      </style:paragraph-properties>
    </style:style>
    <style:style style:name="T1770" style:parent-style-name="DefaultParagraphFont" style:family="text">
      <style:text-properties fo:font-weight="bold" style:font-weight-asian="bold"/>
    </style:style>
    <style:style style:name="P1771" style:parent-style-name="Normal" style:family="paragraph">
      <style:paragraph-properties>
        <style:tab-stops>
          <style:tab-stop style:type="center" style:position="4.6166in"/>
        </style:tab-stops>
      </style:paragraph-properties>
    </style:style>
    <style:style style:name="T1772" style:parent-style-name="DefaultParagraphFont" style:family="text">
      <style:text-properties fo:font-size="10pt" style:font-size-asian="10pt"/>
    </style:style>
    <style:style style:name="P1773" style:parent-style-name="Normal" style:family="paragraph">
      <style:paragraph-properties>
        <style:tab-stops>
          <style:tab-stop style:type="center" style:position="1.1875in"/>
        </style:tab-stops>
      </style:paragraph-properties>
      <style:text-properties fo:font-size="10pt" style:font-size-asian="10pt"/>
    </style:style>
    <style:style style:name="P1774" style:parent-style-name="Normal" style:family="paragraph">
      <style:paragraph-properties fo:text-indent="0.4923in"/>
      <style:text-properties fo:font-size="10pt" style:font-size-asian="10pt"/>
    </style:style>
    <style:style style:name="P1775" style:parent-style-name="Normal" style:family="paragraph">
      <style:paragraph-properties fo:text-indent="0.4923in">
        <style:tab-stops>
          <style:tab-stop style:type="center" style:position="1.3666in"/>
        </style:tab-stops>
      </style:paragraph-properties>
      <style:text-properties fo:font-size="10pt" style:font-size-asian="10pt"/>
    </style:style>
    <style:style style:name="P1776" style:parent-style-name="Normal" style:family="paragraph">
      <style:paragraph-properties fo:text-indent="0.4923in"/>
    </style:style>
    <style:style style:name="P17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7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79" style:parent-style-name="Normal" style:family="paragraph">
      <style:paragraph-properties fo:text-align="justify" fo:text-indent="0.4923in">
        <style:tab-stops>
          <style:tab-stop style:type="center" style:position="3.5229in"/>
        </style:tab-stops>
      </style:paragraph-properties>
      <style:text-properties fo:font-size="10pt" style:font-size-asian="10pt"/>
    </style:style>
    <style:style style:name="P17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indent="0.4923in">
        <style:tab-stops>
          <style:tab-stop style:type="left" style:position="0.45in"/>
          <style:tab-stop style:type="left" style:leader-style="solid" style:leader-text="_" style:position="2.0187in"/>
          <style:tab-stop style:type="left" style:position="2.85in"/>
          <style:tab-stop style:type="left" style:leader-style="solid" style:leader-text="_" style:position="4.275in"/>
          <style:tab-stop style:type="left" style:position="4.75in"/>
          <style:tab-stop style:type="right" style:leader-style="solid" style:leader-text="_" style:position="6.1354in"/>
        </style:tab-stops>
      </style:paragraph-properties>
    </style:style>
    <style:style style:name="P1785" style:parent-style-name="Normal" style:family="paragraph">
      <style:paragraph-properties fo:text-indent="0.4923in">
        <style:tab-stops>
          <style:tab-stop style:type="center" style:position="1.227in"/>
          <style:tab-stop style:type="center" style:position="3.5229in"/>
          <style:tab-stop style:type="center" style:position="5.3437in"/>
        </style:tab-stops>
      </style:paragraph-properties>
      <style:text-properties fo:font-size="10pt" style:font-size-asian="10pt"/>
    </style:style>
    <style:style style:name="P1786" style:parent-style-name="Normal" style:family="paragraph">
      <style:paragraph-properties fo:text-indent="0.4923in"/>
    </style:style>
    <style:style style:name="P1787" style:parent-style-name="Normal" style:family="paragraph">
      <style:paragraph-properties fo:text-align="center"/>
    </style:style>
    <style:style style:name="P1788" style:parent-style-name="Normal" style:family="paragraph">
      <style:paragraph-properties fo:break-before="page" fo:margin-left="3.543in">
        <style:tab-stops/>
      </style:paragraph-properties>
    </style:style>
    <style:style style:name="P1789" style:parent-style-name="Normal" style:family="paragraph">
      <style:paragraph-properties fo:text-indent="3.543in"/>
    </style:style>
    <style:style style:name="P1790" style:parent-style-name="Normal" style:family="paragraph">
      <style:paragraph-properties fo:text-indent="0.4923in"/>
    </style:style>
    <style:style style:name="P1791" style:parent-style-name="Normal" style:family="paragraph">
      <style:paragraph-properties>
        <style:tab-stops>
          <style:tab-stop style:type="left" style:position="4.2354in"/>
        </style:tab-stops>
      </style:paragraph-properties>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style:tab-stops>
          <style:tab-stop style:type="left" style:position="4.2354in"/>
          <style:tab-stop style:type="right" style:leader-style="solid" style:leader-text="_" style:position="6.65in"/>
        </style:tab-stops>
      </style:paragraph-properties>
    </style:style>
    <style:style style:name="T1795" style:parent-style-name="DefaultParagraphFont" style:family="text">
      <style:text-properties fo:font-weight="bold" style:font-weight-asian="bold"/>
    </style:style>
    <style:style style:name="P1796" style:parent-style-name="Normal" style:family="paragraph">
      <style:paragraph-properties>
        <style:tab-stops>
          <style:tab-stop style:type="left" style:position="4.2354in"/>
        </style:tab-stops>
      </style:paragraph-properties>
    </style:style>
    <style:style style:name="T1797" style:parent-style-name="DefaultParagraphFont" style:family="text">
      <style:text-properties fo:font-weight="bold" style:font-weight-asian="bold"/>
    </style:style>
    <style:style style:name="P1798" style:parent-style-name="Normal" style:family="paragraph">
      <style:paragraph-properties>
        <style:tab-stops>
          <style:tab-stop style:type="center" style:position="4.6166in"/>
        </style:tab-stops>
      </style:paragraph-properties>
    </style:style>
    <style:style style:name="T1799" style:parent-style-name="DefaultParagraphFont" style:family="text">
      <style:text-properties fo:font-size="10pt" style:font-size-asian="10pt"/>
    </style:style>
    <style:style style:name="P1800" style:parent-style-name="Normal" style:family="paragraph">
      <style:paragraph-properties fo:text-indent="0.4923in">
        <style:tab-stops>
          <style:tab-stop style:type="center" style:position="0.9895in"/>
        </style:tab-stops>
      </style:paragraph-properties>
    </style:style>
    <style:style style:name="T1801" style:parent-style-name="DefaultParagraphFont" style:family="text">
      <style:text-properties fo:font-size="10pt" style:font-size-asian="10pt"/>
    </style:style>
    <style:style style:name="P1802" style:parent-style-name="Normal" style:family="paragraph">
      <style:paragraph-properties fo:text-indent="0.4923in"/>
    </style:style>
    <style:style style:name="P1803" style:parent-style-name="Normal" style:family="paragraph">
      <style:paragraph-properties fo:text-indent="0.4923in"/>
    </style:style>
    <style:style style:name="P1804" style:parent-style-name="Normal" style:family="paragraph">
      <style:paragraph-properties fo:text-indent="0.4923in">
        <style:tab-stops>
          <style:tab-stop style:type="right" style:leader-style="solid" style:leader-text="_" style:position="6.7in"/>
        </style:tab-stops>
      </style:paragraph-properties>
    </style:style>
    <style:style style:name="P1805" style:parent-style-name="Normal" style:family="paragraph">
      <style:paragraph-properties fo:text-align="center"/>
    </style:style>
    <style:style style:name="P1806" style:parent-style-name="Normal" style:family="paragraph">
      <style:paragraph-properties fo:text-indent="0.4923in">
        <style:tab-stops>
          <style:tab-stop style:type="right" style:leader-style="solid" style:leader-text="_" style:position="6.6937in"/>
        </style:tab-stops>
      </style:paragraph-properties>
    </style:style>
    <style:style style:name="P1807" style:parent-style-name="Normal" style:family="paragraph">
      <style:paragraph-properties>
        <style:tab-stops>
          <style:tab-stop style:type="right" style:leader-style="solid" style:leader-text="_" style:position="6.6937in"/>
        </style:tab-stops>
      </style:paragraph-properties>
    </style:style>
    <style:style style:name="P1808" style:parent-style-name="Normal" style:family="paragraph">
      <style:paragraph-properties fo:text-align="center"/>
      <style:text-properties fo:font-size="10pt" style:font-size-asian="10pt"/>
    </style:style>
    <style:style style:name="P180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10" style:parent-style-name="Normal" style:family="paragraph">
      <style:paragraph-properties fo:text-indent="0.4923in">
        <style:tab-stops>
          <style:tab-stop style:type="center" style:position="3.9833in"/>
        </style:tab-stops>
      </style:paragraph-properties>
      <style:text-properties fo:font-size="10pt" style:font-size-asian="10pt"/>
    </style:style>
    <style:style style:name="P1811" style:parent-style-name="Normal" style:family="paragraph">
      <style:paragraph-properties fo:text-indent="0.4923in"/>
    </style:style>
    <style:style style:name="P1812" style:parent-style-name="Normal" style:family="paragraph">
      <style:paragraph-properties fo:text-indent="0.4923in"/>
      <style:text-properties fo:font-weight="bold" style:font-weight-asian="bold"/>
    </style:style>
    <style:style style:name="P1813" style:parent-style-name="Normal" style:family="paragraph">
      <style:paragraph-properties fo:text-indent="0.4923in">
        <style:tab-stops>
          <style:tab-stop style:type="right" style:leader-style="solid" style:leader-text="_" style:position="6.6937in"/>
        </style:tab-stops>
      </style:paragraph-properties>
    </style:style>
    <style:style style:name="P1814" style:parent-style-name="Normal" style:family="paragraph">
      <style:paragraph-properties fo:text-align="center">
        <style:tab-stops>
          <style:tab-stop style:type="right" style:position="5.4229in"/>
        </style:tab-stops>
      </style:paragraph-properties>
      <style:text-properties fo:font-size="10pt" style:font-size-asian="10pt"/>
    </style:style>
    <style:style style:name="P1815" style:parent-style-name="Normal" style:family="paragraph">
      <style:paragraph-properties fo:text-indent="0.4923in">
        <style:tab-stops>
          <style:tab-stop style:type="right" style:leader-style="solid" style:leader-text="_" style:position="6.6937in"/>
        </style:tab-stops>
      </style:paragraph-properties>
    </style:style>
    <style:style style:name="P1816" style:parent-style-name="Normal" style:family="paragraph">
      <style:paragraph-properties fo:text-indent="0.4923in">
        <style:tab-stops>
          <style:tab-stop style:type="center" style:position="3.9in"/>
        </style:tab-stops>
      </style:paragraph-properties>
    </style:style>
    <style:style style:name="T1817" style:parent-style-name="DefaultParagraphFont" style:family="text">
      <style:text-properties fo:font-size="10pt" style:font-size-asian="10pt"/>
    </style:style>
    <style:style style:name="P1818" style:parent-style-name="Normal" style:family="paragraph">
      <style:paragraph-properties fo:text-indent="0.4923in">
        <style:tab-stops>
          <style:tab-stop style:type="left" style:position="0.45in"/>
          <style:tab-stop style:type="left" style:leader-style="solid" style:leader-text="_" style:position="1.5833in"/>
          <style:tab-stop style:type="left" style:position="1.9666in"/>
          <style:tab-stop style:type="left" style:leader-style="solid" style:leader-text="_" style:position="2.95in"/>
          <style:tab-stop style:type="left" style:position="3.4166in"/>
          <style:tab-stop style:type="right" style:leader-style="solid" style:leader-text="_" style:position="5.0666in"/>
        </style:tab-stops>
      </style:paragraph-properties>
    </style:style>
    <style:style style:name="P1819" style:parent-style-name="Normal" style:family="paragraph">
      <style:paragraph-properties fo:text-indent="0.4923in">
        <style:tab-stops>
          <style:tab-stop style:type="left" style:position="0.45in"/>
          <style:tab-stop style:type="left" style:leader-style="solid" style:leader-text="_" style:position="2.0187in"/>
          <style:tab-stop style:type="left" style:position="2.5729in"/>
          <style:tab-stop style:type="left" style:leader-style="solid" style:leader-text="_" style:position="4.0375in"/>
          <style:tab-stop style:type="left" style:position="4.75in"/>
          <style:tab-stop style:type="right" style:leader-style="solid" style:leader-text="_" style:position="6.175in"/>
        </style:tab-stops>
      </style:paragraph-properties>
    </style:style>
    <style:style style:name="P1820" style:parent-style-name="Normal" style:family="paragraph">
      <style:paragraph-properties fo:text-indent="0.4923in">
        <style:tab-stops>
          <style:tab-stop style:type="center" style:position="1.227in"/>
          <style:tab-stop style:type="center" style:position="3.5229in"/>
          <style:tab-stop style:type="center" style:position="5.3437in"/>
        </style:tab-stops>
      </style:paragraph-properties>
      <style:text-properties fo:font-size="10pt" style:font-size-asian="10pt"/>
    </style:style>
    <style:style style:name="P1821" style:parent-style-name="Normal" style:family="paragraph">
      <style:paragraph-properties fo:text-indent="0.4923in"/>
    </style:style>
    <style:style style:name="P1822" style:parent-style-name="Normal" style:family="paragraph">
      <style:paragraph-properties fo:text-indent="0.4923in">
        <style:tab-stops>
          <style:tab-stop style:type="left" style:position="2.652in"/>
          <style:tab-stop style:type="left" style:leader-style="solid" style:leader-text="_" style:position="3.9187in"/>
          <style:tab-stop style:type="left" style:position="4.6708in"/>
          <style:tab-stop style:type="right" style:leader-style="solid" style:leader-text="_" style:position="6.4125in"/>
        </style:tab-stops>
      </style:paragraph-properties>
    </style:style>
    <style:style style:name="P1823" style:parent-style-name="Normal" style:family="paragraph">
      <style:paragraph-properties fo:text-indent="0.4923in">
        <style:tab-stops>
          <style:tab-stop style:type="center" style:position="2.6666in"/>
          <style:tab-stop style:type="center" style:position="5.6604in"/>
        </style:tab-stops>
      </style:paragraph-properties>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indent="0.4923in">
        <style:tab-stops>
          <style:tab-stop style:type="center" style:position="2.6666in"/>
          <style:tab-stop style:type="center" style:position="5.7395in"/>
        </style:tab-stops>
      </style:paragraph-properties>
      <style:text-properties fo:font-size="10pt" style:font-size-asian="10pt"/>
    </style:style>
    <style:style style:name="P1827" style:parent-style-name="Normal" style:family="paragraph">
      <style:paragraph-properties fo:text-indent="0.4923in"/>
    </style:style>
    <style:style style:name="P1828" style:parent-style-name="Normal" style:family="paragraph">
      <style:paragraph-properties fo:text-indent="0.4923in"/>
    </style:style>
    <style:style style:name="P18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O</text:span></text:p>
      <text:p text:style-name="P12"/>
      <text:p text:style-name="P13">ĮSAKYMAS</text:p>
      <text:p text:style-name="P14">DĖL PATAISOS INSPEKCIJŲ DARBO INSTRUKCIJOS PATVIRTINIMO</text:p>
      <text:p text:style-name="P15"/>
      <text:p text:style-name="P16">2001 m. sausio 3 d. Nr. 1</text:p>
      <text:p text:style-name="P17">Vilnius</text:p>
      <text:p text:style-name="P18"/>
      <text:p text:style-name="P19"/>
      <text:p text:style-name="P20">Siekdamas organizuoti bausmių, nesusijusių su laisvės atėmimu, vykdymą,</text:p>
      <text:p text:style-name="P21"><text:span text:style-name="T22">Tvirtinu</text:span><text:s/>Pataisos inspekcijų darbo instrukciją (pridedama).<text:s/></text:p>
      <text:p text:style-name="P23"/>
      <text:p text:style-name="P24"/>
      <text:p text:style-name="P25"/>
      <text:p text:style-name="P26">TEISINGUMO MINISTRAS<text:tab/>GINTAUTAS BARTKUS</text:p>
      <text:soft-page-break/>
      <text:p text:style-name="P27">PATVIRTINTA</text:p>
      <text:p text:style-name="P28">teisingumo ministro</text:p>
      <text:p text:style-name="P29">2001 m. sausio 3 d. įsakymu Nr. 1</text:p>
      <text:p text:style-name="P30"/>
      <text:p text:style-name="P31"><text:span text:style-name="T32">PATAISOS INSPEKCIJŲ DARBO INSTRUKCIJA</text:span></text:p>
      <text:p text:style-name="P33"/>
      <text:p text:style-name="P34"><text:span text:style-name="T35">I</text:span><text:span text:style-name="T36">.<text:s/></text:span><text:span text:style-name="T37">BENDROSIOS NUOSTATOS</text:span></text:p>
      <text:p text:style-name="P38"/>
      <text:p text:style-name="P39">1. Pataisos inspekcijų darbo instrukcija (toliau-Instrukcija) reglamentuoja Kalėjimų departamentui prie Teisingumo ministerijos (toliau – Kalėjimų departamentas) pavaldžių pataisos inspekcijų veiklą organizuojant bausmių, nesusijusių su laisvės atėmimu, vykdymą, asmenų įrašymo ir išbraukimo iš pataisos inspekcijų įskaitos, taip pat darbo su šiais asmenimis bei šių inspekcijų bendradarbiavimo su policijos, kitomis valstybės institucijomis ir savivaldybėmis tvarką.</text:p>
      <text:p text:style-name="P40">2. Pataisos inspekcijos veikia teritoriniu administraciniu suskirstymo principu.</text:p>
      <text:p text:style-name="P41">3. Pataisos inspekcijos savo veikloje vadovaujasi Lietuvos Respublikos Konstitucija, Lietuvos Respublikos tarptautinėmis sutartimis, įstatymais, kitais Lietuvos Respublikos Seimo priimtais teisės aktais, Respublikos Prezidento dekretais, Lietuvos Respublikos Vyriausybės nutarimais, teisingumo ministro įsakymais, kitais teisės aktais ir šia Instrukcija.</text:p>
      <text:p text:style-name="P42">4. Pataisos inspekcijų veikla grindžiama teisingumo, teisėtumo, žmogaus teisių ir laisvių gerbimo, nuteistųjų lygybės prieš bausmių vykdymo įstatymus, humanizmo, bausmių vykdymo individualizavimo ir progresyvaus bausmių atlikimo bei viešumo principais.</text:p>
      <text:p text:style-name="P43">5. Pataisos inspekcijų pagrindiniai uždaviniai yra užtikrinti teismų nuosprendžių ir nutarčių dėl bausmių, nesusijusių su laisvės atėmimu (Baudžiamojo kodekso 29 ir 30 str.), baudos vykdymo atidėjimo, įpareigojus atlikti nemokamus darbus (Baudžiamojo kodekso 32 str. 6 d.), bausmės vykdymo atidėjimo (Baudžiamojo kodekso 47-1 str.) bei lygtinio paleidimo iš laisvės atėmimo vietų (Baudžiamojo kodekso 54-2 str.) vykdymą ir padėti integruotis į visuomenę asmenims, lygtinai paleistiems iš laisvės atėmimo vietų (Baudžiamojo kodekso 54-2 str.), bei teikti socialinę paramą visiems pataisos inspekcijų įskaitoje esantiems nuteistiesiems.</text:p>
      <text:p text:style-name="P44">6. Pataisos inspekcijų veiklą kontroliuoja Teisingumo ministerijos ir Kalėjimų departamento pareigūnai pagal savo kompetenciją.</text:p>
      <text:p text:style-name="P45"/>
      <text:p text:style-name="P46"><text:span text:style-name="T47">II</text:span><text:span text:style-name="T48">.<text:s/></text:span><text:span text:style-name="T49">DARBO ORGANIZAVIMAS</text:span></text:p>
      <text:p text:style-name="P50"/>
      <text:p text:style-name="P51">7. Asmenys darbui į pareigūnų pareigas pataisos inspekcijose atrenkami ir skiriami Tarnybos Kalėjimų departamente prie Lietuvos Respublikos teisingumo ministerijos statute nustatyta tvarka.</text:p>
      <text:p text:style-name="P52">8. Pataisos inspekcijos vykdo šias funkcijas:</text:p>
      <text:p text:style-name="P53">8.1. organizuoja teismų nuosprendžių ir nutarčių dėl bausmių, nesusijusių su laisvės atėmimu, bausmės vykdymo atidėjimo, lygtinio paleidimo iš laisvės atėmimo vietų ir baudos vykdymo atidėjimo, įpareigojus atlikti nemokamus darbus, vykdymą;</text:p>
      <text:p text:style-name="P54">8.2. tvarko asmenų, nuteistų bausmėmis, nesusijusiomis su laisvės atėmimu, asmenų, kuriems bausmės vykdymas atidėtas, asmenų, lygtinai paleistų iš laisvės atėmimo vietų, bei asmenų, kuriems baudos vykdymas atidėtas, įpareigojus atlikti nemokamus darbus, įskaitą, jų asmens bylas, kitus reikiamus dokumentus;</text:p>
      <text:p text:style-name="P55">8.3. kontroliuoja nuteistųjų, įrašytų į pataisos inspekcijų įskaitą, bausmės atlikimo laiką, jį skaičiuoja sprendžiant klausimus dėl lygtinio atleidimo nuo bausmės prieš terminą ar bausmės pakeitimo švelnesne bausme;</text:p>
      <text:p text:style-name="P56">8.4. organizuoja asmenų, nuteistų bausmėmis, nesusijusiomis su laisvės atėmimu, asmenų, kuriems bausmės vykdymas atidėtas, asmenų, lygtinai paleistų iš laisvės atėmimo vietų, bei asmenų, kuriems baudos vykdymas atidėtas, įpareigojus atlikti nemokamus darbus, priežiūrą, jų elgesio kontrolę, teikia reikiamą paramą įdarbinimo klausimais ir sprendžiant šių nuteistųjų socialines problemas;</text:p>
      <text:p text:style-name="P57">8.5. rengia ir teikia teismams teikimus dėl lygtinio atleidimo nuo bausmės prieš terminą ar bausmės pakeitimo švelnesne bausme, ar atleidimo nuo bausmės dėl ligos. Užtikrina nuteistųjų, įrašytų į pataisos inspekcijų įskaitą, asmens bylų sutvarkymą ir atidavimą į archyvą;</text:p>
      <text:p text:style-name="P58">8.6. nustatyta tvarka taiko asmenų, nuteistų pataisos darbais be laisvės atėmimo (Baudžiamojo kodekso 29 str.), asmenų, kuriems bausmės vykdymas atidėtas (Baudžiamojo kodekso 47-1 str.), ir asmenų, lygtinai paleistų iš laisvės atėmimo vietų (Baudžiamojo kodekso 54-2 str.), atžvilgiu atitinkamas priemones už paskirtų įpareigojimų ar pareigų nevykdymą bei teisėtvarkos pažeidimus. Rengia ir teikia teikimus teismams bei įformina kitus reikiamus dokumentus dėl neatbūtojo pataisos darbų laiko pakeitimo laisvės atėmimo bausme tam pačiam laikui, bausmės vykdymo atidėjimo panaikinimo, lygtinai paleisto asmens pasiuntimo atlikti likusią laisvės atėmimo bausmės dalį ir baudos vykdymo atidėjimo, įpareigojus atlikti nemokamus darbus, panaikinimo;</text:p>
      <text:p text:style-name="P59">8.7. bendradarbiauja su valstybės ir vietos savivaldos institucijomis bei visuomeninėmis organizacijomis sprendžiant pataisos inspekcijų įskaitoje esančių nuteistųjų teisės pažeidimų prevencijos klausimus, taip pat imasi priemonių apsaugoti šių nuteistųjų teises ir teisėtus interesus;</text:p>
      <text:p text:style-name="P60">8.8. apibendrina ir analizuoja savo darbo rezultatus, teikia Kalėjimų departamento direktoriaus patvirtintos formos ataskaitas bei kitą informaciją apie jų veiklą Kalėjimų departamentui;</text:p>
      <text:p text:style-name="P61">8.9. pagal kompetenciją nagrinėja piliečių pasiūlymus, prašymus, pareiškimus ir skundus, kitų įstaigų ir institucijų paklausimus bei atsako į juos.</text:p>
      <text:p text:style-name="P62"/>
      <text:p text:style-name="P63"><text:span text:style-name="T64">III</text:span><text:span text:style-name="T65">.<text:s/></text:span><text:span text:style-name="T66">ASMENŲ ĮRAŠYMAS Į PATAISOS INSPEKCIJŲ ĮSKAITĄ</text:span></text:p>
      <text:p text:style-name="P67"/>
      <text:p text:style-name="P68">9. Asmenų įrašymo į pataisos inspekcijų įskaitą teisiniai pagrindai yra:</text:p>
      <text:p text:style-name="P69">9.1. teisėjo patvarkymas vykdyti nuosprendį dėl asmens nuteisimo pataisos darbais be laisvės atėmimo (Baudžiamojo kodekso 29 str.), nuteistojo pasižadėjimas atvykti į pataisos inspekciją pagal gyvenamąją vietą;</text:p>
      <text:p text:style-name="P70">9.2. teisėjo patvarkymas vykdyti nuosprendį dėl papildomos bausmės skyrimo atimti teisę eiti tam tikras pareigas, dirbti tam tikrą darbą arba užsiimti tam tikra veikla (Baudžiamojo kodekso 30 str.);</text:p>
      <text:p text:style-name="P71">9.3. teisėjo patvarkymas vykdyti nutartį dėl baudos vykdymo atidėjimo įpareigojus atlikti nemokamus darbus (Baudžiamojo kodekso 32 str. 6 d.);</text:p>
      <text:p text:style-name="P72">9.4. teisėjo patvarkymas vykdyti nuosprendį dėl bausmės skyrimo ir jos vykdymo atidėjimo, nuteistojo pasižadėjimas atvykti į pataisos inspekciją pagal gyvenamąją vietą (Baudžiamojo kodekso 47-1 str.);</text:p>
      <text:p text:style-name="P73">9.5. teisėjo patvarkymas vykdyti nutartį dėl lygtinio paleidimo iš laisvės atėmimo vietos (Baudžiamojo kodekso 54-2 str.), nuteistojo asmens byla bei pažymėjimas apie paleidimą ir nuteistojo pasižadėjimas atvykti į pataisos inspekciją pagal gyvenamąją vietą;</text:p>
      <text:p text:style-name="P74">9.6. pataisos inspekcijos pranešimas apie asmenų, nuteistų pagal Baudžiamojo kodekso 29 str., asmenų, kuriems bausmės vykdymas atidėtas (Baudžiamojo kodekso 47-1 str.), asmenų, kuriems baudos vykdymas atidėtas, įpareigojus atlikti nemokamus darbus (Baudžiamojo kodekso 32 str. 6 d.), ir asmenų, lygtinai paleistų iš laisvės atėmimo vietų (Baudžiamojo kodekso 54-2 str.), išvykimą nuolatinai gyventi į pataisos inspekcijos aptarnaujamą teritoriją, jų asmens bylos, o asmenų, nuteistų pagal Baudžiamojo kodekso 30 str., – nuosprendžių nuorašai;</text:p>
      <text:p text:style-name="P75">9.7. užsienio valstybių, su kuriomis pasirašytos ir ratifikuotos tarptautinės sutartys, teismų nuosprendžiai apie Lietuvos Respublikos piliečių nuteisimą pagal jose galiojančius baudžiamuosius įstatymus, atitinkančius Baudžiamojo kodekso 29 ir 47-1 str., pranešimai apie nuosprendžių įsiteisėjimą, nuteistųjų pasižadėjimai atvykti į bausmės atlikimo vietą;</text:p>
      <text:p text:style-name="P76">9.8. jeigu nuosprendis yra pakeistas nagrinėjant bylą apeliacine ar kasacine tvarka, teisėjo patvarkymas vykdyti nuosprendį.</text:p>
      <text:p text:style-name="P77">10. Pataisos inspekcija, gavusi teisėjo patvarkymą vykdyti nuosprendį (nutartį) su pridėtu nuosprendžio (nutarties) nuorašu dėl nuteistajam paskirtos bausmės, registruoja jį specialiame<text:s/><text:soft-page-break/>žurnale (1 priedas) ir įrašo nuteistąjį į įskaitą. Gauti teismų nuosprendžių, nutarčių ir nutarimų nuorašai vykdomi nedelsiant.</text:p>
      <text:p text:style-name="P78">11. Remiantis šios Instrukcijos 9 punkte nurodytais teisiniais pagrindais, nuteistieji įrašomi į pataisos inspekcijose esančius žurnalus (2-6 priedai). Registracijos eilės numeris žurnale įrašomas ir kituose to nuteistojo įskaitos dokumentuose.</text:p>
      <text:p text:style-name="P79">12. Nuteistiesiems, kuriems paskirta Baudžiamojo kodekso 29 straipsnyje nurodyta bausmė, sudaromos asmens bylos (7 priedas) ir užpildomos pataisos darbų atlikimo apskaitos kortelės (8 priedas). Šie nuteistieji registruojami apskaitos žurnale (2 priedas).</text:p>
      <text:p text:style-name="P80">13. Asmenims, kuriems bausmės vykdymas atidėtas (Baudžiamojo kodekso 47-1 str.), ir asmenims, kuriems baudos vykdymas atidėtas, įpareigojus atlikti nemokamus darbus (Baudžiamojo kodekso 32 str. 6 d.), sudaromos asmens bylos (7 priedas), o lygtinai paleistiesiems iš laisvės atėmimo vietų (Baudžiamojo kodekso 54-2 str.) toliau tęsiamos asmens bylos. Nuteistųjų, kuriems atimta teisė eiti tam tikras pareigas, dirbti tam tikrą darbą arba užsiimti tam tikra veikla (Baudžiamojo kodekso 30 str.), nuosprendžių nuorašai ir kiti dokumentai segami atskiroje byloje eilės tvarka pagal registracijos žurnalą.</text:p>
      <text:p text:style-name="P81">14. Nuteistųjų, įrašytų į pataisos inspekcijų įskaitą, asmens bylose saugomi visi sukaupti dokumentai. Jie turi būti tvarkingai susiūti, sunumeruoti ir įrašyti į asmens bylos dokumentų apyrašą, kuris yra jos pradžioje.</text:p>
      <text:p text:style-name="P82"/>
      <text:p text:style-name="P83"><text:span text:style-name="T84">IV</text:span><text:span text:style-name="T85">.<text:s/></text:span><text:span text:style-name="T86">ASMENŲ IŠBRAUKIMAS IŠ PATAISOS INSPEKCIJŲ ĮSKAITOS</text:span></text:p>
      <text:p text:style-name="P87"/>
      <text:p text:style-name="P88">15. Nuteistieji, kuriems paskirta Baudžiamojo kodekso 29 str. nurodyta bausmė, išbraukiami iš pataisos inspekcijų įskaitos remiantis šiais pagrindais:</text:p>
      <text:p text:style-name="P89">15.1. pasibaigus teismo nuosprendžiu nustatytam bausmės laikui;</text:p>
      <text:p text:style-name="P90">15.2. Respublikos Prezidentui suteikus nuteistajam malonę;</text:p>
      <text:p text:style-name="P91">15.3. Lietuvos Respublikos įstatymu dėl amnestijos akto;</text:p>
      <text:p text:style-name="P92">15.4. teismui lygtinai atleidus nuo bausmės prieš terminą ar bausmę pakeitus švelnesne bausme ir gavus teisėjo patvarkymą vykdyti nutartį su pridėtu nutarties nuorašu dėl nuosprendžio pakeitimo;</text:p>
      <text:p text:style-name="P93">15.5. teismui priėmus nutartį pakeisti bausmę laisvės atėmimu ir gavus teisėjo patvarkymą vykdyti nutartį su pridėtu nutarties nuorašu dėl kitos bausmės skyrimo;</text:p>
      <text:p text:style-name="P94">15.6. nuteistajam padarius naują nusikaltimą ir teismui priėmus nuosprendį bei gavus teisėjo patvarkymą vykdyti nuosprendį su pridėtu nuosprendžio nuorašu dėl kitos bausmės skyrimo;</text:p>
      <text:p text:style-name="P95">15.7. nuteistajam išvykus gyventi į kitos pataisos inspekcijos aptarnaujamą teritoriją, gavus tos inspekcijos pranešimą apie įskaitos dokumentų gavimą;</text:p>
      <text:p text:style-name="P96">15.8. nuteistajam mirus, gavus mirties liudijimo nuorašą.</text:p>
      <text:p text:style-name="P97">16. Asmenys, kuriems atidėtas baudos vykdymas, įpareigojus atlikti nemokamus darbus (Baudžiamojo kodekso 32 str. 6 d.), iš pataisos inspekcijų įskaitos išbraukiami:</text:p>
      <text:p text:style-name="P98">16.1. pasibaigus atidėtam baudos vykdymo, įpareigojus atlikti nemokamus darbus, laikui, teismui priėmus nutartį dėl nuteistojo atleidimo nuo bausmės ir gavus teisėjo patvarkymą vykdyti nutartį su pridėtu nutarties nuorašu;</text:p>
      <text:p text:style-name="P99">16.2. panaikinus atidėtos baudos vykdymą, įpareigojus atlikti nemokamus darbus, taip pat vadovaujantis šios Instrukcijos 15.2, 15.3, 15.6, 15.7 ir 15.8 punktuose nurodytais pagrindais.</text:p>
      <text:p text:style-name="P100">17. Nuteistieji, kuriems paskirta Baudžiamojo kodekso 30 str. nurodyta bausmė, išbraukiami iš pataisos inspekcijų įskaitos vadovaujantis šios Instrukcijos 15.1, 15.2, 15.3, 15.4, 15.6, 15.7 ir 15.8 punktuose nurodytais pagrindais.</text:p>
      <text:p text:style-name="P101">18. Nuteistieji, kuriems bausmės vykdymas atidėtas (Baudžiamojo kodekso 47-1 str.), iš pataisos inspekcijų įskaitos išbraukiami:</text:p>
      <text:p text:style-name="P102">18.1. pasibaigus bausmės vykdymo atidėjimo laikui ir teismui priėmus nutartį dėl nuteistojo atleidimo nuo bausmės bei gavus teisėjo patvarkymą vykdyti nutartį su pridėtu nutarties nuorašu;</text:p>
      <text:p text:style-name="P103">18.2. teismui priėmus nutartį panaikinti bausmės vykdymo atidėjimą, pasiunčiant nuteistąjį vykdyti nuosprendžiu paskirtą bausmę ir gavus teisėjo patvarkymą vykdyti nutartį su pridėtu<text:s/><text:soft-page-break/>nutarties nuorašu, taip pat vadovaujantis šios Instrukcijos 15.2, 15.3, 15.6, 15.7 ir 15.8 punktuose nurodytais pagrindais.</text:p>
      <text:p text:style-name="P104">19. Lygtinai paleistieji iš laisvės atėmimo vietų (Baudžiamojo kodekso 54-2 str.) iš pataisos inspekcijų įskaitos išbraukiami:</text:p>
      <text:p text:style-name="P105">19.1. pasibaigus paskirtosios bausmės laikui;</text:p>
      <text:p text:style-name="P106">19.2. teismui priėmus nutartį pasiųsti nuteistąjį atlikti likusią laisvės atėmimo bausmės dalį ir gavus teisėjo patvarkymą vykdyti nutartį su pridėtu nutarties nuorašu, taip pat vadovaujantis šios Instrukcijos 15.2, 15.3, 15.4, 15.6, 15.7 ir 15.8 punktuose nurodytais pagrindais.</text:p>
      <text:p text:style-name="P107"/>
      <text:p text:style-name="P108"><text:span text:style-name="T109">V</text:span><text:span text:style-name="T110">.<text:s/></text:span><text:span text:style-name="T111">DARBO SU ASMENIMIS, ĮRAŠYTAIS Į PATAISOS INSPEKCIJŲ ĮSKAITĄ, TVARKA</text:span></text:p>
      <text:p text:style-name="P112"/>
      <text:p text:style-name="P113">20. Įrašius nuteistąjį į pataisos inspekcijos įskaitą, pranešama raštu:</text:p>
      <text:p text:style-name="P114">20.1. nedelsiant – nuosprendį priėmusiam teismui ir teritorinei prokuratūrai (9 priedas);</text:p>
      <text:p text:style-name="P115">20.2. Krašto apsaugos ministerijos Krašto apsaugos savanoriškų pajėgų teritoriniam gynybos štabui, jeigu įrašytasis į įskaitą yra šaukiamojo amžiaus į privalomąją karo tarnybą asmuo;</text:p>
      <text:p text:style-name="P116">20.3. migracijos tarnybai, jeigu asmeniui, kuriam bausmės vykdymas atidėtas, yra paskirtas įpareigojimas be organo, prižiūrinčio bausmės vykdymo atidėjimą, sutikimo nekeisti gyvenamosios vietos, taip pat apie asmenį, lygtinai paleistą iš laisvės atėmimo vietos.</text:p>
      <text:p text:style-name="P117">21. Gavus teisėjo patvarkymą vykdyti nuosprendį, nutartį, jų nuorašus ir nuteistojo pasižadėjimą atvykti į pataisos inspekciją, toks nuteistasis eilės tvarka registruojamas atitinkamame žurnale, o, per 7 dienas jam neatvykus, siunčiamas šaukimas atvykti į pataisos inspekciją (10 priedas).</text:p>
      <text:p text:style-name="P118">22. Atvykus nuteistajam į pataisos inspekciją, paimamas iš jo paaiškinimas, kuriame patikslinama jo gyvenamoji vieta ir darbovietė. Nuteistajam išaiškinamos bausmės atlikimo sąlygos ir tvarka, atsakomybė už vengimą atlikti bausmę ir teismo skirtų įpareigojimų ar pareigų nevykdymą ir pasekmės už įstatymų pažeidimus, surašant pažymą (11 priedas).</text:p>
      <text:p text:style-name="P119">23. Informacija apie nuteistuosius, esančius pataisos inspekcijų įskaitoje (išskyrus nuteistuosius pagal Baudžiamojo kodekso 30 str.), turi būti nuolat tikslinama asmens bylose (ne rečiau kaip kartą per mėnesį).</text:p>
      <text:p text:style-name="P120">24. Darbo su asmenimis, nuteistais pataisos darbais be laisvės atėmimo (Baudžiamojo kodekso 29 str.), tvarka:</text:p>
      <text:p text:style-name="P121">24.1. nuteistojo darbovietės administracijai siunčiamas pranešimas su nuosprendžio kopija dėl išskaitų išskaičiavimo iš nuteistojo uždarbio. Pranešime nurodoma nuosprendžio vykdymo, išskaitų išskaičiavimo, išskaičiuotų sumų pervedimo į atitinkamą banko sąskaitą tvarka. Paprašoma informuoti pataisos inspekciją apie nuosprendžio vykdymą (12 priedas);</text:p>
      <text:p text:style-name="P122">24.2. nuolat kontroliuojamas išskaitų išskaičiavimo savalaikiškumas ir pagrįstumas;</text:p>
      <text:p text:style-name="P123">24.3. jeigu asmuo, nuteistas pataisos darbais, neteko darbo, jis siunčiamas į darbo biržą dėl paramos suteikimo įsidarbinti (13 priedas);</text:p>
      <text:p text:style-name="P124">24.4. jeigu nuteistasis ir padedant darbo biržai negali įsidarbinti, pataisos inspekcija raštu informuoja nuosprendį priėmusį teismą ir teritorinę prokuratūrą, kad nuteistajam paskirtos bausmės pataisos inspekcija įvykdyti negali ir, vadovaudamasi Baudžiamojo kodekso 29 str. 5 d. ir Baudžiamojo proceso kodekso 411 str., teikia teismui teikimą dėl bausmės pakeitimo;</text:p>
      <text:p text:style-name="P125">24.5. jeigu nuteistasis suserga sunkia liga ir tampa nedarbingas, tai pataisos inspekcija, remdamasi medicininės komisijos išvadomis, pateikia teismui teikimą dėl bausmės pakeitimo švelnesne ar atleidimo nuo bausmės;</text:p>
      <text:p text:style-name="P126">24.6. nuosprendžio vykdymas baigiamas, pasibaigus paskirtam pataisos darbų atlikimo laikui ir tuo pagrindu pataisos inspekcijos vadovui ne vėliau kaip kitą dieną priėmus nutarimą, su kuriuo nedelsiant turi būti supažindintas nuteistasis;</text:p>
      <text:p text:style-name="P127">24.7. jeigu nuteistasis piktybiškai vengia atlikti bausmę (pvz., pasislepia nuo bausmę prižiūrinčios institucijos ir kt.), pataisos inspekcija teikia teismui teikimą dėl neatliktojo pataisos darbų laiko pakeitimo laisvės atėmimo bausme tam pačiam laikui.</text:p>
      <text:p text:style-name="P128">25. Darbo su asmenimis, kuriems atimta teisė eiti tam tikras pareigas, dirbti tam tikrą darbą arba užsiimti tam tikra veikla (Baudžiamojo kodekso 30 str.), tvarka:</text:p>
      <text:p text:style-name="P129">25.1. apie nuteistojo įrašymą į pataisos inspekcijos įskaitą nedelsiant siunčiamas pranešimas su nuosprendžio kopija nuteistojo darbdaviui arba valstybės institucijai, išduodančiai leidimus užsiimti tam tikra veikla. Pareikalaujama informuoti pataisos inspekciją apie nuosprendžio vykdymą;</text:p>
      <text:p text:style-name="P130">25.2. kartą per ketvirtį pataisos inspekcijos pareigūnai įsitikina, ar šis nuteistasis laikosi draudimo, ir apie tai pažymi nuteistųjų šia bausme apskaitos žurnale (5 priedas).</text:p>
      <text:p text:style-name="P131">26. Darbo su asmenimis, kuriems atidėtas baudos vykdymas, įpareigojus atlikti nemokamus darbus (Baudžiamojo kodekso 32 str. 6 d.), tvarka:</text:p>
      <text:p text:style-name="P132">26.1. vykdant teismo nuosprendžiu paskirtą įpareigojimą atlikti nemokamus darbus, nuteistajam išduodamas siuntimas į nemokamų darbų atlikimo vietą. Siuntime nurodomas nemokamų darbų valandų skaičius, pareikalaujama pranešti apie jų atlikimą (14 priedas);</text:p>
      <text:p text:style-name="P133">26.2. pataisos inspekcija kontroliuoja, kaip nuteistasis laikosi teismo paskirto įpareigojimo atlikti nemokamus darbus;</text:p>
      <text:p text:style-name="P134">26.3. pataisos inspekcijos pareigūnas, nustatęs, kad nuteistasis neatvyko arba vengia dirbti nemokamus darbus, kviečia jį pokalbiui ir reikalauja pasiaiškinti raštu. Nuteistasis įspėjamas dėl teismo paskirto įpareigojimo nevykdymo padarinių;</text:p>
      <text:p text:style-name="P135">26.4. nuteistajam atlikus paskirtus nemokamus darbus ir gavus vieną pranešimo egzempliorių iš nemokamų darbų atlikimo vietos su nemokamų darbų tabeliu (patvirtintą antspaudu), jį pataisos inspekcijos pareigūnas patikrina ir deda į nuteistojo asmens bylą.</text:p>
      <text:p text:style-name="P136">27. Darbo su asmenimis, kuriems bausmės vykdymas atidėtas (Baudžiamojo kodekso 47-1 str.), tvarka:</text:p>
      <text:p text:style-name="P137">27.1. įrašius nuteistąjį į pataisos inspekcijos įskaitą, ne vėliau kaip kitą dieną išsiunčiamas pranešimas teritoriniam policijos komisariatui, kad apie šio nuteistojo teisės pažeidimus nedelsiant būtų informuojama pataisos inspekcija, o kartą per ketvirtį atsiunčiama pažyma apie administracinius teisės pažeidimus ir iškeltas baudžiamąsias bylas (15 priedas);</text:p>
      <text:p text:style-name="P138">27.2. individualus darbas su šiais nuteistaisiais fiksuojamas pažymose ir paaiškinimuose, kurie kaupiami asmens bylose. Juose turi būti informacija apie asmens, įrašyto į pataisos inspekcijos įskaitą, elgesį, teismo įpareigojimų vykdymą, materialines ir buitines sąlygas, interesus, draugus, laisvalaikį ir pan.;</text:p>
      <text:p text:style-name="P139">27.3. jeigu teismas įpareigoja nuteistąjį per tam tikrą laiką viešai ar kitokia forma atsiprašyti nukentėjusįjį, įpareigojimo įvykdymas galimas:</text:p>
      <text:p text:style-name="P140">27.3.1. nukentėjusiajam dalyvaujant teisme ir teismo pasiūlymu bylos nagrinėjimo metu;</text:p>
      <text:p text:style-name="P141">27.3.2. jeigu nukentėjusysis nedalyvauja teismo posėdyje, įpareigojimo įvykdymas galimas jo namuose ar kitoje vietoje, kur tuo metu yra nukentėjusysis (ligoninėje, darbovietėje ir pan.). Šiuo atveju, įvykdant įpareigojimą, turi dalyvauti pataisos inspekcijos pareigūnas, kuris pažyma užfiksuoja įpareigojimo įvykdymą;</text:p>
      <text:p text:style-name="P142">27.3.3. nukentėjusiojo sutikimu nuteistasis gali atsiprašyti pataisos inspekcijoje, dalyvaujant jos pareigūnui;</text:p>
      <text:p text:style-name="P143">27.3.4. nuteistasis gali atsiprašyti nukentėjusįjį per visuomenės informavimo priemones, taip pat kitomis nukentėjusiajam priimtinomis formomis;</text:p>
      <text:p text:style-name="P144">27.4. jeigu teismas įpareigojo nuteistąjį tam tikrą laiką teikti nukentėjusiajam pagalbą gydymosi laikotarpiu, tai tik teismas turi teisę nuspręsti dėl pagalbos gydymosi laikotarpiu formos;</text:p>
      <text:p text:style-name="P145">27.5. jeigu teismas įpareigojo nuteistąjį per tam tikrą laiką įsidarbinti ar užsiregistruoti darbo biržoje, ar nekeisti darbo vietos, jam pasirašytinai duodamas dviem egzemplioriais siuntimas į darbo biržą (13 priedas):</text:p>
      <text:p text:style-name="P146">27.5.1. nuteistasis įpareigojamas per teismo nurodytą laikotarpį (jei laikotarpis nenurodytas, – per 15 dienų) grąžinti antrąjį siuntimo į darbo biržą egzempliorių jį išdavusiai pataisos inspekcijai su darbo biržos arba įmonės vadovo priimtu sprendimu;</text:p>
      <text:p text:style-name="P147">27.5.2. jeigu nuteistasis per teismo nurodytą laikotarpį arba per 15 dienų nuo siuntimo išdavimo dienos neįsidarbino arba neužsiregistravo darbo biržoje (negrąžino siuntimo), pataisos<text:s/><text:soft-page-break/>inspekcijos pareigūnas, ištyręs aplinkybes, informuoja apie tai pataisos inspekcijos vadovą ir sprendžia klausimą dėl teikimo teismui ar kitų poveikio priemonių taikymo;</text:p>
      <text:p text:style-name="P148">27.5.3. jeigu nuteistasis nori pakeisti darbo vietą, o be teismo sutikimo to padaryti negali, pataisos inspekcijos pareigūnas nagrinėja raštišką nuteistojo pareiškimą ir apie tai motyvuotu pataisos inspekcijos vadovo teikimu informuoja teismą;</text:p>
      <text:p text:style-name="P149">27.6. jeigu teismas įpareigoja nuteistąjį per tam tikrą laiką pradėti mokytis, tęsti mokslą ar įgyti specialybę, pataisos inspekcijos pareigūnas įvertina, ar įpareigojimas įvykdytas ar neįvykdytas. Paprašęs ir gavęs iš mokymo įstaigos ar darbo biržos raštišką dokumentą, informuoja apie tai pataisos inspekcijos vadovą ir sprendžia klausimą dėl teikimo teismui;</text:p>
      <text:p text:style-name="P150">27.7. jeigu teismas įpareigojo nuteistąjį per tam tikrą laiką išeiti gydymosi nuo alkoholizmo, narkomanijos, toksikomanijos ar venerinės ligos kursą, pataisos inspekcijos pareigūnas įsitikina, ar įpareigojimas įvykdytas ar ne, paprašęs ir gavęs iš gydymo įstaigos atitinkamą raštišką dokumentą. Jei įpareigojimas neįvykdytas, informuoja pataisos inspekcijos vadovą ir sprendžia klausimą dėl teikimo teismui panaikinti bausmės vykdymo atidėjimą;</text:p>
      <text:p text:style-name="P151">27.8. jeigu teismas įpareigojo nuteistąjį be institucijos, prižiūrinčios bausmės vykdymo atidėjimą, sutikimo nekeisti gyvenamosios vietos:</text:p>
      <text:p text:style-name="P152">27.8.1. pataisos inspekcijos pareigūnas nagrinėja raštišką nuteistojo prašymą dėl gyvenamosios vietos pakeitimo ar leidimo iš jos išvykti ilgiau kaip 7 paroms. Davus sutikimą, jį pasirašo pataisos inspekcijos vadovas ir nuteistasis, kuris prašė šio leidimo. Nuorašas laikomas asmens byloje;</text:p>
      <text:p text:style-name="P153">27.8.2. nuteistasis, gavęs leidimą išvykti iš gyvenamosios vietos, atvykęs į nurodytą vietą, privalo ne vėliau kaip kitą darbo dieną užsiregistruoti vietos pataisos inspekcijoje. Jei nuteistasis atvyko ne nuolat gyventi, išvykdamas privalo raštu pranešti tai pačiai pataisos inspekcijai, kuri apie tai informuoja nuolatinės jo gyvenamosios vietos pataisos inspekciją;</text:p>
      <text:p text:style-name="P154">27.8.3. jeigu nuteistasis išvyksta be pataisos inspekcijos sutikimo, tai, nustačius jo naująją gyvenamąją vietą arba išsiaiškinus, kad jis buvo išvykęs ilgiau kaip 7 paroms, jis kviečiamas į pataisos inspekciją, iš jo paimamas išsamus pasiaiškinimas apie tokio elgesio priežastis ir jis raštiškai įspėjamas (16 priedas). Nustačius antrą tokį jo pažeidimą, informuojamas pataisos inspekcijos vadovas ir sprendžiamas klausimas dėl teikimo teismui panaikinti bausmės vykdymo atidėjimą;</text:p>
      <text:p text:style-name="P155">27.9. jeigu teismas įpareigojo nuteistąjį per tam tikrą laiką atlikti nemokamų darbų iki 1000 valandų, Lietuvos Respublikos Vyriausybės nustatyta tvarka:</text:p>
      <text:p text:style-name="P156">27.9.1. pataisos inspekcijos pareigūnas pirmojo pokalbio metu jam įteikia siuntimą į nemokamų darbų atlikimo vietą. Siuntime nurodomas nemokamų darbų valandų skaičius, pareikalaujama pranešti apie jų atlikimą;</text:p>
      <text:p text:style-name="P157">27.9.2. darbas su minėtais nuteistaisiais atliekamas vadovaujantis šios Instrukcijos 26.2, 26.3 ir 26.4 punktų reikalavimais;</text:p>
      <text:p text:style-name="P158">27.10. jeigu teismas įpareigoja nuteistąjį per tam tikrą laiką atlyginti likusią neatlygintą nusikaltimu padarytą žalą, pataisos inspekcijos pareigūnas nustato, ar įpareigojimas įvykdytas ar ne, paprašęs ir gavęs iš teismo antstolių kontoros, įmonės, organizacijos ar nukentėjusiojo atitinkamą raštišką dokumentą (raštą, pažymą, kvitą ir pan.);</text:p>
      <text:p text:style-name="P159">27.11. pataisos inspekcijos pareigūnas dėl to, kad nevykdomas paskirtas įpareigojimas, esant pateisinamoms priežastims, gali pasiūlyti nuteistajam kreiptis į teismą, kad įpareigojimo įvykdymo terminas būtų pratęstas;</text:p>
      <text:p text:style-name="P160">27.12. likus vienam mėnesiui iki teismo skirto laiko įvykdyti vieną ar kitą įpareigojimą ir jo (jų) neįvykdžius, pataisos inspekcijos pareigūnas iškviečia tokį nuteistąjį ir raštiškai jį įspėja (16 priedas), kad, neįvykdžius šio įpareigojimo (-ų) laiku, bus pateiktas teismui teikimas dėl bausmės vykdymo atidėjimo panaikinimo ir pasiuntimo atlikti paskirtą bausmę. Kitą dieną po paskirto teismo termino pasibaigimo pataisos inspekcijos pareigūnas parengia ir išsiunčia teismui teikimą dėl įpareigojimo (-ų) nevykdymo (17 priedas);</text:p>
      <text:p text:style-name="P161">27.13. pasibaigus bausmės vykdymo atidėjimo terminui, pataisos inspekcijos pareigūnas, kontroliuojantis nuteistojo elgesį, per 3 darbo dienas parengia teikimą teismui dėl galutinio atleidimo nuo bausmės (18 priedas);</text:p>
      <text:p text:style-name="P162">27.14. jeigu nuteistasis, kuriam teismas paskyrė įpareigojimus, pasislepia nuo priežiūros ilgiau kaip 30 parų ir nepavyksta nustatyti jo gyvenamosios vietos bei įsitikinti, ar jis laikosi teismo skirtų įpareigojimų, pataisos inspekcijos vadovas surašo nutarimą dėl paieškos paskelbimo ir perduoda jį policijos komisariatui. Jeigu tai yra antras nuteistojo pažeidimas, surašomas motyvuotas teikimas teismui dėl bausmės vykdymo atidėjimo panaikinimo.</text:p>
      <text:p text:style-name="P163">28. Darbo su asmenimis, lygtinai paleistais iš laisvės atėmimo vietų (Baudžiamojo kodekso 54-2 str.), tvarka:</text:p>
      <text:p text:style-name="P164">28.1. įrašius nuteistąjį į pataisos inspekcijos įskaitą, nedelsiant teritoriniam policijos komisariatui išsiunčiamas pranešimas, kuriame įrašomas lygtinio paleidimo terminas, teismo paskirtos jam pareigos ir nurodoma apie nustatytus šio nuteistojo teisės pažeidimus ar paskirtų pareigų pažeidimus nedelsiant informuoti pataisos inspekciją, o ne rečiau kaip kartą per ketvirtį atsiųsti raštišką pranešimą apie jo elgesį ir pareigų laikymąsi (19 priedas);</text:p>
      <text:p text:style-name="P165">28.2. pirmojo pokalbio metu nuteistajam duodamas nukreipimas į darbo biržą, o jeigu reikia,- į socialinės globos tarnybą dėl pašalpos skyrimo arba į nakvynės namus;</text:p>
      <text:p text:style-name="P166">28.3. individualus darbas su šiais nuteistaisiais fiksuojamas pažymose ir paaiškinimuose, kurie kaupiami asmens bylose. Juose turi būti informacija apie asmens, įrašyto į pataisos inspekcijos įskaitą, elgesį, teismo skirtų pareigų vykdymą, materialines ir buitines sąlygas, interesus, draugus, laisvalaikį, suteiktą socialinę pagalbą ir pan.;</text:p>
      <text:p text:style-name="P167">28.4. jeigu teismas nustato pareigas neišeiti iš namų tam tikru laiku, jei tai nesusiję su darbu, arba nesilankyti tam tikrose vietose, jei tai nesusiję su darbu, ir vietos ar laiko nekonkretizavo, tai tik jis turi teisę išspręsti visokias abejones ir neaiškumus, kylančius dėl šio apribojimo ar draudimo taikymo;</text:p>
      <text:p text:style-name="P168">28.5. pareiga, uždraudžianti be leidimo išvykti už gyvenamosios vietos rajono ribų ilgiau kaip 7 paroms, vykdoma pagal šios Instrukcijos 27.8.1, 27.8.2 ir 27.8.3 punktuose nurodytus reikalavimus;</text:p>
      <text:p text:style-name="P169">28.6. jeigu teismas nustatė pareigą registruotis bausmę vykdančioje institucijoje nuo 1 iki 4 kartų per mėnesį, pataisos inspekcijos vadovas nutarimu nurodo konkrečias registravimosi dienas (20 priedas). Per pirmuosius tris mėnesius po lygtinio paleidimo iš laisvės atėmimo vietos registravimosi kartų skaičių nustato teismas, o vėliau – pataisos inspekcijos vadovas, atsižvelgdamas į paleisto asmens elgesį. Su nutarimu pasirašytinai supažindinamas nuteistasis. Nutarimo nuorašas įteikiamas nuteistajam, o pats nutarimas lieka asmens byloje. Jeigu asmuo, įrašytas į pataisos inspekcijos įskaitą, gyvena toli nuo pataisos inspekcijos, kurioje privalo registruotis (tik kaimo vietovėse), gavęs policijos komisariato (nuovados) ar seniūnijos raštišką sutikimą, jis gali registruotis šiose įstaigose;</text:p>
      <text:p text:style-name="P170">28.7. nuteistajam, teismo įpareigotam per neatliktos bausmės dalies laiką atlyginti likusią nusikaltimu padarytą materialinę žalą, šis įpareigojimas vykdomas pagal šios Instrukcijos 27.10, 27.11 ir 27.12 punktų reikalavimus;</text:p>
      <text:p text:style-name="P171">28.8. nuteistajam dirbant (įsidarbinus), apie tai, kad jis yra lygtinai paleistas iš laisvės atėmimo vietos ir prižiūrimas, raštiškai informuojama darbovietė, kuriai siūloma pranešti į pataisos inspekciją apie visus prižiūrimo nuteistojo padarytus darbo drausmės pažeidimus (21 priedas);</text:p>
      <text:p text:style-name="P172">28.9. pataisos inspekcijos vadovas nuteistajam, pažeidusiam viešąją tvarką, nustatytas pareigas, o dirbančiajam – ir darbo drausmę, gali pareikšti oficialų įspėjimą ar papeikimą. Jeigu nuteistasis pagal raštišką kvietimą vengia atvykti į pataisos inspekciją, įspėjimas ar papeikimas surašomas jam nedalyvaujant ir išsiunčiamas ne vėliau kaip kitą darbo dieną paštu arba įteikiamas pasirašytinai tam nuteistajam ar pilnamečiam jo šeimos nariui (22 priedas);</text:p>
      <text:p text:style-name="P173">28.10. sistemingu darbo drausmės, viešosios tvarkos ar nustatytų pareigų pažeidinėjimu laikoma, jeigu:</text:p>
      <text:p text:style-name="P174">28.10.1. asmuo padaro tris ir daugiau darbo drausmės, viešosios tvarkos ar nustatytų pareigų pažeidimų, nepriklausomai nuo to, ar buvo kaltininkas baustas už kiekvieną pažeidimą;</text:p>
      <text:p text:style-name="P175">28.10.2. šie pažeidimai padaryti per vienerius metus nuo pirmojo pažeidimo padarymo dienos;</text:p>
      <text:p text:style-name="P176">28.10.3. nėra juridinių kliūčių patraukti asmenį atsakomybėn už kiekvieną pažeidimą atskirai;</text:p>
      <text:p text:style-name="P177">28.11. itin piktybišku darbo drausmės, viešosios tvarkos ar nustatytų pareigų pažeidimu laikomas tyčinis, vienkartinis darbo drausmės, viešosios tvarkos ar nustatytų pareigų pažeidimas, padarytas arba tęsiamas po oficialaus bausmę vykdančios institucijos pareigūno įspėjimo;</text:p>
      <text:p text:style-name="P178">28.12. jeigu nuteistasis sistemingai ar itin piktybiškai pažeidinėja viešąją tvarką arba jam nustatytas pareigas, dirbantysis – ir darbo drausmę, o darbingas vengia dirbti, pataisos inspekcijos pareigūnas teikia teismui motyvuotą teikimą dėl lygtinio paleidimo panaikinimo ir nurodo, kas dar gali suteikti kvalifikuotą informaciją apie tą nuteistąjį;</text:p>
      <text:p text:style-name="P179">28.13. pataisos inspekcijos pareigūnas, vykdantis lygtinai paleisto nuteistojo priežiūrą, įsitikinęs, kad prižiūrimas nuteistasis pavyzdingu elgesiu, sąžiningu darbu įrodė, kad taisosi ar pasitaisė, kreipiasi į pataisos inspekcijos vadovą, kuris taiko skatinimo priemones (paskelbia padėką ar prieš terminą panaikina pirmiau paskirtą nuobaudą) arba kreipiasi į teismą, prašydamas panaikinti vieną ar kelias pareigas, o pasitaisiusiesiems – lygtinai atleisti nuo bausmės prieš terminą arba pakeisti neatliktą bausmės dalį švelnesne bausme;</text:p>
      <text:p text:style-name="P180">28.14. teismui nutarus siųsti lygtinai paleistą nuteistąjį į laisvės atėmimo vietą, tai atliekama laisvės atėmimo bausmės vykdymo tvarka. Jo asmens byla kartu su nuteistuoju pristatoma į tardymo izoliatorių;</text:p>
      <text:p text:style-name="P181">28.15. jeigu nuteistasis, lygtinai paleistas iš laisvės atėmimo vietos, pasislepia nuo priežiūros, t. y. ilgiau kaip 30 parų jo gyvenamosios vietos nenustato nei pataisos inspekcijos pareigūnai, nei policijos komisariato pareigūnai, pataisos inspekcijos vadovas surašo nutarimą dėl tokio nuteistojo paieškos ir persiunčia jį teritoriniam policijos komisariatui, kad būtų paskelbta nuteistojo paieška nustatyta tvarka.</text:p>
      <text:p text:style-name="P182">29. Nuteistajam kreipiantis į pataisos inspekciją socialinių problemų klausimais, jam privaloma suteikti visą galimą pagalbą arba šis nuteistasis turi būti pasiųstas į instituciją, kuri galės suteikti tokią pagalbą.</text:p>
      <text:p text:style-name="P183">30. Kartą per mėnesį pataisos inspekcijos pareigūnas priima nuteistuosius ir kitus suinteresuotus asmenis seniūnijų patalpose (tik kaimo vietovėse) nustatytomis dienomis, prieš tai suderinęs su rajono meru arba seniūnu.</text:p>
      <text:p text:style-name="P184"/>
      <text:p text:style-name="P185"><text:span text:style-name="T186">VI</text:span><text:span text:style-name="T187">.<text:s/></text:span><text:span text:style-name="T188">BAIGIAMOSIOS NUOSTATOS</text:span></text:p>
      <text:p text:style-name="P189"/>
      <text:p text:style-name="P190">31. Pataisos inspekcija, gavusi nekokybišką nuosprendžio arba nutarties nuorašą (neįskaitomas ar iškraipytas nuteistojo vardas, pavardė, kelia abejonių neryškus antspaudas, kitos nuostatos), privalo raštu kreiptis į priėmusį nuosprendį arba nutartį teismą, kad atsiųstų naują dokumentą su reikiamais patikslinimais.</text:p>
      <text:p text:style-name="P191">32. Išbrauktų iš įskaitos nuteistųjų asmens bylos, apskaitos kortelės, kita reikiamai sutvarkyta dokumentacija saugoma pataisos inspekcijų archyvuose Kalėjimų departamento nustatytą laiką. Saugojimo terminas skaičiuojamas nuo išbraukimo iš įskaitos dienos.</text:p>
      <text:p text:style-name="P192">33. Pasibaigus nuteistųjų asmens bylų saugojimo terminui, jos naikinamos Kalėjimų departamento nustatyta tvarka.</text:p>
      <text:p text:style-name="P193">34. Pataisos inspekcijų tarnybinė veikla organizuojama ir vykdoma vadovaujantis pataisos inspekcijų nuostatais, pataisos inspekcijų pareigūnų pareigybių aprašymais, darbo planais ir šia Instrukcija.</text:p>
      <text:p text:style-name="P194">35. Pataisos inspekcijų veiklos rezultatai apibendrinami kiekvieną ketvirtį ir parengiamos Kalėjimų departamento direktoriaus nustatytos formos ataskaitos, kurios iki kito mėnesio 5 d. pateikiamos Kalėjimų departamentui.</text:p>
      <text:p text:style-name="P195">36. Kartu su ketvirčio ataskaitomis Kalėjimų departamentui pateikiama pataisos inspekcijos darbo rezultatų analitinė pažyma, kurią pasirašo pataisos inspekcijos vadovas. Analitinėje pažymoje nurodoma:</text:p>
      <text:p text:style-name="P196">36.1. pataisos inspekcijos įgyvendintos priemonės, tarp jų ir bendros su policija bei kitomis suinteresuotomis institucijomis, užtikrinančios nuteistųjų, įrašytų į pataisos inspekcijos įskaitą, priežiūrą bei elgesio kontrolę, jų efektyvumas;</text:p>
      <text:p text:style-name="P197">36.2. pataisos inspekcijos įgyvendintos priemonės, tarp jų ir bendros su savivaldybėmis, kitomis suinteresuotomis institucijomis, suteikiančios nuteistiesiems, įrašytiems į pataisos inspekcijos įskaitą, socialinę ar kitą pagalbą (nurodomos konkrečiai);</text:p>
      <text:p text:style-name="P198">36.3. nuteistųjų, dėl kurių teismas priėmė sprendimą pasiųsti juos atlikti bausmę į laisvės atėmimo vietas, pasiuntimo motyvai: kiek dėl įpareigojimų (pareigų) nevykdymo, kiek dėl administracinių pažeidimų, kiek dėl darbo drausmės pažeidimų;</text:p>
      <text:p text:style-name="P199">36.4. išvados apie pataisos inspekcijos darbą, spręstinos problemos, pasiūlymai.<text:s/></text:p>
      <text:p text:style-name="P200">______________</text:p>
      <text:p text:style-name="P201"/>
      <text:p text:style-name="P202"/>
      <text:p text:style-name="P210">Pataisos inspekcijų darbo instrukcijos</text:p>
      <text:p text:style-name="P211">1 priedas</text:p>
      <text:p text:style-name="P212"/>
      <text:p text:style-name="P213">KALĖJIMŲ DEPARTAMENTAS PRIE LIETUVOS RESPUBLIKOS</text:p>
      <text:p text:style-name="P214">TEISINGUMO MINISTERIJOS</text:p>
      <text:p text:style-name="P215">__________________________________________________</text:p>
      <text:p text:style-name="P216">(pataisos inspekcijos pavadinimas)</text:p>
      <text:p text:style-name="P217"/>
      <text:p text:style-name="P218">Bylos indeksas________________ tomas Nr.____________</text:p>
      <text:p text:style-name="P219"/>
      <text:p text:style-name="P220">GAUNAMŲJŲ TEISMŲ NUOSPRENDŽIŲ (NUTARČIŲ) REGISTRACIJOS ŽURNALAS</text:p>
      <text:p text:style-name="P221"/>
      <text:p text:style-name="P222">Pradėta 200____m.<text:tab/>d.</text:p>
      <text:p text:style-name="P223">Baigta 200____m.<text:tab/>d.</text:p>
      <text:p text:style-name="P224">Lapų<text:tab/></text:p>
      <text:p text:style-name="P225">Saugoti<text:tab/></text:p>
      <text:p text:style-name="P226">______________</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Eil. Nr.</text:p>
          </table:table-cell>
          <table:table-cell table:style-name="TableCell242" table:number-rows-spanned="2">
            <text:p text:style-name="P243">Gauto teismo nuosprendžio (nutarties) data, numeris</text:p>
          </table:table-cell>
          <table:table-cell table:style-name="TableCell244" table:number-rows-spanned="2">
            <text:p text:style-name="P245">Iš kur gautas teismo nuosprendis (nutartis)</text:p>
          </table:table-cell>
          <table:table-cell table:style-name="TableCell246" table:number-rows-spanned="2">
            <text:p text:style-name="P247">Trumpas turinys</text:p>
          </table:table-cell>
          <table:table-cell table:style-name="TableCell248" table:number-rows-spanned="2">
            <text:p text:style-name="P249">Egzempliorių skaičius</text:p>
          </table:table-cell>
          <table:table-cell table:style-name="TableCell250" table:number-columns-spanned="2">
            <text:p text:style-name="P251">Lapų skaičius</text:p>
          </table:table-cell>
          <table:covered-table-cell/>
          <table:table-cell table:style-name="TableCell252" table:number-rows-spanned="2">
            <text:p text:style-name="P253">Kam teismo nuosprendis (nutartis) perduotas vykdyti</text:p>
          </table:table-cell>
          <table:table-cell table:style-name="TableCell254" table:number-rows-spanned="2">
            <text:p text:style-name="P255">Gavusiojo vardas, pavardė, parašas, data</text:p>
          </table:table-cell>
          <table:table-cell table:style-name="TableCell256" table:number-rows-spanned="2">
            <text:p text:style-name="P257">Pastabos</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pagrindinio dokumento</text:p>
          </table:table-cell>
          <table:table-cell table:style-name="TableCell266">
            <text:p text:style-name="P267">priedų</text:p>
          </table:table-cell>
          <table:covered-table-cell>
            <text:p text:style-name="P268"/>
          </table:covered-table-cell>
          <table:covered-table-cell>
            <text:p text:style-name="P269"/>
          </table:covered-table-cell>
          <table:covered-table-cell>
            <text:p text:style-name="P270"/>
          </table:covered-table-cell>
        </table:table-row>
        <table:table-row table:style-name="TableRow271">
          <table:table-cell table:style-name="TableCell272">
            <text:p text:style-name="P273">1</text:p>
          </table:table-cell>
          <table:table-cell table:style-name="TableCell274">
            <text:p text:style-name="P275">2</text:p>
          </table:table-cell>
          <table:table-cell table:style-name="TableCell276">
            <text:p text:style-name="P277">3</text:p>
          </table:table-cell>
          <table:table-cell table:style-name="TableCell278">
            <text:p text:style-name="P279">4</text:p>
          </table:table-cell>
          <table:table-cell table:style-name="TableCell280">
            <text:p text:style-name="P281">5</text:p>
          </table:table-cell>
          <table:table-cell table:style-name="TableCell282">
            <text:p text:style-name="P283">6</text:p>
          </table:table-cell>
          <table:table-cell table:style-name="TableCell284">
            <text:p text:style-name="P285">7</text:p>
          </table:table-cell>
          <table:table-cell table:style-name="TableCell286">
            <text:p text:style-name="P287">8</text:p>
          </table:table-cell>
          <table:table-cell table:style-name="TableCell288">
            <text:p text:style-name="P289">9</text:p>
          </table:table-cell>
          <table:table-cell table:style-name="TableCell290">
            <text:p text:style-name="P291">10</text:p>
          </table:table-cell>
        </table:table-row>
      </table:table>
      <text:p text:style-name="P292">______________</text:p>
      <text:soft-page-break/>
      <text:p text:style-name="P293">Pataisos inspekcijų darbo instrukcijos</text:p>
      <text:p text:style-name="P294">2<text:s/>priedas</text:p>
      <text:p text:style-name="P295"/>
      <text:p text:style-name="P296"><text:span text:style-name="T297">KALĖJIMŲ DEPARTAMENTAS PRIE LIETUVOS RESPUBLIKOS</text:span></text:p>
      <text:p text:style-name="P298"><text:span text:style-name="T299">TEISINGUMO MINISTERIJOS</text:span></text:p>
      <text:p text:style-name="P300">__________________________________________________</text:p>
      <text:p text:style-name="P301">(pataisos inspekcijos pavadinimas)</text:p>
      <text:p text:style-name="P302"/>
      <text:p text:style-name="P303">Bylos indeksas________________ tomas Nr.___________</text:p>
      <text:p text:style-name="P304"/>
      <text:p text:style-name="P305">ASMENŲ, ATLIEKANČIŲ PATAISOS DARBUS, APSKAITOS ŽURNALAS</text:p>
      <text:p text:style-name="P306"/>
      <text:p text:style-name="P307">Pradėta 200____m.<text:tab/>d.</text:p>
      <text:p text:style-name="P308">Baigta 200____m.<text:tab/>d.</text:p>
      <text:p text:style-name="P309">Lapų<text:tab/></text:p>
      <text:p text:style-name="P310">Saugoti<text:tab/></text:p>
      <text:p text:style-name="P311">______________</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Eil. Nr.</text:p>
          </table:table-cell>
          <table:table-cell table:style-name="TableCell328" table:number-rows-spanned="2">
            <text:p text:style-name="P329">Įrašo data (metai, mėnuo, diena)</text:p>
          </table:table-cell>
          <table:table-cell table:style-name="TableCell330" table:number-rows-spanned="2">
            <text:p text:style-name="P331">Vardas, pavardė</text:p>
          </table:table-cell>
          <table:table-cell table:style-name="TableCell332" table:number-rows-spanned="2">
            <text:p text:style-name="P333">Gimimo metai</text:p>
          </table:table-cell>
          <table:table-cell table:style-name="TableCell334" table:number-columns-spanned="3">
            <text:p text:style-name="P335">Asmenys, atliekantys pataisos darbus pagal teismo nuosprendį (nutartį)</text:p>
          </table:table-cell>
          <table:covered-table-cell/>
          <table:covered-table-cell/>
          <table:table-cell table:style-name="TableCell336" table:number-rows-spanned="2">
            <text:p text:style-name="P337">Skirtas pataisos darbų laikas</text:p>
          </table:table-cell>
          <table:table-cell table:style-name="TableCell338" table:number-rows-spanned="2">
            <text:p text:style-name="P339">Atskaitymų dydis</text:p>
          </table:table-cell>
          <table:table-cell table:style-name="TableCell340" table:number-rows-spanned="2">
            <text:p text:style-name="P341">Išbraukimo iš įskaitos pagrindas ir data</text:p>
          </table:table-cell>
          <table:table-cell table:style-name="TableCell342" table:number-rows-spanned="2">
            <text:p text:style-name="P343">Pastabos</text:p>
          </table:table-cell>
        </table:table-row>
        <table:table-row table:style-name="TableRow344">
          <table:covered-table-cell>
            <text:p text:style-name="P345"/>
          </table:covered-table-cell>
          <table:covered-table-cell>
            <text:p text:style-name="P346"/>
          </table:covered-table-cell>
          <table:covered-table-cell>
            <text:p text:style-name="P347"/>
          </table:covered-table-cell>
          <table:covered-table-cell>
            <text:p text:style-name="P348"/>
          </table:covered-table-cell>
          <table:table-cell table:style-name="TableCell349">
            <text:p text:style-name="P350">kada ir koks teismas priėmė nuosprendį</text:p>
          </table:table-cell>
          <table:table-cell table:style-name="TableCell351">
            <text:p text:style-name="P352">teismo nuosprendžio įsiteisėjimo data</text:p>
          </table:table-cell>
          <table:table-cell table:style-name="TableCell353">
            <text:p text:style-name="P354">pagal kokį BK straipsnį nuteistas</text:p>
          </table: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table-row>
        <table:table-row table:style-name="TableRow359">
          <table:table-cell table:style-name="TableCell360">
            <text:p text:style-name="P361">1</text:p>
          </table:table-cell>
          <table:table-cell table:style-name="TableCell362">
            <text:p text:style-name="P363">2</text:p>
          </table:table-cell>
          <table:table-cell table:style-name="TableCell364">
            <text:p text:style-name="P365">3</text:p>
          </table:table-cell>
          <table:table-cell table:style-name="TableCell366">
            <text:p text:style-name="P367">4</text:p>
          </table:table-cell>
          <table:table-cell table:style-name="TableCell368">
            <text:p text:style-name="P369">5</text:p>
          </table:table-cell>
          <table:table-cell table:style-name="TableCell370">
            <text:p text:style-name="P371">6</text:p>
          </table:table-cell>
          <table:table-cell table:style-name="TableCell372">
            <text:p text:style-name="P373">7</text:p>
          </table:table-cell>
          <table:table-cell table:style-name="TableCell374">
            <text:p text:style-name="P375">8</text:p>
          </table:table-cell>
          <table:table-cell table:style-name="TableCell376">
            <text:p text:style-name="P377">9</text:p>
          </table:table-cell>
          <table:table-cell table:style-name="TableCell378">
            <text:p text:style-name="P379">10</text:p>
          </table:table-cell>
          <table:table-cell table:style-name="TableCell380">
            <text:p text:style-name="P381">11</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______________</text:p>
      <text:soft-page-break/>
      <text:p text:style-name="P429">Pataisos inspekcijų darbo instrukcijos</text:p>
      <text:p text:style-name="P430">3<text:s/>priedas</text:p>
      <text:p text:style-name="P431"/>
      <text:p text:style-name="P432"><text:span text:style-name="T433">KALĖJIMŲ DEPARTAMENTAS PRIE LIETUVOS RESPUBLIKOS</text:span></text:p>
      <text:p text:style-name="P434"><text:span text:style-name="T435">TEISINGUMO MINISTERIJOS</text:span></text:p>
      <text:p text:style-name="P436">__________________________________________________</text:p>
      <text:p text:style-name="P437">(pataisos inspekcijos pavadinimas)</text:p>
      <text:p text:style-name="P438"/>
      <text:p text:style-name="P439">Bylos indeksas________________ tomas Nr.___________</text:p>
      <text:p text:style-name="P440"/>
      <text:p text:style-name="P441">ASMENŲ, KURIEMS LAISVĖS ATĖMIMO BAUSMĖS VYKDYMAS ATIDĖTAS, APSKAITOS ŽURNALAS</text:p>
      <text:p text:style-name="P442"/>
      <text:p text:style-name="P443">Pradėta 200____m.<text:tab/>d.</text:p>
      <text:p text:style-name="P444">Baigta 200____m.<text:tab/>d.</text:p>
      <text:p text:style-name="P445">Lapų<text:tab/></text:p>
      <text:p text:style-name="P446">Saugoti<text:tab/></text:p>
      <text:p text:style-name="P447">______________</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Eil. Nr.</text:p>
          </table:table-cell>
          <table:table-cell table:style-name="TableCell464">
            <text:p text:style-name="P465">Vardas, pavardė, gimimo metai</text:p>
          </table:table-cell>
          <table:table-cell table:style-name="TableCell466">
            <text:p text:style-name="P467">Gyvenamoji ir darbo (mokslo) vieta</text:p>
          </table:table-cell>
          <table:table-cell table:style-name="TableCell468">
            <text:p text:style-name="P469">Kada ir koks teismas nuteisė, BK str., bausmės laikas</text:p>
          </table:table-cell>
          <table:table-cell table:style-name="TableCell470">
            <text:p text:style-name="P471">Nuosprendžio įsiteisėjimo data</text:p>
          </table:table-cell>
          <table:table-cell table:style-name="TableCell472">
            <text:p text:style-name="P473">Nuosprendžio gavimo ir nuteisto asmens įrašymo į pataisos inspekcijos įskaitą data</text:p>
          </table:table-cell>
          <table:table-cell table:style-name="TableCell474">
            <text:p text:style-name="P475">Bausmės vykdymo atidėjimo laiko pabaiga</text:p>
          </table:table-cell>
          <table:table-cell table:style-name="TableCell476">
            <text:p text:style-name="P477">Teismo nuosprendžio nuteistajam paskirti įpareigojimai</text:p>
          </table:table-cell>
          <table:table-cell table:style-name="TableCell478">
            <text:p text:style-name="P479">Įrašai apie bylos persiuntimą į kitą pataisos inspekciją</text:p>
          </table:table-cell>
          <table:table-cell table:style-name="TableCell480">
            <text:p text:style-name="P481">Kokiu pagrindu nuteistas asmuo išbrauktas iš pataisos inspekcijos įskaitos ir data</text:p>
          </table:table-cell>
          <table:table-cell table:style-name="TableCell482">
            <text:p text:style-name="P483">Pastabos</text:p>
          </table:table-cell>
        </table:table-row>
        <table:table-row table:style-name="TableRow484">
          <table:table-cell table:style-name="TableCell485">
            <text:p text:style-name="P486">1</text:p>
          </table:table-cell>
          <table:table-cell table:style-name="TableCell487">
            <text:p text:style-name="P488">2</text:p>
          </table:table-cell>
          <table:table-cell table:style-name="TableCell489">
            <text:p text:style-name="P490">3</text:p>
          </table:table-cell>
          <table:table-cell table:style-name="TableCell491">
            <text:p text:style-name="P492">4</text:p>
          </table:table-cell>
          <table:table-cell table:style-name="TableCell493">
            <text:p text:style-name="P494">5</text:p>
          </table:table-cell>
          <table:table-cell table:style-name="TableCell495">
            <text:p text:style-name="P496">6</text:p>
          </table:table-cell>
          <table:table-cell table:style-name="TableCell497">
            <text:p text:style-name="P498">7</text:p>
          </table:table-cell>
          <table:table-cell table:style-name="TableCell499">
            <text:p text:style-name="P500">8</text:p>
          </table:table-cell>
          <table:table-cell table:style-name="TableCell501">
            <text:p text:style-name="P502">9</text:p>
          </table:table-cell>
          <table:table-cell table:style-name="TableCell503">
            <text:p text:style-name="P504">10</text:p>
          </table:table-cell>
          <table:table-cell table:style-name="TableCell505">
            <text:p text:style-name="P506">11</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______________</text:p>
      <text:soft-page-break/>
      <text:p text:style-name="P554">Pataisos inspekcijų darbo instrukcijos</text:p>
      <text:p text:style-name="P555">4<text:s/>priedas</text:p>
      <text:p text:style-name="P556"/>
      <text:p text:style-name="P557"><text:span text:style-name="T558">KALĖJIMŲ DEPARTAMENTAS PRIE LIETUVOS RESPUBLIKOS</text:span></text:p>
      <text:p text:style-name="P559"><text:span text:style-name="T560">TEISINGUMO MINISTERIJOS</text:span></text:p>
      <text:p text:style-name="P561">__________________________________________________</text:p>
      <text:p text:style-name="P562">(pataisos inspekcijos pavadinimas)</text:p>
      <text:p text:style-name="P563"/>
      <text:p text:style-name="P564">Bylos indeksas________________ tomas Nr.___________</text:p>
      <text:p text:style-name="P565"/>
      <text:p text:style-name="P566">ASMENŲ, LYGTINAI PALEISTŲ IŠ LAISVĖS ATĖMIMO VIETŲ, APSKAITOS ŽURNALAS</text:p>
      <text:p text:style-name="P567"/>
      <text:p text:style-name="P568">Pradėta 200____m.<text:tab/>d.</text:p>
      <text:p text:style-name="P569">Baigta 200____m.<text:tab/>d.</text:p>
      <text:p text:style-name="P570">Lapų<text:tab/></text:p>
      <text:p text:style-name="P571">Saugoti<text:tab/></text:p>
      <text:p text:style-name="P572">______________</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Eil. Nr.</text:p>
          </table:table-cell>
          <table:table-cell table:style-name="TableCell593">
            <text:p text:style-name="P594">Atvykimo data</text:p>
          </table:table-cell>
          <table:table-cell table:style-name="TableCell595">
            <text:p text:style-name="P596">Asmens bylos Nr.</text:p>
          </table:table-cell>
          <table:table-cell table:style-name="TableCell597">
            <text:p text:style-name="P598">Vardas, pavardė</text:p>
          </table:table-cell>
          <table:table-cell table:style-name="TableCell599">
            <text:p text:style-name="P600">Gimimo metai</text:p>
          </table:table-cell>
          <table:table-cell table:style-name="TableCell601">
            <text:p text:style-name="P602">Kada, koks teismas nuteisė, BK str., bausmės laikas, teismo nutarties dėl lygtinio paleidimo iš laisvės atėmimo vietų priėmimo data</text:p>
          </table:table-cell>
          <table:table-cell table:style-name="TableCell603">
            <text:p text:style-name="P604">Papildoma bausmė</text:p>
          </table:table-cell>
          <table:table-cell table:style-name="TableCell605">
            <text:p text:style-name="P606">Iš kokios pataisos įstaigos atvyko</text:p>
          </table:table-cell>
          <table:table-cell table:style-name="TableCell607">
            <text:p text:style-name="P608">Gyvenamoji vieta</text:p>
          </table:table-cell>
          <table:table-cell table:style-name="TableCell609">
            <text:p text:style-name="P610">Pripažintas itin pavojingu recidyvistu</text:p>
          </table:table-cell>
          <table:table-cell table:style-name="TableCell611">
            <text:p text:style-name="P612">Teistas 3 ir daugiau kartų</text:p>
          </table:table-cell>
          <table:table-cell table:style-name="TableCell613">
            <text:p text:style-name="P614">Bausmės pradžia</text:p>
          </table:table-cell>
          <table:table-cell table:style-name="TableCell615">
            <text:p text:style-name="P616">Bausmės pabaiga</text:p>
          </table:table-cell>
          <table:table-cell table:style-name="TableCell617">
            <text:p text:style-name="P618">Išbraukimo iš įskaitos pagrindas ir data</text:p>
          </table:table-cell>
          <table:table-cell table:style-name="TableCell619">
            <text:p text:style-name="P620">Kada ir kam išduota asmens byla, parašas</text:p>
          </table:table-cell>
        </table:table-row>
        <table:table-row table:style-name="TableRow621">
          <table:table-cell table:style-name="TableCell622">
            <text:p text:style-name="P623">1</text:p>
          </table:table-cell>
          <table:table-cell table:style-name="TableCell624">
            <text:p text:style-name="P625">2</text:p>
          </table:table-cell>
          <table:table-cell table:style-name="TableCell626">
            <text:p text:style-name="P627">3</text:p>
          </table:table-cell>
          <table:table-cell table:style-name="TableCell628">
            <text:p text:style-name="P629">4</text:p>
          </table:table-cell>
          <table:table-cell table:style-name="TableCell630">
            <text:p text:style-name="P631">5</text:p>
          </table:table-cell>
          <table:table-cell table:style-name="TableCell632">
            <text:p text:style-name="P633">6</text:p>
          </table:table-cell>
          <table:table-cell table:style-name="TableCell634">
            <text:p text:style-name="P635">7</text:p>
          </table:table-cell>
          <table:table-cell table:style-name="TableCell636">
            <text:p text:style-name="P637">8</text:p>
          </table:table-cell>
          <table:table-cell table:style-name="TableCell638">
            <text:p text:style-name="P639">9</text:p>
          </table:table-cell>
          <table:table-cell table:style-name="TableCell640">
            <text:p text:style-name="P641">10</text:p>
          </table:table-cell>
          <table:table-cell table:style-name="TableCell642">
            <text:p text:style-name="P643">11</text:p>
          </table:table-cell>
          <table:table-cell table:style-name="TableCell644">
            <text:p text:style-name="P645">12</text:p>
          </table:table-cell>
          <table:table-cell table:style-name="TableCell646">
            <text:p text:style-name="P647">13</text:p>
          </table:table-cell>
          <table:table-cell table:style-name="TableCell648">
            <text:p text:style-name="P649">14</text:p>
          </table:table-cell>
          <table:table-cell table:style-name="TableCell650">
            <text:p text:style-name="P651">15</text:p>
          </table:table-cell>
        </table:table-row>
      </table:table>
      <text:p text:style-name="P652">______________</text:p>
      <text:soft-page-break/>
      <text:p text:style-name="P653">Pataisos inspekcijų darbo instrukcijos</text:p>
      <text:p text:style-name="P654">5<text:s/>priedas</text:p>
      <text:p text:style-name="P655"/>
      <text:p text:style-name="P656"><text:span text:style-name="T657">KALĖJIMŲ DEPARTAMENTAS PRIE LIETUVOS RESPUBLIKOS</text:span></text:p>
      <text:p text:style-name="P658"><text:span text:style-name="T659">TEISINGUMO MINISTERIJOS</text:span></text:p>
      <text:p text:style-name="P660">__________________________________________________</text:p>
      <text:p text:style-name="P661">(pataisos inspekcijos pavadinimas)</text:p>
      <text:p text:style-name="P662"/>
      <text:p text:style-name="P663">Bylos indeksas________________ tomas Nr.___________</text:p>
      <text:p text:style-name="P664"/>
      <text:p text:style-name="P665">ASMENŲ, KURIEMS ATIMTA TEISĖ EITI TAM TIKRAS PAREIGAS, DIRBTI TAM TIKRĄ DARBĄ ARBA UŽSIIMTI TAM TIKRA VEIKLA, APSKAITOS ŽURNALAS</text:p>
      <text:p text:style-name="P666"/>
      <text:p text:style-name="P667">Pradėta 200____m.<text:tab/>d.</text:p>
      <text:p text:style-name="P668">Baigta 200____m.<text:tab/>d.</text:p>
      <text:p text:style-name="P669">Lapų<text:tab/></text:p>
      <text:p text:style-name="P670">Saugoti<text:tab/></text:p>
      <text:p text:style-name="P671">______________</text:p>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Eil. Nr.</text:p>
          </table:table-cell>
          <table:table-cell table:style-name="TableCell685">
            <text:p text:style-name="P686">Vardas, pavardė, gimimo metai</text:p>
          </table:table-cell>
          <table:table-cell table:style-name="TableCell687">
            <text:p text:style-name="P688">Gyvenamoji, darbo, mokslo vieta, pareigos</text:p>
          </table:table-cell>
          <table:table-cell table:style-name="TableCell689">
            <text:p text:style-name="P690">Kokias pareigas atimta teisė eiti ir dirbti tam tikrą darbą, kokiam laikotarpiui ir nuo kada</text:p>
          </table:table-cell>
          <table:table-cell table:style-name="TableCell691">
            <text:p text:style-name="P692">Nuteisto asmens įrašymo į įskaitą data</text:p>
          </table:table-cell>
          <table:table-cell table:style-name="TableCell693">
            <text:p text:style-name="P694">Kada gautas pranešimas iš įmonės, organizacijos apie nuteisto asmens atleidimą iš pareigų</text:p>
          </table:table-cell>
          <table:table-cell table:style-name="TableCell695">
            <text:p text:style-name="P696">Įrašai apie tai, ar asmuo laikosi teismo paskirto draudimo</text:p>
          </table:table-cell>
          <table:table-cell table:style-name="TableCell697">
            <text:p text:style-name="P698">Nuteisto asmens išbraukimo iš įskaitos pagrindas ir data</text:p>
          </table:table-cell>
        </table:table-row>
        <table:table-row table:style-name="TableRow699">
          <table:table-cell table:style-name="TableCell700">
            <text:p text:style-name="P701">1</text:p>
          </table:table-cell>
          <table:table-cell table:style-name="TableCell702">
            <text:p text:style-name="P703">2</text:p>
          </table:table-cell>
          <table:table-cell table:style-name="TableCell704">
            <text:p text:style-name="P705">3</text:p>
          </table:table-cell>
          <table:table-cell table:style-name="TableCell706">
            <text:p text:style-name="P707">4</text:p>
          </table:table-cell>
          <table:table-cell table:style-name="TableCell708">
            <text:p text:style-name="P709">5</text:p>
          </table:table-cell>
          <table:table-cell table:style-name="TableCell710">
            <text:p text:style-name="P711">6</text:p>
          </table:table-cell>
          <table:table-cell table:style-name="TableCell712">
            <text:p text:style-name="P713">7</text:p>
          </table:table-cell>
          <table:table-cell table:style-name="TableCell714">
            <text:p text:style-name="P715">8</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______________</text:p>
      <text:soft-page-break/>
      <text:p text:style-name="P768">Pataisos inspekcijų darbo instrukcijos</text:p>
      <text:p text:style-name="P769">6<text:s/>priedas</text:p>
      <text:p text:style-name="P770"/>
      <text:p text:style-name="P771"><text:span text:style-name="T772">KALĖJIMŲ DEPARTAMENTAS PRIE LIETUVOS RESPUBLIKOS</text:span></text:p>
      <text:p text:style-name="P773"><text:span text:style-name="T774">TEISINGUMO MINISTERIJOS</text:span></text:p>
      <text:p text:style-name="P775">___________________________________________________</text:p>
      <text:p text:style-name="P776">(pataisos inspekcijos pavadinimas)</text:p>
      <text:p text:style-name="P777"/>
      <text:p text:style-name="P778">Bylos indeksas_____________tomas Nr.____</text:p>
      <text:p text:style-name="P779"/>
      <text:p text:style-name="P780">ASMENŲ, KURIEMS BAUDOS VYKDYMAS ATIDĖTAS, ĮPAREIGOJUS ATLIKTI NEMOKAMUS DARBUS, APSKAITOS ŽURNALAS</text:p>
      <text:p text:style-name="P781"/>
      <text:p text:style-name="P782">Pradėta 200____m.<text:tab/>d.</text:p>
      <text:p text:style-name="P783">Baigta 200____m.<text:tab/>d.</text:p>
      <text:p text:style-name="P784">Lapų<text:tab/></text:p>
      <text:p text:style-name="P785">Saugoti<text:tab/></text:p>
      <text:p text:style-name="P786">______________</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Eil. Nr.</text:p>
          </table:table-cell>
          <table:table-cell table:style-name="TableCell803">
            <text:p text:style-name="P804">Vardas, pavardė, gimimo metai</text:p>
          </table:table-cell>
          <table:table-cell table:style-name="TableCell805">
            <text:p text:style-name="P806">Gyvena- moji ir darbo (mokslo) vieta</text:p>
          </table:table-cell>
          <table:table-cell table:style-name="TableCell807">
            <text:p text:style-name="P808">Kada ir koks teismas nuteisė, BK str., baudos dydis</text:p>
          </table:table-cell>
          <table:table-cell table:style-name="TableCell809">
            <text:p text:style-name="P810">Nuosprendžio įsiteisėjimo data</text:p>
          </table:table-cell>
          <table:table-cell table:style-name="TableCell811">
            <text:p text:style-name="P812">Nuosprendžio gavimo ir nuteisto asmens įrašymo į pataisos inspekcijos įskaitą data</text:p>
          </table:table-cell>
          <table:table-cell table:style-name="TableCell813">
            <text:p text:style-name="P814">Baudos vykdymo atidėjimo laiko pabaiga</text:p>
          </table:table-cell>
          <table:table-cell table:style-name="TableCell815">
            <text:p text:style-name="P816">Nemokamų darbų, valandų skaičius</text:p>
          </table:table-cell>
          <table:table-cell table:style-name="TableCell817">
            <text:p text:style-name="P818">Įrašai apie bylos persiuntimą į kitą pataisos inspekciją</text:p>
          </table:table-cell>
          <table:table-cell table:style-name="TableCell819">
            <text:p text:style-name="P820">Kokiu pagrindu nuteistas asmuo išbrauktas iš pataisos inspekcijos įskaitos ir data</text:p>
          </table:table-cell>
          <table:table-cell table:style-name="TableCell821">
            <text:p text:style-name="P822">Pastabos</text:p>
          </table:table-cell>
        </table:table-row>
        <table:table-row table:style-name="TableRow823">
          <table:table-cell table:style-name="TableCell824">
            <text:p text:style-name="P825">1</text:p>
          </table:table-cell>
          <table:table-cell table:style-name="TableCell826">
            <text:p text:style-name="P827">2</text:p>
          </table:table-cell>
          <table:table-cell table:style-name="TableCell828">
            <text:p text:style-name="P829">3</text:p>
          </table:table-cell>
          <table:table-cell table:style-name="TableCell830">
            <text:p text:style-name="P831">4</text:p>
          </table:table-cell>
          <table:table-cell table:style-name="TableCell832">
            <text:p text:style-name="P833">5</text:p>
          </table:table-cell>
          <table:table-cell table:style-name="TableCell834">
            <text:p text:style-name="P835">6</text:p>
          </table:table-cell>
          <table:table-cell table:style-name="TableCell836">
            <text:p text:style-name="P837">7</text:p>
          </table:table-cell>
          <table:table-cell table:style-name="TableCell838">
            <text:p text:style-name="P839">8</text:p>
          </table:table-cell>
          <table:table-cell table:style-name="TableCell840">
            <text:p text:style-name="P841">9</text:p>
          </table:table-cell>
          <table:table-cell table:style-name="TableCell842">
            <text:p text:style-name="P843">10</text:p>
          </table:table-cell>
          <table:table-cell table:style-name="TableCell844">
            <text:p text:style-name="P845">11</text:p>
          </table:table-cell>
        </table:table-row>
      </table:table>
      <text:p text:style-name="P846">_____________</text:p>
      <text:soft-page-break/>
      <text:p text:style-name="P847">Pataisos inspekcijų darbo instrukcijos</text:p>
      <text:p text:style-name="P848">7<text:s/>priedas</text:p>
      <text:p text:style-name="P849"/>
      <text:p text:style-name="P850"><text:span text:style-name="T851">KALĖJIMŲ DEPARTAMENTAS PRIE LIETUVOS RESPUBLIKOS</text:span></text:p>
      <text:p text:style-name="P852"><text:span text:style-name="T853">TEISINGUMO MINISTERIJOS</text:span></text:p>
      <text:p text:style-name="P854">__________________________________________________</text:p>
      <text:p text:style-name="P855">(pataisos inspekcijos pavadinimas)</text:p>
      <text:p text:style-name="P856"/>
      <text:p text:style-name="P857">ASMENS BYLA Nr.________________</text:p>
      <text:p text:style-name="P858"><text:tab/></text:p>
      <text:p text:style-name="P859">(vardas)</text:p>
      <text:p text:style-name="P860"><text:tab/></text:p>
      <text:p text:style-name="P861">(pavardė)</text:p>
      <text:p text:style-name="P862"><text:tab/></text:p>
      <text:p text:style-name="P863">(gimimo metai)</text:p>
      <text:p text:style-name="P864"/>
      <text:p text:style-name="P865"/>
      <text:p text:style-name="P866">Teistas 200____m.<text:s/><text:tab/>d.</text:p>
      <text:p text:style-name="P867">Įskaitoje nuo 200___m.<text:tab/>d.</text:p>
      <text:p text:style-name="P868">Išbrauktas iš įskaitos 200__m.<text:s/><text:tab/>d.</text:p>
      <text:p text:style-name="P869">Pagrindas<text:tab/></text:p>
      <text:p text:style-name="P870">Lapų skaičius<text:tab/></text:p>
      <text:p text:style-name="P871">______________</text:p>
      <text:p text:style-name="P872"/>
      <text:p text:style-name="P873">APYRAŠAS</text:p>
      <text:p text:style-name="P874"/>
      <text:p text:style-name="P875">dokumentų, kurie yra byloje</text:p>
      <text:p text:style-name="P876"/>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Eil. Nr.</text:p>
          </table:table-cell>
          <table:table-cell table:style-name="TableCell884">
            <text:p text:style-name="P885">Trumpas dokumentų turinys</text:p>
          </table:table-cell>
          <table:table-cell table:style-name="TableCell886">
            <text:p text:style-name="P887">Bylos lapų numeriai</text:p>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______________</text:p>
      <text:p text:style-name="P945"/>
      <text:soft-page-break/>
      <text:p text:style-name="P946">Pataisos inspekcijų darbo instrukcijos</text:p>
      <text:p text:style-name="P954">8 priedas</text:p>
      <text:p text:style-name="P955"/>
      <text:p text:style-name="P956"/>
      <text:p text:style-name="P957">KALĖJIMŲ DEPARTAMENTAS PRIE<text:s/></text:p>
      <text:p text:style-name="P958">LIETUVOS RESPUBLIKOS</text:p>
      <text:p text:style-name="P959">TEISINGUMO MINISTERIJOS<text:s/><text:tab/>APSKAITOS KORTELĖ Nr._____</text:p>
      <text:p text:style-name="P960">_______________________________</text:p>
      <text:p text:style-name="P961">(pataisos inspekcijos pavadinimas)</text:p>
      <text:p text:style-name="P962"/>
      <text:p text:style-name="P963">Asmuo, atliekantis pataisos darbus</text:p>
      <text:p text:style-name="Normal"/>
      <text:p text:style-name="P964">Vardas, pavardė<text:tab/></text:p>
      <text:p text:style-name="P965">Gimimo metai ir vieta<text:tab/></text:p>
      <text:p text:style-name="P966">Gyvenamoji vieta, telefonas<text:tab/></text:p>
      <text:p text:style-name="P967">Darbovietė, pareigos<text:tab/></text:p>
      <text:p text:style-name="P968">Nuteistas 200__ m. ______________ ____ d.<text:tab/><text:s/>teismo</text:p>
      <text:p text:style-name="P969"><text:tab/><text:span text:style-name="T970">(mėnuo žodžiu)<text:s/></text:span><text:span text:style-name="T971"><text:tab/>(teismo pavadinimas)</text:span></text:p>
      <text:p text:style-name="P972">pagal BK _______________ str. ______ d. pataisos darbais<text:tab/></text:p>
      <text:p text:style-name="P973">laikui.</text:p>
      <text:p text:style-name="P974">Įrašytas į įskaitą 200__ m.<text:s/><text:tab/>d.</text:p>
      <text:p text:style-name="P975"><text:tab/><text:span text:style-name="T976">(mėnuo žodžiu)</text:span></text:p>
      <text:p text:style-name="P977"><text:tab/></text:p>
      <text:p text:style-name="P978"><text:tab/>(kortelę užpildžiusio (parašas) (vardas, pavardė) pareigos)</text:p>
      <text:p text:style-name="Normal"/>
      <text:p text:style-name="P979">Įrašai apie darbovietės ir gyvenamosios vietos pakeitimą ir kt.<text:s/><text:tab/></text:p>
      <text:p text:style-name="P980"><text:tab/></text:p>
      <text:p text:style-name="P981"><text:tab/></text:p>
      <text:p text:style-name="P982"><text:tab/></text:p>
      <text:p text:style-name="P983">______________</text:p>
      <text:p text:style-name="P984"/>
      <text:p text:style-name="P985">Išskaitymo dydis _____%. Pagal gautą patvirtinimą išskaičiuojama nuo 200____ m.<text:s/><text:tab/>d.</text:p>
      <text:p text:style-name="P986"><text:tab/><text:span text:style-name="T987">(mėnuo žodžiu)</text:span></text:p>
      <text:p text:style-name="Normal">Buvo suimtas nuo 200___m.________________d. iki 200___m.________________ d.</text:p>
      <text:p text:style-name="P988"><text:tab/><text:span text:style-name="T989">(mėnuo žodžiu)</text:span><text:span text:style-name="T990"><text:tab/><text:s/>(mėnuo žodžiu)</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Metai, mėnuo</text:p>
          </table:table-cell>
          <table:table-cell table:style-name="TableCell1003">
            <text:p text:style-name="P1004">Darbo dienų skaičius pagal grafiką</text:p>
          </table:table-cell>
          <table:table-cell table:style-name="TableCell1005">
            <text:p text:style-name="P1006">Darbo dienų skaičius, įskaitytas į bausmės atlikimo laiką</text:p>
          </table:table-cell>
          <table:table-cell table:style-name="TableCell1007">
            <text:p text:style-name="P1008">Darbo dienų skaičius, neįskaitytas į bausmės laiką. Neįskaitymo priežastys</text:p>
          </table:table-cell>
          <table:table-cell table:style-name="TableCell1009">
            <text:p text:style-name="P1010">Uždirbta pinigų</text:p>
          </table:table-cell>
          <table:table-cell table:style-name="TableCell1011">
            <text:p text:style-name="P1012">Išskaičiuota pinigų</text:p>
          </table:table-cell>
          <table:table-cell table:style-name="TableCell1013">
            <text:p text:style-name="P1014">Pervedimo data ir dokumento Nr.</text:p>
          </table:table-cell>
        </table:table-row>
        <table:table-row table:style-name="TableRow1015">
          <table:table-cell table:style-name="TableCell1016">
            <text:p text:style-name="P1017">1</text:p>
          </table:table-cell>
          <table:table-cell table:style-name="TableCell1018">
            <text:p text:style-name="P1019">2</text:p>
          </table:table-cell>
          <table:table-cell table:style-name="TableCell1020">
            <text:p text:style-name="P1021">3</text:p>
          </table:table-cell>
          <table:table-cell table:style-name="TableCell1022">
            <text:p text:style-name="P1023">4</text:p>
          </table:table-cell>
          <table:table-cell table:style-name="TableCell1024">
            <text:p text:style-name="P1025">5</text:p>
          </table:table-cell>
          <table:table-cell table:style-name="TableCell1026">
            <text:p text:style-name="P1027">6</text:p>
          </table:table-cell>
          <table:table-cell table:style-name="TableCell1028">
            <text:p text:style-name="P1029">7</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Normal">Išbrauktas iš įskaitos 200__ m. ________________________ d.</text:p>
      <text:p text:style-name="P1046"><text:tab/><text:span text:style-name="T1047">(mėnuo žodžiu)</text:span></text:p>
      <text:p text:style-name="P1048"><text:tab/><text:tab/><text:tab/><text:tab/><text:tab/></text:p>
      <text:p text:style-name="P1049">(kortelę užpildžiusio (parašas)<text:tab/>(vardas, pavardė)<text:tab/>(pareigos)</text:p>
      <text:p text:style-name="P1050">______________</text:p>
      <text:soft-page-break/>
      <text:p text:style-name="P1051">Pataisos inspekcijų darbo instrukcijos</text:p>
      <text:p text:style-name="P1052">9<text:s/>priedas</text:p>
      <text:p text:style-name="P1053"/>
      <text:p text:style-name="P1054"><text:span text:style-name="T1055">KALĖJIMŲ DEPARTAMENTAS PRIE<text:s/></text:span><text:span text:style-name="T1056"><text:tab/>PRANEŠIMAS</text:span></text:p>
      <text:p text:style-name="P1057"><text:span text:style-name="T1058">LIETUVOS RESPUBLIKOS</text:span><text:s/><text:tab/>200__m.<text:s/><text:tab/>d.</text:p>
      <text:p text:style-name="P1059"><text:span text:style-name="T1060">TEISINGUMO MINISTERIJOS</text:span><text:s/><text:tab/>_________________________</text:p>
      <text:p text:style-name="P1061"><text:tab/><text:span text:style-name="T1062">(vietovė)</text:span></text:p>
      <text:p text:style-name="P1063"/>
      <text:p text:style-name="Normal">___________________________________</text:p>
      <text:p text:style-name="P1064"><text:tab/>(pataisos inspekcijos pavadinimas)</text:p>
      <text:p text:style-name="P1065">___________________________ __teismui</text:p>
      <text:p text:style-name="P1066"><text:tab/><text:span text:style-name="T1067">(apygardos, apylinkės)</text:span></text:p>
      <text:p text:style-name="Normal">___________________________________</text:p>
      <text:p text:style-name="Normal">___________________________________</text:p>
      <text:p text:style-name="P1068"><text:tab/><text:span text:style-name="T1069">(adresas)</text:span></text:p>
      <text:p text:style-name="P1070"/>
      <text:p text:style-name="Normal">_________________________ prokuratūrai</text:p>
      <text:p text:style-name="P1071"><text:tab/><text:span text:style-name="T1072">(apylinkės)</text:span></text:p>
      <text:p text:style-name="Normal">___________________________________</text:p>
      <text:p text:style-name="Normal">___________________________________</text:p>
      <text:p text:style-name="P1073"><text:tab/><text:span text:style-name="T1074">(adresas)</text:span></text:p>
      <text:p text:style-name="P1075"/>
      <text:p text:style-name="P1076">Pranešu, kad ________________________________teismo<text:tab/>nuosprendžio</text:p>
      <text:p text:style-name="P1077"><text:tab/><text:span text:style-name="T1078">(apygardos, apylinkės)<text:s/></text:span><text:span text:style-name="T1079"><text:tab/>(data)</text:span></text:p>
      <text:p text:style-name="P1080">nuorašas dėl piliečio<text:tab/></text:p>
      <text:p text:style-name="P1081"><text:tab/><text:span text:style-name="T1082">(vardas, pavardė)</text:span></text:p>
      <text:p text:style-name="Normal">gautas 200___ m. ___________________ d. ir pradėtas vykdyti.</text:p>
      <text:p text:style-name="P1083"><text:tab/><text:span text:style-name="T1084">(mėnuo žodžiu)</text:span></text:p>
      <text:p text:style-name="P1085"/>
      <text:p text:style-name="P1086"><text:tab/><text:tab/><text:tab/><text:tab/><text:tab/></text:p>
      <text:p text:style-name="P1087">(pranešimą užpildžiusio<text:tab/>(parašas)<text:tab/>(vardas, pavardė) pareigos)</text:p>
      <text:p text:style-name="P1088">______________</text:p>
      <text:soft-page-break/>
      <text:p text:style-name="P1089">Pataisos inspekcijų darbo instrukcijos</text:p>
      <text:p text:style-name="P1090">10<text:s/>priedas</text:p>
      <text:p text:style-name="P1091"/>
      <text:p text:style-name="P1092"><text:span text:style-name="T1093">KALĖJIMŲ DEPARTAMENTAS PRIE<text:s/></text:span><text:span text:style-name="T1094"><text:tab/>ŠAUKIMAS<text:s/></text:span></text:p>
      <text:p text:style-name="P1095"><text:span text:style-name="T1096">LIETUVOS RESPUBLIKOS</text:span><text:s/><text:tab/>200__m<text:tab/>d. Nr._____</text:p>
      <text:p text:style-name="P1097"><text:span text:style-name="T1098">TEISINGUMO MINISTERIJOS</text:span><text:s/><text:tab/>___________________________</text:p>
      <text:p text:style-name="P1099"><text:tab/><text:span text:style-name="T1100">(vietovė)</text:span></text:p>
      <text:p text:style-name="Normal">________________________________</text:p>
      <text:p text:style-name="P1101">(pataisos inspekcijos pavadinimas)</text:p>
      <text:p text:style-name="Normal">________________________________</text:p>
      <text:p text:style-name="P1102"><text:tab/><text:span text:style-name="T1103">(vardas, pavardė)</text:span></text:p>
      <text:p text:style-name="Normal">________________________________</text:p>
      <text:p text:style-name="Normal">________________________________</text:p>
      <text:p text:style-name="Normal">________________________________</text:p>
      <text:p text:style-name="P1104"><text:tab/><text:span text:style-name="T1105">(adresas)</text:span></text:p>
      <text:p text:style-name="P1106"/>
      <text:p text:style-name="Normal">Jūs privalote 200___m. _________________d. atvykti į pataisos inspekciją. Su savimi turėti pasą.</text:p>
      <text:p text:style-name="P1107"/>
      <text:p text:style-name="P1108"><text:tab/><text:tab/><text:tab/><text:tab/><text:tab/></text:p>
      <text:p text:style-name="P1109">(pareigos)<text:tab/>(parašas)<text:tab/>(vardas, pavardė)</text:p>
      <text:p text:style-name="P1110"/>
      <text:p text:style-name="Normal">___________________</text:p>
      <text:p text:style-name="P1111"><text:tab/><text:span text:style-name="T1112">(telefonas)</text:span></text:p>
      <text:p text:style-name="P1113"><text:tab/></text:p>
      <text:p text:style-name="P1114">Kirpimo linija</text:p>
      <text:p text:style-name="P1115"/>
      <text:p text:style-name="P1116"><text:tab/>ŠAUKIMO ŠAKNELĖ</text:p>
      <text:p text:style-name="P1117"/>
      <text:p text:style-name="P1118">200__m.<text:s/><text:tab/>d. Nr.____</text:p>
      <text:p text:style-name="P1119">______________________________</text:p>
      <text:p text:style-name="P1120"><text:tab/><text:span text:style-name="T1121">(vietovė)</text:span></text:p>
      <text:p text:style-name="P1122"/>
      <text:p text:style-name="P1123">Pil.<text:tab/><text:s/>(šaukimo Nr.__) atvykti į pataisos inspekciją išsiųstas 200__m. _________d.</text:p>
      <text:p text:style-name="P1124">(vardas, pavardė)</text:p>
      <text:p text:style-name="P1125"/>
      <text:p text:style-name="P1126"><text:tab/><text:tab/><text:tab/><text:tab/><text:tab/></text:p>
      <text:p text:style-name="P1127"><text:tab/>(pareigos)<text:tab/>(parašas)<text:s/><text:tab/>(vardas, pavardė)</text:p>
      <text:p text:style-name="P1128"/>
      <text:p text:style-name="P1129">PASTABA apie atvykimą (atvyko arba neatvyko)<text:tab/></text:p>
      <text:p text:style-name="P1130"><text:tab/></text:p>
      <text:p text:style-name="P1131">______________</text:p>
      <text:soft-page-break/>
      <text:p text:style-name="P1132">Pataisos inspekcijų darbo instrukcijos</text:p>
      <text:p text:style-name="P1133">11<text:s/>priedas</text:p>
      <text:p text:style-name="P1134"/>
      <text:p text:style-name="P1135"><text:span text:style-name="T1136">KALĖJIMŲ DEPARTAMENTAS PRIE<text:s/></text:span><text:span text:style-name="T1137"><text:tab/>PAŽYMA</text:span></text:p>
      <text:p text:style-name="P1138"><text:span text:style-name="T1139">LIETUVOS RESPUBLIKOS</text:span><text:s/><text:tab/>200__m.<text:s/><text:tab/>d.</text:p>
      <text:p text:style-name="P1140"><text:span text:style-name="T1141">TEISINGUMO MINISTERIJOS</text:span><text:tab/>_________________________</text:p>
      <text:p text:style-name="P1142"><text:tab/><text:span text:style-name="T1143">(vietovė)</text:span></text:p>
      <text:p text:style-name="Normal">__________________________________</text:p>
      <text:p text:style-name="P1144"><text:tab/><text:span text:style-name="T1145">(pataisos inspekcijos pavadinimas)</text:span></text:p>
      <text:p text:style-name="P1146"/>
      <text:p text:style-name="P1147">Aš,<text:tab/>,</text:p>
      <text:p text:style-name="P1148"><text:tab/><text:span text:style-name="T1149">(pareigos, vardas, pavardė)</text:span></text:p>
      <text:p text:style-name="P1150">išsikviečiau pokalbiui pil., kuris (-i)</text:p>
      <text:p text:style-name="P1151"><text:tab/></text:p>
      <text:p text:style-name="P1152"><text:tab/><text:span text:style-name="T1153">(vardas, pavardė)</text:span></text:p>
      <text:p text:style-name="P1154">nuteistas (-a) pagal LR BK ________ str. ___ d._________________.</text:p>
      <text:p text:style-name="P1155">Jam (jai) išaiškintos bausmės atlikimo sąlygos, taip pat įspėtas (-a), kad, jei nevykdys teismo paskirtų įpareigojimų ir pareigų, pažeidinės viešąją tvarką, darys kitus teisės pažeidimus, ši bausmė galės būti pakeista laisvės atėmimu ar kita įstatymų nustatyta bausme.</text:p>
      <text:p text:style-name="P1156"/>
      <text:p text:style-name="P1157"/>
      <text:p text:style-name="P1158">Su bausmės atlikimo sąlygomis susipažinau<text:s/><text:tab/><text:tab/><text:tab/></text:p>
      <text:p text:style-name="P1159"><text:tab/>(parašas)<text:tab/><text:s/>(vardas, pavardė)</text:p>
      <text:p text:style-name="P1160"/>
      <text:p text:style-name="P1161">200___m._____________ ____d.</text:p>
      <text:p text:style-name="P1162">______________</text:p>
      <text:soft-page-break/>
      <text:p text:style-name="P1163">Pataisos inspekcijų darbo instrukcijos</text:p>
      <text:p text:style-name="P1164">12<text:s/>priedas</text:p>
      <text:p text:style-name="P1165"/>
      <text:p text:style-name="P1166"><text:span text:style-name="T1167">KALĖJIMŲ DEPARTAMENTAS PRIE<text:s/></text:span><text:span text:style-name="T1168"><text:tab/>PRANEŠIMAS</text:span></text:p>
      <text:p text:style-name="P1169"><text:span text:style-name="T1170">LIETUVOS RESPUBLIKOS</text:span><text:s/><text:tab/>200__m.<text:s/><text:tab/>d.</text:p>
      <text:p text:style-name="P1171">TEISINGUMO MINISTERIJOS<text:s/><text:tab/>________________________</text:p>
      <text:p text:style-name="P1172"><text:tab/><text:span text:style-name="T1173">(vietovė)</text:span></text:p>
      <text:p text:style-name="Normal">__________________________________</text:p>
      <text:p text:style-name="P1174"><text:tab/><text:span text:style-name="T1175">(pataisos inspekcijos pavadinimas)</text:span></text:p>
      <text:p text:style-name="Normal">__________________________________</text:p>
      <text:p text:style-name="P1176"><text:tab/>(įmonės, organizacijos pavadinimas)</text:p>
      <text:p text:style-name="Normal">__________________________________</text:p>
      <text:p text:style-name="Normal">__________________________________</text:p>
      <text:p text:style-name="P1177"><text:tab/><text:span text:style-name="T1178">(adresas)</text:span></text:p>
      <text:p text:style-name="P1179"/>
      <text:p text:style-name="P1180">Pil._________________, dirbantis (-i)<text:tab/></text:p>
      <text:p text:style-name="P1181"><text:tab/>(vardas, pavardė)<text:s/><text:tab/>(įmonės, organizacijos pavadinimas)</text:p>
      <text:p text:style-name="P1182">_______________________________teismo nuteistas (-a) pagal LR BK _____ str._____d. ____________pataisos darbais, išskaičiuojant iš jo atlyginimo ____% į valstybės pajamas.</text:p>
      <text:p text:style-name="P1183">(bausmės laikas)</text:p>
      <text:p text:style-name="P1184">Nuosprendžio (nutarties) nuorašas pridedamas.</text:p>
      <text:p text:style-name="P1185">Pagal LR BPK _____str. Jūs privalote priimti teismo nuosprendį vykdyti.</text:p>
      <text:p text:style-name="P1186">Tuo pačiu pranešame Jums, kad pagal LR PDK____________str. reikalavimus nuteistųjų elgesį kontroliuoja bausmės atlikimo vietos įmonių ir organizacijų kolektyvai.</text:p>
      <text:p text:style-name="P1187">Išskaitas iš nuteistųjų uždarbio reikia pradėti išskaičiuoti nuo teismo nuosprendžio nuorašo gavimo dienos.</text:p>
      <text:p text:style-name="P1188">Išskaičiuotos sumos, išmokant darbo užmokestį už antrą mėnesio dalį, kiekvieno mėnesio atlyginimų mokėjimo dieną pervedamos į.<text:tab/></text:p>
      <text:p text:style-name="P1189"><text:tab/><text:span text:style-name="T1190">(banko pavadinimas, sąskaitos Nr.)</text:span></text:p>
      <text:p text:style-name="P1191">Vienu metu su mokestiniu pavedimu į<text:s/><text:tab/></text:p>
      <text:p text:style-name="P1192"><text:tab/><text:span text:style-name="T1193">(pavadinimas)</text:span></text:p>
      <text:p text:style-name="P1194">banką išsiunčiami ir mėnesiniai atsiskaitymo duomenys apie išskaitas pagal pridedamą formą. Reikalinga, kad šie duomenys būtų pažymėti antroje mokestinio pavedimo pusėje.</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Eil. Nr.</text:p>
          </table:table-cell>
          <table:table-cell table:style-name="TableCell1208">
            <text:p text:style-name="P1209">Vardas, pavardė</text:p>
          </table:table-cell>
          <table:table-cell table:style-name="TableCell1210">
            <text:p text:style-name="P1211">Darbo dienų skaičius pagal grafiką</text:p>
          </table:table-cell>
          <table:table-cell table:style-name="TableCell1212">
            <text:p text:style-name="P1213">Dirbtų darbo dienų skaičius</text:p>
          </table:table-cell>
          <table:table-cell table:style-name="TableCell1214">
            <text:p text:style-name="P1215">Nedirbtų darbo dienų skaičius</text:p>
          </table:table-cell>
          <table:table-cell table:style-name="TableCell1216">
            <text:p text:style-name="P1217">Visa uždarbio suma</text:p>
          </table:table-cell>
          <table:table-cell table:style-name="TableCell1218">
            <text:p text:style-name="P1219">Iš viso pervesta</text:p>
          </table:table-cell>
          <table:table-cell table:style-name="TableCell1220">
            <text:p text:style-name="P1221">Iš viso išskaičiuota</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P1273"/>
      <text:p text:style-name="Normal">PRIEDAS._________ l.</text:p>
      <text:p text:style-name="P1274"/>
      <text:p text:style-name="P1275"><text:tab/><text:tab/><text:tab/><text:tab/><text:tab/></text:p>
      <text:p text:style-name="P1276">(pranešimą užpildžiusio pareigos)<text:tab/>(parašas)<text:tab/>(vardas, pavardė)</text:p>
      <text:p text:style-name="P1277"/>
      <text:p text:style-name="P1278">BAUSMĖS ATLIKIMO SĄLYGOS</text:p>
      <text:p text:style-name="P1279"/>
      <text:p text:style-name="P1280">Iš nuteistųjų pataisos darbais be laisvės atėmimo uždarbio per bausmės atlikimo laiką daromos išskaitos į valstybės pajamas, kurių dydis nustatomas teismo nuosprendžiu. Išskaičiuojama iš viso uždarbio sumos, neatmetus iš tų sumų mokesčių ir kitų mokėjimų, taip pat nepriklausomai nuo to, ar yra nuteistajam pretenzijų pagal vykdomuosius raštus. Pataisos darbų be laisvės atėmimo atlikimo metu draudžiama atleisti nuteistuosius iš darbo, jiems patiems prašant, be institucijų, kurių žinioje yra šios rūšies bausmės vykdymas, leidimo.</text:p>
      <text:soft-page-break/>
      <text:p text:style-name="P1281">Laikas, per kurį atliekami pataisos darbai be laisvės atėmimo, neįskaitomas į nuteistojo bendrąjį ir nepertraukiamąjį darbo stažą.</text:p>
      <text:p text:style-name="P1282">Jeigu nuteistasis, atlikdamas pataisos darbus be laisvės atėmimo, sąžiningai dirbo ir pavyzdingai elgėsi, tas laikas gali būti įskaitytas į atlikusio bausmę asmens bendrąjį darbo stažą, remiantis teismo sprendimu, įstatymų nustatyta tvarka.</text:p>
      <text:p text:style-name="P1283">Nuteistiesiems pataisos darbais be laisvės atėmimo bausmės atlikimo metu eilinės atostogos nesuteikiamos. Bausmės atlikimo laikas neįskaitomas į stažą, suteikiantį teisę gauti atostogas, taip pat lengvatas ir priedus prie darbo užmokesčio.</text:p>
      <text:p text:style-name="P1284">Asmenims, atliekantiems pataisos darbus be laisvės atėmimo, laikino nedarbingumo, nėštumo ir gimdymo pašalpos apskaičiuojamos pagal uždarbį, atmetus iš jo teismo nuosprendžiu paskirtas išskaitas.</text:p>
      <text:p text:style-name="P1285">Išskaitos nedaromos iš pensijų ir pašalpų, gaunamų socialinio aprūpinimo ir socialinio draudimo tvarka, iš vienkartinio pobūdžio išmokų, numatytų darbo užmokesčio sistemoje (tarp jų iš kompensacijos už neišnaudotas atostogas), iš uždarbio, apskaičiuoto už dienas, atidirbtas virš darbo grafiko, išeitinės pašalpos, iš sumų, laikomų kompensacijomis už komandiruotes, persikėlimą, priėmimą iš naujo į darbą ir nukreipimą į kitą vietovę, iš sumų, išmokamų už panaudojimą asmeniškai priklausančių darbininkui įrankių, už neišduotus spec. drabužius ir spec. avalynę, kitų kompensacinių išmokėjimų.</text:p>
      <text:p text:style-name="P1286">Į pataisos darbų bausmės atlikimo laiką neįskaitoma:</text:p>
      <text:p text:style-name="P1287">1. Laikas, kada bausmė nebuvo vykdoma dėl jos atidėjimo pagal teismo nutartį.</text:p>
      <text:p text:style-name="P1288">2. Administracinės nuobaudos atlikimo laikas areštu arba pataisos darbais, taip pat jeigu nuteistajam buvo paskirta kardomoji priemonė – suėmimas už padarytą kitą nusikaltimą.</text:p>
      <text:p text:style-name="P1289">3. Nemokamų atostogų laikas.</text:p>
      <text:p text:style-name="P1290">4. Ligos laikas, kada laikino nedarbingumo pašalpa nemokama.</text:p>
      <text:p text:style-name="P1291">5. Laikas, kada nuteistasis nedirbo ir jam nebuvo mokamas darbo užmokestis, išskyrus laiką, suteiktą ligoniui slaugyti.</text:p>
      <text:p text:style-name="P1292">Jei nuteistasis per teismo nustatytą bausmės laiką neatidirbo būtino dienų skaičiaus, nesant pagrindo įskaityti neatidirbtas darbo dienas į bausmės laiką, tai pataisos darbai tęsiami tol, kol jos bus atidirbtos.</text:p>
      <text:p text:style-name="P1293">Atleidžiant nuteistąjį iš darbo, teismo nuosprendžio (nutarties) nuorašas išsiunčiamas pataisos inspekcijai.</text:p>
      <text:p text:style-name="P1294"/>
      <text:p text:style-name="P1295"><text:span text:style-name="T1296">PASTABA.</text:span><text:s/>Bausmės atlikimo sąlygos surašytos remiantis Lietuvos Respublikos pataisos darbų kodekso 101, 102 ir 103 straipsniais.</text:p>
      <text:p text:style-name="P1297"/>
      <text:p text:style-name="P1298">____________________________________</text:p>
      <text:p text:style-name="P1299">(įmonės, įstaigos, organizacijos pavadinimas)</text:p>
      <text:p text:style-name="P1300">____________________________________<text:tab/><text:span text:style-name="T1301">PATVIRTINIMAS</text:span></text:p>
      <text:p text:style-name="P1302"><text:tab/>200__m._______________d</text:p>
      <text:p text:style-name="P1303"><text:tab/>Į 200__m._____________d.</text:p>
      <text:p text:style-name="P1304">____________________________________</text:p>
      <text:p text:style-name="P1305"><text:tab/>(miesto, rajono)</text:p>
      <text:p text:style-name="P1306"/>
      <text:p text:style-name="P1307">pataisos inspekcijai</text:p>
      <text:p text:style-name="P1308">____________________________________</text:p>
      <text:p text:style-name="P1309">____________________________________</text:p>
      <text:p text:style-name="P1310">____________________________________</text:p>
      <text:p text:style-name="P1311"><text:tab/><text:span text:style-name="T1312">(adresas)</text:span></text:p>
      <text:p text:style-name="P1313"/>
      <text:p text:style-name="P1314">Pil.,<text:tab/><text:s/>nuteistas(-a) pataisos darbais,</text:p>
      <text:p text:style-name="P1315"><text:tab/><text:span text:style-name="T1316">(vardas, pavardė)</text:span></text:p>
      <text:p text:style-name="P1317">dirba<text:tab/></text:p>
      <text:p text:style-name="P1318">(įmonės, įstaigos, organizacijos pavadinimas, pareigų pavadinimas)</text:p>
      <text:soft-page-break/>
      <text:p text:style-name="P1319">.<text:tab/></text:p>
      <text:p text:style-name="P1320"/>
      <text:p text:style-name="P1321">Jūsų pranešimas gautas 200___m.<text:s/><text:tab/>d.</text:p>
      <text:p text:style-name="P1322"><text:tab/><text:span text:style-name="T1323">(mėnuo žodžiu)</text:span></text:p>
      <text:p text:style-name="P1324">Nuo nuosprendžio gavimo dienos darbovietėje iš nuteistojo (- osios) uždarbio pradėsime daryti išskaitas.</text:p>
      <text:p text:style-name="P1325"/>
      <text:p text:style-name="P1326"><text:tab/><text:tab/><text:tab/><text:tab/><text:tab/></text:p>
      <text:p text:style-name="P1327"><text:tab/>(vadovas)<text:s/><text:tab/>(parašas)<text:s/><text:tab/>(vardas, pavardė)</text:p>
      <text:p text:style-name="P1328"/>
      <text:p text:style-name="P1329">Buhalteris<text:s/><text:tab/><text:tab/><text:tab/><text:tab/></text:p>
      <text:p text:style-name="P1330"><text:tab/><text:span text:style-name="T1331">(parašas)</text:span><text:span text:style-name="T1332"><text:tab/><text:s/>(vardas, pavardė)</text:span></text:p>
      <text:p text:style-name="P1333"/>
      <text:p text:style-name="P1334">tel.<text:tab/></text:p>
      <text:p text:style-name="P1335">______________</text:p>
      <text:soft-page-break/>
      <text:p text:style-name="P1336">Pataisos inspekcijų darbo instrukcijos</text:p>
      <text:p text:style-name="P1337">13<text:s/>priedas</text:p>
      <text:p text:style-name="P1338"/>
      <text:p text:style-name="P1339"><text:span text:style-name="T1340">KALĖJIMŲ DEPARTAMENTAS PRIE</text:span><text:s/><text:tab/><text:span text:style-name="T1341">SIUNTIMAS</text:span></text:p>
      <text:p text:style-name="P1342"><text:span text:style-name="T1343">LIETUVOS RESPUBLIKOS</text:span><text:s/><text:tab/>200__m.<text:tab/>d.</text:p>
      <text:p text:style-name="P1344"><text:span text:style-name="T1345">TEISINGUMO MINISTERIJOS</text:span><text:tab/>_________________________</text:p>
      <text:p text:style-name="P1346"><text:tab/><text:span text:style-name="T1347">(vietovė)</text:span></text:p>
      <text:p text:style-name="Normal">__________________________________</text:p>
      <text:p text:style-name="P1348"><text:tab/>(pataisos inspekcijos pavadinimas)</text:p>
      <text:p text:style-name="Normal">_________________________darbo biržai</text:p>
      <text:p text:style-name="P1349"><text:tab/><text:span text:style-name="T1350">(miesto, rajono)</text:span></text:p>
      <text:p text:style-name="Normal">__________________________________</text:p>
      <text:p text:style-name="Normal">__________________________________</text:p>
      <text:p text:style-name="P1351"><text:tab/><text:span text:style-name="T1352">(adresas)</text:span></text:p>
      <text:p text:style-name="P1353"/>
      <text:p text:style-name="P1354">Siunčiame įdarbinti pil.<text:tab/>,</text:p>
      <text:p text:style-name="P1355"><text:tab/><text:span text:style-name="T1356">(vardas, pavardė)</text:span></text:p>
      <text:p text:style-name="P1357">gim. 19___m., turintį (-čią)<text:s/><text:tab/></text:p>
      <text:p text:style-name="P1358"><text:tab/><text:span text:style-name="T1359">(išvardyti visas turimas specialybes)</text:span></text:p>
      <text:p text:style-name="P1360"><text:tab/>specialybes.</text:p>
      <text:p text:style-name="P1361">Apie įdarbinimą prašome pranešti adresu.<text:tab/></text:p>
      <text:p text:style-name="P1362"/>
      <text:p text:style-name="P1363"><text:tab/><text:tab/><text:tab/><text:tab/><text:tab/></text:p>
      <text:p text:style-name="P1364">(pranešimą užpildžiusio pareigos)<text:s/><text:tab/>(parašas)<text:tab/><text:s/>(vardas, pavardė)</text:p>
      <text:p text:style-name="P1365"/>
      <text:p text:style-name="Normal">______________________</text:p>
      <text:p text:style-name="P1366"><text:tab/>(telefonas)</text:p>
      <text:p text:style-name="P1367">______________</text:p>
      <text:soft-page-break/>
      <text:p text:style-name="P1368">Pataisos inspekcijų darbo instrukcijos</text:p>
      <text:p text:style-name="P1369">14<text:s/>priedas</text:p>
      <text:p text:style-name="Normal"/>
      <text:p text:style-name="P1370"><text:span text:style-name="T1371">KALĖJIMŲ DEPARTAMENTAS<text:s/></text:span><text:span text:style-name="T1372"><text:tab/>SIUNTIMAS</text:span></text:p>
      <text:p text:style-name="P1373"><text:span text:style-name="T1374">PRIE LIETUVOS RESPUBLIKOS</text:span><text:s/><text:tab/>200__m.<text:tab/>d. Nr.____</text:p>
      <text:p text:style-name="P1375"><text:span text:style-name="T1376">TEISINGUMO MINISTERIJOS</text:span><text:s/><text:tab/>_________________________</text:p>
      <text:p text:style-name="P1377"><text:tab/><text:span text:style-name="T1378">(vietovė)</text:span></text:p>
      <text:p text:style-name="Normal">__________________________________</text:p>
      <text:p text:style-name="P1379"><text:tab/><text:span text:style-name="T1380">(pataisos inspekcijos pavadinimas)</text:span></text:p>
      <text:p text:style-name="Normal">__________________________________</text:p>
      <text:p text:style-name="P1381"><text:tab/><text:span text:style-name="T1382">(nemokamų darbų atlikimo vieta ir<text:s/></text:span></text:p>
      <text:p text:style-name="Normal">__________________________________</text:p>
      <text:p text:style-name="P1383"><text:tab/><text:span text:style-name="T1384">ir jos adresas)</text:span></text:p>
      <text:p text:style-name="P1385"/>
      <text:p text:style-name="P1386">Pranešame, kad už padarytą nusikaltimą 200___m. ___________d.<text:tab/></text:p>
      <text:p text:style-name="P1387"><text:tab/>teismas nuteisė<text:tab/>,</text:p>
      <text:p text:style-name="P1388"><text:tab/>(pavadinimas)<text:tab/>(vardas, pavardė)</text:p>
      <text:p text:style-name="P1389">gyvenantį (-čią) ________________________, ir pagal LR BK _____ str.__ d. bausmės (baudos) vykdymą atidėjo<text:s/><text:tab/></text:p>
      <text:p text:style-name="P1390"><text:tab/><text:span text:style-name="T1391">(nurodyti laikotarpį)</text:span></text:p>
      <text:p text:style-name="P1392">bei įpareigojo atlikti _______valandų nemokamų darbų.</text:p>
      <text:p text:style-name="P1393"/>
      <text:p text:style-name="P1394">Apie nemokamų darbų atlikimą prašome pranešti<text:s/><text:tab/>pataisos inspekcijai.</text:p>
      <text:p text:style-name="P1395"><text:tab/><text:span text:style-name="T1396">(adresas ir telefonas)<text:s/></text:span></text:p>
      <text:p text:style-name="P1397"><text:tab/><text:tab/><text:tab/><text:tab/></text:p>
      <text:p text:style-name="P1398"><text:tab/>(<text:span text:style-name="T1399">pareigos)</text:span><text:span text:style-name="T1400"><text:tab/><text:s/>(parašas)</text:span><text:span text:style-name="T1401"><text:tab/>(vardas, pavardė)</text:span></text:p>
      <text:p text:style-name="P1402"/>
      <text:p text:style-name="P1403">NEMOKAMŲ DARBŲ TABELIS</text:p>
      <text:p text:style-name="P1404"/>
      <text:p text:style-name="P1405">Asmuo__________________________________________</text:p>
      <text:p text:style-name="P1406"><text:tab/><text:span text:style-name="T1407">(vardas, pavardė)</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Data</text:p>
          </table:table-cell>
          <table:table-cell table:style-name="TableCell1419">
            <text:p text:style-name="P1420">Objektas, trumpas darbų aprašymas</text:p>
          </table:table-cell>
          <table:table-cell table:style-name="TableCell1421">
            <text:p text:style-name="P1422">Darbų trukmė (valandomis)</text:p>
          </table:table-cell>
          <table:table-cell table:style-name="TableCell1423">
            <text:p text:style-name="P1424">Atsakingo darbuotojo vardas, pavardė</text:p>
          </table:table-cell>
          <table:table-cell table:style-name="TableCell1425">
            <text:p text:style-name="P1426">Parašas, data</text:p>
          </table:table-cell>
          <table:table-cell table:style-name="TableCell1427">
            <text:p text:style-name="P1428">Pastabos</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____metų_____________________ mėnesį asmuo dirbo nemokamus darbus<text:tab/></text:p>
      <text:p text:style-name="P1483"><text:tab/><text:span text:style-name="T1484">(mėnuo žodžiu)</text:span></text:p>
      <text:p text:style-name="P1485"><text:tab/></text:p>
      <text:p text:style-name="P1486">(valandų skaičius žodžiu)</text:p>
      <text:p text:style-name="P1487">valandų<text:s/><text:tab/></text:p>
      <text:p text:style-name="P1488"><text:tab/><text:span text:style-name="T1489">(apskrities viršininko, vietos savivaldos institucijos ar valstybės, savivaldybės įmonės</text:span></text:p>
      <text:p text:style-name="P1490"><text:tab/></text:p>
      <text:p text:style-name="P1491">įstaigos, organizacijos pavadinimas ir adresas)</text:p>
      <text:p text:style-name="P1492"/>
      <text:p text:style-name="P1493">Atsakingo darbuotojo pareigos<text:s/><text:tab/><text:tab/><text:tab/><text:tab/></text:p>
      <text:p text:style-name="P1494"><text:tab/><text:span text:style-name="T1495">(parašas)<text:s/></text:span><text:span text:style-name="T1496"><text:tab/>(vardas, pavardė)</text:span></text:p>
      <text:p text:style-name="P1497">A. V.</text:p>
      <text:p text:style-name="P1498">______________</text:p>
      <text:soft-page-break/>
      <text:p text:style-name="P1499">Pataisos inspekcijų darbo instrukcijos</text:p>
      <text:p text:style-name="P1500">15<text:s/>priedas</text:p>
      <text:p text:style-name="P1501"/>
      <text:p text:style-name="P1502"><text:span text:style-name="T1503">KALĖJIMŲ DEPARTAMENTAS<text:s/></text:span><text:span text:style-name="T1504"><text:tab/>PRANEŠIMAS</text:span></text:p>
      <text:p text:style-name="P1505"><text:span text:style-name="T1506">PRIE LIETUVOS RESPUBLIKOS</text:span><text:s/><text:tab/>200__m.<text:s/><text:tab/>d. Nr.____</text:p>
      <text:p text:style-name="P1507"><text:span text:style-name="T1508">TEISINGUMO MINISTERIJOS</text:span><text:s/><text:tab/>_____________________________</text:p>
      <text:p text:style-name="P1509"><text:tab/><text:span text:style-name="T1510">(vietovė)</text:span></text:p>
      <text:p text:style-name="Normal">_________________________________</text:p>
      <text:p text:style-name="P1511"><text:tab/><text:span text:style-name="T1512">(pataisos inspekcijos pavadinimas)</text:span></text:p>
      <text:p text:style-name="Normal">________________ policijos komisariatui</text:p>
      <text:p text:style-name="P1513"><text:tab/>(miesto, rajono)</text:p>
      <text:p text:style-name="Normal"/>
      <text:p text:style-name="P1514">Pranešame, kad 200 __ m.__________ ___d.<text:tab/></text:p>
      <text:p text:style-name="P1515"><text:tab/><text:span text:style-name="T1516">(pavadinimas)</text:span></text:p>
      <text:p text:style-name="P1517">teismo pagal LR BK _______ str.________d. _________nuteistas (-a)<text:tab/>,<text:s/></text:p>
      <text:p text:style-name="P1518"><text:tab/>(vardas, pavardė)</text:p>
      <text:p text:style-name="P1519">gyvenantis (-i) _____________, kuriam (-iai) pagal LR BK _____ str. bausmės vykdymas atidėtas, įpareigojant<text:tab/></text:p>
      <text:p text:style-name="P1520">(nurodyti laikotarpį)</text:p>
      <text:p text:style-name="P1521"><text:tab/></text:p>
      <text:p text:style-name="P1522">(nurodyti teismo paskirtus įpareigojimus)</text:p>
      <text:p text:style-name="P1523"/>
      <text:p text:style-name="P1524">Prašome nedelsiant informuoti raštu pataisos inspekciją apie šio asmens padarytus teisės pažeidimus ar iškeltas jam (jai) baudžiamąsias bylas.</text:p>
      <text:p text:style-name="P1525"/>
      <text:p text:style-name="P1526"><text:tab/><text:tab/><text:tab/><text:tab/><text:tab/></text:p>
      <text:p text:style-name="P1527"><text:tab/>(pareigos)<text:tab/>(parašas)<text:s/><text:tab/>(vardas, pavardė)</text:p>
      <text:p text:style-name="P1528">______________</text:p>
      <text:soft-page-break/>
      <text:p text:style-name="P1529">Pataisos inspekcijų darbo instrukcijos</text:p>
      <text:p text:style-name="P1530">16<text:s/>priedas</text:p>
      <text:p text:style-name="P1531"/>
      <text:p text:style-name="P1532"><text:span text:style-name="T1533">KALĖJIMŲ DEPARTAMENTAS<text:s/></text:span><text:span text:style-name="T1534"><text:tab/>PRANEŠIMAS</text:span></text:p>
      <text:p text:style-name="P1535"><text:span text:style-name="T1536">PRIE LIETUVOS RESPUBLIKOS</text:span><text:s/><text:tab/>200__m.<text:s/><text:tab/>d. Nr.____</text:p>
      <text:p text:style-name="P1537"><text:span text:style-name="T1538">TEISINGUMO MINISTERIJOS</text:span><text:s/><text:tab/>_____________________________</text:p>
      <text:p text:style-name="P1539"><text:tab/><text:span text:style-name="T1540">(vietovė)</text:span></text:p>
      <text:p text:style-name="Normal">_________________________________</text:p>
      <text:p text:style-name="P1541"><text:tab/><text:span text:style-name="T1542">(pataisos inspekcijos pavadinimas)</text:span></text:p>
      <text:p text:style-name="P1543"/>
      <text:p text:style-name="P1544">Aš,<text:tab/>,</text:p>
      <text:p text:style-name="P1545"><text:tab/><text:span text:style-name="T1546">(pareigos, vardas, pavardė)</text:span></text:p>
      <text:p text:style-name="P1547">išsikviečiau pokalbiui pil., kuris (-i)</text:p>
      <text:p text:style-name="P1548"><text:tab/></text:p>
      <text:p text:style-name="P1549"><text:tab/><text:span text:style-name="T1550">(vardas, pavardė)</text:span></text:p>
      <text:p text:style-name="P1551">nuteistas (-a) pagal LR BK ________ str. ___ d._________________.</text:p>
      <text:p text:style-name="P1552">Jam (jai) išaiškintos bausmės atlikimo sąlygos, taip pat įspėtas (-a), kad, jei nevykdys teismo paskirtų įpareigojimų ir pareigų, pažeidinės viešąją tvarką, darys kitus teisės pažeidimus, ši bausmė galės būti pakeista laisvės atėmimu ar kita įstatymų nustatyta bausme.</text:p>
      <text:p text:style-name="P1553"/>
      <text:p text:style-name="P1554"/>
      <text:p text:style-name="P1555">Su bausmės įspėjimu susipažinau<text:s/><text:tab/><text:tab/><text:tab/><text:tab/></text:p>
      <text:p text:style-name="P1556"><text:tab/>(parašas)<text:tab/><text:s/>(vardas, pavardė)</text:p>
      <text:p text:style-name="P1557"/>
      <text:p text:style-name="P1558">200___m.____________ ___d.</text:p>
      <text:p text:style-name="P1559">______________</text:p>
      <text:soft-page-break/>
      <text:p text:style-name="P1560">Pataisos inspekcijų darbo instrukcijos</text:p>
      <text:p text:style-name="P1561">17<text:s/>priedas</text:p>
      <text:p text:style-name="P1562"/>
      <text:p text:style-name="P1563"><text:span text:style-name="T1564">KALĖJIMŲ DEPARTAMENTAS<text:s/></text:span><text:span text:style-name="T1565"><text:tab/>PRANEŠIMAS</text:span></text:p>
      <text:p text:style-name="P1566"><text:span text:style-name="T1567">PRIE LIETUVOS RESPUBLIKOS</text:span><text:s/><text:tab/>200__m.<text:s/><text:tab/>d. Nr.____</text:p>
      <text:p text:style-name="P1568"><text:span text:style-name="T1569">TEISINGUMO MINISTERIJOS</text:span><text:s/><text:tab/>_____________________________</text:p>
      <text:p text:style-name="P1570"><text:tab/><text:span text:style-name="T1571">(vietovė)</text:span></text:p>
      <text:p text:style-name="Normal">_________________________________</text:p>
      <text:p text:style-name="P1572"><text:tab/><text:span text:style-name="T1573">(pataisos inspekcijos pavadinimas)</text:span></text:p>
      <text:p text:style-name="Normal">________________ apylinkės teismui</text:p>
      <text:p text:style-name="Normal">_________________________________</text:p>
      <text:p text:style-name="P1574"><text:tab/><text:span text:style-name="T1575">(adresas)</text:span></text:p>
      <text:p text:style-name="Normal"/>
      <text:p text:style-name="P1576">Dėl bausmės vykdymo atidėjimo panaikinimo</text:p>
      <text:p text:style-name="P1577"/>
      <text:p text:style-name="P1578">Aš, ______________ pataisos inspekcijos<text:s/><text:tab/></text:p>
      <text:p text:style-name="P1579"><text:tab/><text:span text:style-name="T1580">(miesto, rajono)<text:s/></text:span><text:span text:style-name="T1581"><text:tab/>(pareigos, vardas, pavardė)</text:span></text:p>
      <text:p text:style-name="P1582"><text:tab/>, išnagrinėjęs (-usi) nuteistojo (-osios)<text:tab/></text:p>
      <text:p text:style-name="P1583"><text:tab/><text:span text:style-name="T1584">(vardas,</text:span></text:p>
      <text:p text:style-name="P1585"><text:tab/>asmens byloje esančius dokumentus,</text:p>
      <text:p text:style-name="P1586">pavardė)</text:p>
      <text:p text:style-name="P1587"/>
      <text:p text:style-name="P1588">NUSTAČIAU:</text:p>
      <text:p text:style-name="P1589">_______________, gimęs (-usi), ________________gyvenantis (-i), ________________________</text:p>
      <text:p text:style-name="P1590"><text:tab/>(vardas, pavardė)<text:s/><text:tab/>(gimimo data)</text:p>
      <text:p text:style-name="P1591"/>
      <text:p text:style-name="P1592">_____________,nuteistas (-a) _______m. _______________ ___ d. _________________________</text:p>
      <text:p text:style-name="P1593"><text:tab/>(gyvenamoji vieta)<text:s/><text:tab/>(mėnuo žodžiu)</text:p>
      <text:p text:style-name="P1594">________________teismo pagal LR BK ________ str. _______________ d., vadovaujantis LR BK</text:p>
      <text:p text:style-name="P1595"><text:tab/><text:span text:style-name="T1596">(teismo pavadinimas)</text:span></text:p>
      <text:p text:style-name="P1597">____________str., bausmės vykdymas atidėtas _________________ metų laikotarpiui, įpareigojant</text:p>
      <text:p text:style-name="P1598"><text:tab/><text:span text:style-name="T1599">(nurodyti laikotarpį)</text:span></text:p>
      <text:p text:style-name="P1600"><text:tab/></text:p>
      <text:p text:style-name="P1601"><text:tab/>(nurodyti teismo paskirtus įsipareigojimus)</text:p>
      <text:p text:style-name="P1602">Nuteistojo (-osios) _____________________ elgesį<text:s/><text:tab/></text:p>
      <text:p text:style-name="P1603"><text:tab/><text:span text:style-name="T1604">(vardas, pavardė)<text:s/></text:span><text:span text:style-name="T1605"><text:tab/>(pavadinimas)</text:span></text:p>
      <text:p text:style-name="P1606">pataisos inspekcija kontroliuoja nuo _____ m.<text:s/><text:tab/>d.</text:p>
      <text:p text:style-name="P1607">Bausmės vykdymo atidėjimo laikotarpiu nuteistasis (-oji)<text:s/><text:tab/></text:p>
      <text:p text:style-name="P1608"><text:tab/></text:p>
      <text:p text:style-name="P1609"><text:tab/></text:p>
      <text:p text:style-name="P1610"><text:tab/></text:p>
      <text:p text:style-name="P1611"><text:tab/></text:p>
      <text:p text:style-name="P1612">(elgesio trumpa charakteristika)</text:p>
      <text:p text:style-name="P1613">Vadovaudamasis (-i) LR BK_______str._______p., siūlau panaikinti bausmės vykdymo atidėjimą ir vykdyti<text:s/><text:tab/>nuosprendžiu paskirtą bausmę.<text:s/></text:p>
      <text:p text:style-name="P1614"><text:tab/><text:span text:style-name="T1615">(vardas, pavardė)</text:span></text:p>
      <text:p text:style-name="P1616"/>
      <text:p text:style-name="P1617"><text:tab/><text:tab/><text:tab/><text:tab/><text:tab/></text:p>
      <text:p text:style-name="P1618">(teikimą užpildžiusio pareigos)<text:s/><text:tab/>(parašas)<text:tab/><text:s/>(vardas, pavardė)</text:p>
      <text:p text:style-name="P1619">______________</text:p>
      <text:p text:style-name="P1620">Pataisos inspekcijų darbo instrukcijos</text:p>
      <text:p text:style-name="P1621">18<text:s/>priedas</text:p>
      <text:p text:style-name="P1622"/>
      <text:p text:style-name="P1623"><text:span text:style-name="T1624">KALĖJIMŲ DEPARTAMENTAS<text:s/></text:span><text:span text:style-name="T1625"><text:tab/>PRANEŠIMAS</text:span></text:p>
      <text:p text:style-name="P1626"><text:span text:style-name="T1627">PRIE LIETUVOS RESPUBLIKOS</text:span><text:s/><text:tab/>200__m.<text:s/><text:tab/>d. Nr.____</text:p>
      <text:p text:style-name="P1628"><text:span text:style-name="T1629">TEISINGUMO MINISTERIJOS</text:span><text:s/><text:tab/>_____________________________</text:p>
      <text:p text:style-name="P1630"><text:tab/><text:span text:style-name="T1631">(vietovė)</text:span></text:p>
      <text:p text:style-name="Normal">_________________________________</text:p>
      <text:p text:style-name="P1632"><text:tab/><text:span text:style-name="T1633">(pataisos inspekcijos pavadinimas)</text:span></text:p>
      <text:p text:style-name="Normal">________________ apylinkės teismui</text:p>
      <text:p text:style-name="Normal">_________________________________</text:p>
      <text:p text:style-name="P1634"><text:tab/><text:span text:style-name="T1635">(adresas)</text:span></text:p>
      <text:p text:style-name="P1636"/>
      <text:p text:style-name="P1637">Dėl atleidimo nuo bausmės, pasibaigus bausmės vykdymo atidėjimo laikui</text:p>
      <text:p text:style-name="P1638"/>
      <text:p text:style-name="P1639">Aš, ______________ pataisos inspekcijos<text:s/><text:tab/></text:p>
      <text:p text:style-name="P1640"><text:tab/><text:span text:style-name="T1641">(miesto, rajono)<text:s/></text:span><text:span text:style-name="T1642"><text:tab/>(pareigos, vardas, pavardė)</text:span></text:p>
      <text:p text:style-name="P1643"><text:tab/>, išnagrinėjęs (-usi) nuteistojo (-osios)<text:tab/></text:p>
      <text:p text:style-name="P1644"><text:tab/><text:span text:style-name="T1645">(vardas,</text:span></text:p>
      <text:p text:style-name="P1646"><text:tab/>asmens byloje esančius dokumentus,</text:p>
      <text:p text:style-name="P1647"><text:tab/>pavardė)</text:p>
      <text:p text:style-name="P1648"/>
      <text:p text:style-name="P1649">NUSTAČIAU:</text:p>
      <text:p text:style-name="P1650">_______________, gimęs (-usi), ________________gyvenantis (-i), ________________________</text:p>
      <text:p text:style-name="P1651"><text:tab/>(vardas, pavardė)<text:s/><text:tab/>(gimimo data)</text:p>
      <text:p text:style-name="P1652"/>
      <text:p text:style-name="P1653">_____________,nuteistas (-a) _______m. _______________ ___ d. _________________________</text:p>
      <text:p text:style-name="P1654"><text:tab/>(gyvenamoji vieta)<text:s/><text:tab/>(mėnuo žodžiu)</text:p>
      <text:p text:style-name="P1655">________________teismo pagal LR BK ________ str. _______________ d., vadovaujantis LR BK</text:p>
      <text:p text:style-name="P1656"><text:tab/><text:span text:style-name="T1657">(teismo pavadinimas)</text:span></text:p>
      <text:p text:style-name="P1658">____________str., bausmės vykdymas atidėtas _________________ metų laikotarpiui, įpareigojant</text:p>
      <text:p text:style-name="P1659"><text:tab/><text:span text:style-name="T1660">(nurodyti laikotarpį)</text:span></text:p>
      <text:p text:style-name="P1661"><text:tab/></text:p>
      <text:p text:style-name="P1662"><text:tab/>(nurodyti teismo paskirtus įsipareigojimus)</text:p>
      <text:p text:style-name="P1663">Nuteistojo (-osios) _____________________ elgesį<text:s/><text:tab/></text:p>
      <text:p text:style-name="P1664"><text:tab/><text:span text:style-name="T1665">(vardas, pavardė)<text:s/></text:span><text:span text:style-name="T1666"><text:tab/>(pavadinimas)</text:span></text:p>
      <text:p text:style-name="P1667">pataisos inspekcija kontroliuoja nuo _____ m.<text:s/><text:tab/>d.</text:p>
      <text:p text:style-name="P1668">Bausmės vykdymo atidėjimo laikotarpiu nuteistasis (-oji)<text:s/><text:tab/></text:p>
      <text:p text:style-name="P1669">(elgesio trumpa charakteristika)</text:p>
      <text:p text:style-name="P1670"><text:tab/></text:p>
      <text:p text:style-name="P1671"><text:tab/></text:p>
      <text:p text:style-name="P1672"><text:tab/></text:p>
      <text:p text:style-name="P1673">.Bausmės vykdymo atidėjimo laikotarpis baigiasi 200__m. _____ ___ d., todėl, vadovaudamasis (-i) LR BK_________str. _____d. ____ p., siūlau<text:s/><text:tab/>atleisti nuo<text:s/></text:p>
      <text:p text:style-name="P1674"><text:tab/><text:span text:style-name="T1675">(vardas, pavardė)</text:span></text:p>
      <text:p text:style-name="P1676">bausmės, paskirtos _____ m.________ __d.<text:tab/><text:s/>apylinkės teismo<text:s/></text:p>
      <text:p text:style-name="P1677"><text:tab/><text:span text:style-name="T1678">(miesto, rajono)</text:span></text:p>
      <text:p text:style-name="Normal">nuosprendžiu.</text:p>
      <text:p text:style-name="Normal"/>
      <text:p text:style-name="P1679"><text:tab/><text:tab/><text:tab/><text:tab/><text:tab/></text:p>
      <text:p text:style-name="P1680">(teikimą užpildžiusio pareigos)<text:s/><text:tab/>(parašas)<text:tab/><text:s/>(vardas, pavardė)</text:p>
      <text:p text:style-name="P1681">______________</text:p>
      <text:p text:style-name="P1682">Pataisos inspekcijų darbo instrukcijos</text:p>
      <text:p text:style-name="P1683">19<text:s/>priedas</text:p>
      <text:p text:style-name="P1684"/>
      <text:p text:style-name="P1685"><text:span text:style-name="T1686">KALĖJIMŲ DEPARTAMENTAS<text:s/></text:span><text:span text:style-name="T1687"><text:tab/>PRANEŠIMAS</text:span></text:p>
      <text:p text:style-name="P1688"><text:span text:style-name="T1689">PRIE LIETUVOS RESPUBLIKOS</text:span><text:s/><text:tab/>200__m.<text:s/><text:tab/>d. Nr.____</text:p>
      <text:p text:style-name="P1690"><text:span text:style-name="T1691">TEISINGUMO MINISTERIJOS</text:span><text:s/><text:tab/>_____________________________</text:p>
      <text:p text:style-name="P1692"><text:tab/><text:span text:style-name="T1693">(vietovė)</text:span></text:p>
      <text:p text:style-name="Normal">_________________________________</text:p>
      <text:p text:style-name="P1694"><text:tab/><text:span text:style-name="T1695">(pataisos inspekcijos pavadinimas)</text:span></text:p>
      <text:p text:style-name="Normal">________________ policijos komisariatui</text:p>
      <text:p text:style-name="P1696"><text:tab/><text:span text:style-name="T1697">(miesto, rajono)</text:span></text:p>
      <text:p text:style-name="P1698"/>
      <text:p text:style-name="P1699">Pranešame, kad 200 __ m._____________d.<text:tab/></text:p>
      <text:p text:style-name="P1700"><text:tab/><text:span text:style-name="T1701">(pavadinimas)</text:span></text:p>
      <text:p text:style-name="P1702">teismo pagal LR BK _______ str.________d. _________nuteistas (-a)<text:tab/></text:p>
      <text:p text:style-name="P1703"><text:tab/><text:span text:style-name="T1704">(vardas, pavardė)</text:span></text:p>
      <text:p text:style-name="P1705">gyvenantis (-i)<text:s/><text:tab/>,kuris (-i) pagal LR BK 54-2 str. paleistas (-a) lygtinai</text:p>
      <text:p text:style-name="P1706"><text:tab/>(adresas)</text:p>
      <text:p text:style-name="P1707"><text:tab/>ir jam (jai) paskirtos pareigos<text:s/><text:tab/></text:p>
      <text:p text:style-name="P1708"><text:tab/><text:s/>(nurodyti laikotarpį)<text:tab/>(nurodyti pareigas)</text:p>
      <text:p text:style-name="P1709"><text:tab/></text:p>
      <text:p text:style-name="P1710">Prašome nedelsiant informuoti raštu pataisos inspekciją apie šio asmens padarytus teisės pažeidimus ar paskirtų pareigų pažeidimus, ar iškeltas jam (jai) baudžiamąsias bylas, taip pat kartą per ketvirtį atsiųsti raštišką pranešimą apie jo elgesį ir pareigų vykdymą.</text:p>
      <text:p text:style-name="P1711"/>
      <text:p text:style-name="P1712"><text:tab/><text:tab/><text:tab/><text:tab/><text:tab/></text:p>
      <text:p text:style-name="P1713"><text:tab/>(pareigos)<text:s/><text:tab/>(parašas)<text:s/><text:tab/>(vardas, pavardė)</text:p>
      <text:p text:style-name="P1714">_____________</text:p>
      <text:p text:style-name="P1715">Pataisos inspekcijų darbo instrukcijos</text:p>
      <text:p text:style-name="P1716">20<text:s/>priedas</text:p>
      <text:p text:style-name="P1717"/>
      <text:p text:style-name="P1718"><text:span text:style-name="T1719">KALĖJIMŲ DEPARTAMENTAS<text:s/></text:span><text:span text:style-name="T1720"><text:tab/>NUTARIMAS</text:span></text:p>
      <text:p text:style-name="P1721"><text:span text:style-name="T1722">PRIE LIETUVOS RESPUBLIKOS</text:span><text:s/><text:tab/>200__m.<text:s/><text:tab/>d. Nr.____</text:p>
      <text:p text:style-name="P1723"><text:span text:style-name="T1724">TEISINGUMO MINISTERIJOS</text:span><text:s/><text:tab/>_____________________________</text:p>
      <text:p text:style-name="P1725"><text:tab/><text:span text:style-name="T1726">(vietovė)</text:span></text:p>
      <text:p text:style-name="Normal">________________________________</text:p>
      <text:p text:style-name="P1727"><text:tab/><text:span text:style-name="T1728">(pataisos inspekcijos pavadinimas)</text:span></text:p>
      <text:p text:style-name="P1729"/>
      <text:p text:style-name="P1730">Dėl registravimosi kartų<text:s/></text:p>
      <text:p text:style-name="P1731">skaičiaus ir dienų nustatymo</text:p>
      <text:p text:style-name="P1732"/>
      <text:p text:style-name="P1733">Aš,<text:tab/>,</text:p>
      <text:p text:style-name="P1734">(pareigos, vardas, pavardė)</text:p>
      <text:p text:style-name="P1735">išnagrinėjęs (-usi) asmens bylą dėl nuteistojo (-osios)<text:s/><text:tab/></text:p>
      <text:p text:style-name="P1736"><text:tab/>(vardas, pavardė, gimimo metai, gimimo vieta,<text:s/></text:p>
      <text:p text:style-name="P1737"><text:tab/>, kuriam (-iai) teismo</text:p>
      <text:p text:style-name="P1738"><text:tab/>gyvenamoji vieta)</text:p>
      <text:p text:style-name="P1739">nustatyta pareiga registruotis bausmę vykdančioje institucijoje,<text:tab/>ir</text:p>
      <text:p text:style-name="P1740"><text:tab/>(nurodyti registravimosi kartų skaičių)</text:p>
      <text:p text:style-name="P1741">atsižvelgdamas<text:tab/></text:p>
      <text:p text:style-name="P1742">(trumpa nuteistojo elgesio charakteristika)</text:p>
      <text:p text:style-name="P1743">bei vadovaudamasis Pataisos darbų kodekso ______ str., Pataisos inspekcijų darbo instrukcijos ________ punkto reikalavimais,</text:p>
      <text:p text:style-name="P1744">NUTARIAU:</text:p>
      <text:p text:style-name="P1745">Lygtinai paleistam (-ai) iš laisvės atėmimo vietos<text:s/><text:tab/></text:p>
      <text:p text:style-name="P1746"><text:tab/>(vardas, pavardė)</text:p>
      <text:p text:style-name="P1747"><text:tab/></text:p>
      <text:p text:style-name="P1748">nuo 200__m. ____________ ___d.: 1) nustatyti tokį registravimosi bausmę vykdančioje institucijoje kartų skaičių (praėjus 3 mėn. po paleidimo);</text:p>
      <text:p text:style-name="P1749">2) nustatyti šias registravimosi dienas.<text:tab/></text:p>
      <text:p text:style-name="P1750"/>
      <text:p text:style-name="P1751"><text:tab/><text:tab/><text:tab/><text:tab/><text:tab/></text:p>
      <text:p text:style-name="P1752"><text:tab/>(pareigos)<text:tab/>(parašas)<text:tab/><text:s/>(vardas, pavardė)</text:p>
      <text:p text:style-name="P1753"/>
      <text:p text:style-name="P1754">Su nutarimu supažindintas<text:s/><text:tab/><text:tab/><text:tab/></text:p>
      <text:p text:style-name="P1755"><text:tab/><text:span text:style-name="T1756">(parašas)<text:s/></text:span><text:span text:style-name="T1757"><text:tab/>(asmuo, lygtinai paleistas iš laisvės atėmimo vietos)</text:span></text:p>
      <text:p text:style-name="P1758"/>
      <text:p text:style-name="P1759">200__m._____________ ___d.<text:s/></text:p>
      <text:p text:style-name="P1760">______________</text:p>
      <text:p text:style-name="P1761">Pataisos inspekcijų darbo instrukcijos</text:p>
      <text:p text:style-name="P1762">21<text:s/>priedas</text:p>
      <text:p text:style-name="P1763"/>
      <text:p text:style-name="P1764"><text:span text:style-name="T1765">KALĖJIMŲ DEPARTAMENTAS<text:s/></text:span><text:span text:style-name="T1766"><text:tab/>PRANEŠIMAS</text:span></text:p>
      <text:p text:style-name="P1767"><text:span text:style-name="T1768">PRIE LIETUVOS RESPUBLIKOS</text:span><text:s/><text:tab/>200__m.<text:s/><text:tab/>d. Nr.____</text:p>
      <text:p text:style-name="P1769"><text:span text:style-name="T1770">TEISINGUMO MINISTERIJOS</text:span><text:s/><text:tab/>_____________________________</text:p>
      <text:p text:style-name="P1771"><text:tab/><text:span text:style-name="T1772">(vietovė)</text:span></text:p>
      <text:p text:style-name="Normal">_________________________________</text:p>
      <text:p text:style-name="P1773"><text:tab/>(pataisos inspekcijos pavadinimas)</text:p>
      <text:p text:style-name="Normal">_________________________________</text:p>
      <text:p text:style-name="P1774">(įmonės, įstaigos, organizacijos,<text:s/></text:p>
      <text:p text:style-name="Normal">_________________________________</text:p>
      <text:p text:style-name="P1775">bendrovės pavadinimas)</text:p>
      <text:p text:style-name="P1776"/>
      <text:p text:style-name="P1777">Jūsų įmonėje (įstaigoje, organizacijoje, bendrovėje) dirba<text:tab/>,</text:p>
      <text:p text:style-name="P1778"><text:tab/></text:p>
      <text:p text:style-name="P1779"><text:tab/>(vardas, pavardė, gimimo metai, namų adresas)</text:p>
      <text:p text:style-name="P1780">kuris (-i), vadovaujantis LR BK 54-2 str., lygtinai paleistas (-a) iš laisvės atėmimo vietos, jam (jai) nustatyta priežiūra ir paskirtos pareigos:<text:s/><text:tab/></text:p>
      <text:p text:style-name="P1781">.<text:tab/></text:p>
      <text:p text:style-name="P1782">Jeigu dėl nežinomų priežasčių ilgiau kaip tris paras darbingo lygtinai paleisto asmens nėra darbe ar jei toks asmuo nustatytu laiku nesugrįžo į darbo vietą iš komandiruotės ar atostogų, taip pat padarė kitokius darbo drausmės pažeidimus, vykdydami Pataisos darbų kodekso ________ str. reikalavimus, privalote pranešti apie tai pataisos inspekcijai.</text:p>
      <text:p text:style-name="P1783"/>
      <text:p text:style-name="P1784"><text:tab/><text:tab/><text:tab/><text:tab/><text:tab/></text:p>
      <text:p text:style-name="P1785"><text:tab/>(pareigos)<text:tab/>(parašas)<text:tab/><text:s/>(vardas, pavardė)</text:p>
      <text:p text:style-name="P1786">tel._______________</text:p>
      <text:p text:style-name="P1787">______________</text:p>
      <text:p text:style-name="P1788">Pataisos inspekcijų darbo instrukcijos</text:p>
      <text:p text:style-name="P1789">22<text:s/>priedas</text:p>
      <text:p text:style-name="P1790"/>
      <text:p text:style-name="P1791"><text:span text:style-name="T1792">KALĖJIMŲ DEPARTAMENTAS<text:s/></text:span><text:span text:style-name="T1793"><text:tab/>PRANEŠIMAS</text:span></text:p>
      <text:p text:style-name="P1794"><text:span text:style-name="T1795">PRIE LIETUVOS RESPUBLIKOS</text:span><text:s/><text:tab/>200__m.<text:s/><text:tab/>d. Nr.____</text:p>
      <text:p text:style-name="P1796"><text:span text:style-name="T1797">TEISINGUMO MINISTERIJOS</text:span><text:s/><text:tab/>_____________________________</text:p>
      <text:p text:style-name="P1798"><text:tab/><text:span text:style-name="T1799">(vietovė)</text:span></text:p>
      <text:p text:style-name="Normal">__________________________________</text:p>
      <text:p text:style-name="P1800"><text:tab/><text:span text:style-name="T1801">(pataisos inspekcijos pavadinimas)</text:span></text:p>
      <text:p text:style-name="P1802"/>
      <text:p text:style-name="Normal">Dėl poveikio priemonių taikymo</text:p>
      <text:p text:style-name="P1803"/>
      <text:p text:style-name="P1804">Aš,<text:tab/>,</text:p>
      <text:p text:style-name="P1805">(pareigos, vardas, pavardė)</text:p>
      <text:p text:style-name="P1806">įrašytam (-ai) į pataisos inspekcijos įskaitą lygtinai paleistam (-ai) iš laisvės atėmimo vietos<text:s/></text:p>
      <text:p text:style-name="P1807"><text:tab/></text:p>
      <text:p text:style-name="P1808">(vardas, pavardė, gimimo metai, gimimo ir gyvenamoji vieta)</text:p>
      <text:p text:style-name="P1809">ir padariusiam (-iai)<text:tab/>,</text:p>
      <text:p text:style-name="P1810"><text:tab/>(nurodyti pažeidimo pobūdį, padarymo datą ir vietą)</text:p>
      <text:p text:style-name="P1811">vadovaudamasis (-asi) Pataisos darbų kodekso __________str. Bei Pataisos inspekcijų darbo instrukcijos ______________ punkto reikalavimais,</text:p>
      <text:p text:style-name="P1812">NUTARIAU:</text:p>
      <text:p text:style-name="P1813">Lygtinai paleistam (-ai) iš laisvės atėmimo vietos<text:s/><text:tab/></text:p>
      <text:p text:style-name="P1814"><text:tab/>(vardas, pavardė)</text:p>
      <text:p text:style-name="P1815">skirti poveikio priemonę.<text:tab/></text:p>
      <text:p text:style-name="P1816"><text:tab/><text:span text:style-name="T1817">(įspėjimą ar papeikimą)</text:span></text:p>
      <text:p text:style-name="P1818"/>
      <text:p text:style-name="P1819"><text:tab/><text:tab/><text:tab/><text:tab/><text:tab/></text:p>
      <text:p text:style-name="P1820"><text:tab/>(pareigos)<text:tab/>(parašas)<text:tab/><text:s/>(vardas, pavardė)</text:p>
      <text:p text:style-name="P1821"/>
      <text:p text:style-name="P1822">Su nutarimu supažindintas<text:s/><text:tab/><text:tab/><text:tab/><text:tab/></text:p>
      <text:p text:style-name="P1823"><text:tab/><text:span text:style-name="T1824">(parašas)<text:s/></text:span><text:span text:style-name="T1825"><text:tab/>(asmuo, lygtinai paleistas iš laisvės<text:s/></text:span></text:p>
      <text:p text:style-name="P1826"><text:tab/><text:tab/>atėmimo vietos)</text:p>
      <text:p text:style-name="P1827"/>
      <text:p text:style-name="P1828">200__m._____________ ___d.<text:s/></text:p>
      <text:p text:style-name="P18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 style:parent-style-name="DefaultParagraphFont" style:family="text">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tab-stops>
          <style:tab-stop style:type="center" style:position="2.884in"/>
          <style:tab-stop style:type="right" style:position="5.768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0" style:parent-style-name="DefaultParagraphFont" style:family="text">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4"><draw:frame draw:style-name="F205" text:anchor-type="paragraph" svg:y="0.0006in" draw:z-index="0"><draw:text-box fo:min-height="0in" fo:min-width="0in"><text:p text:style-name="P203"><text:span text:style-name="T206"><text:page-number text:fixed="false">29</text:page-number></text:span></text:p></draw:text-box></draw:frame></text:p>
      </style:header>
      <style:footer>
        <text:p text:style-name="P207"/>
      </style:footer>
    </style:master-page>
    <style:master-page style:next-style-name="MP1" style:name="MPF1" style:page-layout-name="PL1">
      <style:header>
        <text:p text:style-name="P208"/>
      </style:header>
      <style:footer>
        <text:p text:style-name="P209"/>
      </style:footer>
    </style:master-page>
    <style:master-page style:name="MP2" style:page-layout-name="PL2">
      <style:header>
        <text:p text:style-name="P948"><draw:frame draw:style-name="F949" text:anchor-type="paragraph" svg:y="0.0006in" draw:z-index="0"><draw:text-box fo:min-height="0in" fo:min-width="0in"><text:p text:style-name="P947"><text:span text:style-name="T950"><text:page-number text:fixed="false">29</text:page-number></text:span></text:p></draw:text-box></draw:frame></text:p>
      </style:header>
      <style:footer>
        <text:p text:style-name="P951"/>
      </style:footer>
    </style:master-page>
    <style:master-page style:next-style-name="MP2" style:name="MPF2" style:page-layout-name="PL2">
      <style:header>
        <text:p text:style-name="P952"/>
      </style:header>
      <style:footer>
        <text:p text:style-name="P9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Algirdas Andrijauskas</meta:initial-creator>
    <dc:creator>adlibuser</dc:creator>
    <meta:creation-date>2016-12-15T09:30:00Z</meta:creation-date>
    <dc:date>2016-12-15T09:30:00Z</dc:date>
    <meta:template xlink:href="Normal.dotm" xlink:type="simple"/>
    <meta:editing-cycles>2</meta:editing-cycles>
    <meta:editing-duration>PT0S</meta:editing-duration>
    <meta:document-statistic meta:page-count="30" meta:paragraph-count="1876" meta:word-count="7216" meta:character-count="58163" meta:row-count="6602" meta:non-whitespace-character-count="52823"/>
  </office:meta>
</office:document-meta>
</file>