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break-before="page" fo:text-indent="3.5437in"/>
    </style:style>
    <style:style style:name="P90" style:parent-style-name="Normal" style:family="paragraph">
      <style:paragraph-properties fo:text-indent="3.5437in"/>
    </style:style>
    <style:style style:name="P91" style:parent-style-name="Normal" style:family="paragraph">
      <style:paragraph-properties fo:text-indent="3.5437in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break-before="page" fo:text-indent="3.5437in"/>
    </style:style>
    <style:style style:name="P106" style:parent-style-name="Normal" style:family="paragraph">
      <style:paragraph-properties fo:text-indent="3.5437in"/>
    </style:style>
    <style:style style:name="P107" style:parent-style-name="Normal" style:family="paragraph">
      <style:paragraph-properties fo:text-indent="3.5437in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center"/>
      <style:text-properties fo:color="#000000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break-before="page" fo:text-indent="3.5437in"/>
    </style:style>
    <style:style style:name="P125" style:parent-style-name="Normal" style:family="paragraph">
      <style:paragraph-properties fo:text-indent="3.5437in"/>
    </style:style>
    <style:style style:name="P126" style:parent-style-name="Normal" style:family="paragraph">
      <style:paragraph-properties fo:text-indent="3.5437in"/>
    </style:style>
    <style:style style:name="P127" style:parent-style-name="Normal" style:family="paragraph">
      <style:paragraph-properties fo:text-align="center"/>
      <style:text-properties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text-align="center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align="center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AUNO MEDICINOS UNIVERSITETO BIOMEDICININIŲ TYRIMŲ INSTITUTO, KAUNO MEDICINOS UNIVERSITETO ENDOKRINOLOGIJOS INSTITUTO IR KAUNO MEDICINOS UNIVERSITETO KARDIOLOGIJOS INSTITUTO PERTVARKYMO</text:p>
      <text:p text:style-name="P15"/>
      <text:p text:style-name="P16">2003 m. balandžio 1 d. Nr. 389</text:p>
      <text:p text:style-name="P17">Vilnius</text:p>
      <text:p text:style-name="P18"/>
      <text:p text:style-name="P19"><text:span text:style-name="T20">Vadovaudamasi Lietuvos Respublikos mokslo ir studijų įstatymo pakeitimo įstatymo (Žin., 2002, Nr. 68-2758) 2 straipsnio 2 dalimi ir Lietuvos Respublikos aukštojo mokslo įstatymo (Žin., 2000, Nr.<text:s/></text:span><text:a xlink:href="https://www.e-tar.lt/portal/lt/legalAct/TAR.E064628D5A4F" office:target-frame-name="_blank" xlink:show="new"><text:span text:style-name="T21">27-715</text:span></text:a><text:span text:style-name="T22">) 37 straipsnio 3 ir 4 dalimis, 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Pertvarkyti:</text:span></text:p>
      <text:p text:style-name="P29"><text:span text:style-name="T30">1.1</text:span><text:span text:style-name="T31">. valstybės mokslo įstaigą Kauno medicinos universiteto Biomedicininių ty</text:span><text:span text:style-name="T32">rimų institutą į universiteto mokslo institutą – Kauno medicinos universiteto Biomedicininių tyrimų institutą;</text:span></text:p>
      <text:p text:style-name="P33"><text:span text:style-name="T34">1.2</text:span><text:span text:style-name="T35">. valstybės mokslo įstaigą Kauno medicinos universiteto Endokrinologijos institutą į universiteto mokslo institutą – Kauno medicinos unive</text:span><text:span text:style-name="T36">rsiteto Endokrinologijos institutą;</text:span></text:p>
      <text:p text:style-name="P37"><text:span text:style-name="T38">1.3</text:span><text:span text:style-name="T39">. valstybės mokslo įstaigą Kauno medicinos universiteto Kardiologijos institutą į universiteto mokslo institutą – Kauno medicinos universiteto Kardiologijos institutą.</text:span></text:p>
      <text:p text:style-name="P40"><text:span text:style-name="T41">2</text:span><text:span text:style-name="T42">. Patvirtinti pridedamas:</text:span></text:p>
      <text:p text:style-name="P43"><text:span text:style-name="T44">2.1</text:span><text:span text:style-name="T45">. Kauno</text:span><text:span text:style-name="T46"><text:s/>medicinos universiteto Biomedicininių tyrimų instituto pagrindines mokslinės veiklos kryptis;</text:span></text:p>
      <text:p text:style-name="P47"><text:span text:style-name="T48">2.2</text:span><text:span text:style-name="T49">. Kauno medicinos universiteto Endokrinologijos instituto pagrindines mokslinės veiklos kryptis;</text:span></text:p>
      <text:p text:style-name="P50"><text:span text:style-name="T51">2.3</text:span><text:span text:style-name="T52">. Kauno medicinos universiteto Kardiologijos insti</text:span><text:span text:style-name="T53">tuto pagrindines mokslinės veiklos kryptis.</text:span></text:p>
      <text:p text:style-name="P54"><text:span text:style-name="T55">3</text:span><text:span text:style-name="T56">. Pavesti Švietimo ir mokslo ministerijai:</text:span></text:p>
      <text:p text:style-name="P57"><text:span text:style-name="T58">3.1</text:span><text:span text:style-name="T59">. iki 2003 m. gegužės 15 d. pateikti Lietuvos Respublikos Vyriausybei suderintus su šių universiteto mokslo institutų tarybomis, Kauno medicinos universiteto</text:span><text:span text:style-name="T60"><text:s/>senatu ir Lietuvos mokslo taryba:</text:span></text:p>
      <text:p text:style-name="P61"><text:span text:style-name="T62">3.1.1</text:span><text:span text:style-name="T63">. Kauno medicinos universiteto Biomedicininių tyrimų instituto statuto projektą;<text:s/></text:span></text:p>
      <text:p text:style-name="P64"><text:span text:style-name="T65">3.1.2</text:span><text:span text:style-name="T66">. Kauno medicinos universiteto Endokrinologijos instituto statuto projektą;</text:span></text:p>
      <text:p text:style-name="P67"><text:span text:style-name="T68">3.1.3</text:span><text:span text:style-name="T69">. Kauno medicinos universiteto Kardiol</text:span><text:span text:style-name="T70">ogijos instituto statuto projektą;</text:span></text:p>
      <text:p text:style-name="P71"><text:span text:style-name="T72">3.2</text:span><text:span text:style-name="T73">. teisės aktų nustatyta tvarka padaryti atitinkamus pakeitimus Švietimo įstaigų bei mokslo ir studijų institucijų valstybinio registro ir Nekilnojamojo turto registro duomenų bazėse.</text:span></text:p>
      <text:p text:style-name="P74"><text:span text:style-name="T75">4</text:span><text:span text:style-name="T76">. Pripažinti netekusiu</text:span><text:span text:style-name="T77"><text:s/>galios Lietuvos Respublikos Vyriausybės 1991 m. rugpjūčio 30 d. nutarimą Nr. 372 „Dėl Z. Januškevičiaus širdies ir kraujagyslių sistemos fiziologijos ir patologijos mokslinio tyrimo instituto“ (Žin., 1991, Nr.<text:s/></text:span><text:a xlink:href="https://www.e-tar.lt/portal/lt/legalAct/TAR.0992BE374A2C" office:target-frame-name="_blank" xlink:show="new"><text:span text:style-name="T78">28-774</text:span></text:a><text:span text:style-name="T79">).</text:span></text:p>
      <text:p text:style-name="P80"/>
      <text:p text:style-name="P81"/>
      <text:p text:style-name="P82"><text:span text:style-name="T83">MINISTRAS PIRMININKAS</text:span><text:span text:style-name="T84"><text:tab/>ALGIRDAS BRAZAUSKAS</text:span></text:p>
      <text:p text:style-name="P85"/>
      <text:p text:style-name="P86">ŠVIETIMO IR MOKSLO MINISTRAS<text:tab/>ALGIRDAS MONKEVIČIUS</text:p>
      <text:p text:style-name="P87">______________</text:p>
      <text:p text:style-name="P88"/>
      <text:soft-page-break/>
      <text:p text:style-name="P89">Patvirtinta</text:p>
      <text:p text:style-name="P90">Lietuvos Respublikos Vyriausybės</text:p>
      <text:p text:style-name="P91">2003 m. balandžio 1 d. nutarimu Nr. 389</text:p>
      <text:p text:style-name="P92"/>
      <text:p text:style-name="P93"><text:span text:style-name="T94">Kauno<text:s/></text:span><text:span text:style-name="T95">medicinos universiteto Biomedicininių tyrimų instituto PAGRINDINĖS MOKSLINĖS VEIKLOS KRYPTYS</text:span></text:p>
      <text:p text:style-name="P96"/>
      <text:p text:style-name="P97"><text:span text:style-name="T98">1</text:span><text:span text:style-name="T99">. Gyvųjų audinių funkcionavimo mechanizmų tyrimai.</text:span></text:p>
      <text:p text:style-name="P100"><text:span text:style-name="T101">2</text:span><text:span text:style-name="T102">. Gyvensenos ir aplinkos veiksnių įtakos sveikatai tyrimai.</text:span></text:p>
      <text:p text:style-name="P103">______________</text:p>
      <text:p text:style-name="P104"/>
      <text:soft-page-break/>
      <text:p text:style-name="P105">Patvirtinta</text:p>
      <text:p text:style-name="P106">Lietuvos<text:s/>Respublikos Vyriausybės</text:p>
      <text:p text:style-name="P107">2003 m. balandžio 1 d. nutarimu Nr. 389</text:p>
      <text:p text:style-name="P108"/>
      <text:p text:style-name="P109"><text:span text:style-name="T110">Kauno medicinos universiteto Endokrinologijos instituto PAGRINDINĖS MOKSLINĖS VEIKLOS KRYPTYS</text:span></text:p>
      <text:p text:style-name="P111"/>
      <text:p text:style-name="P112"><text:span text:style-name="T113">1</text:span><text:span text:style-name="T114">. Endokrininių ligų hormoninių ryšių reguliavimo mechanizmų ir sutrikimo reguliavimo tyrim</text:span><text:span text:style-name="T115">ai.</text:span></text:p>
      <text:p text:style-name="P116"><text:span text:style-name="T117">2</text:span><text:span text:style-name="T118">. Sergančiųjų cukriniu diabetu registras ir imuninių, genetinių ir aplinkos faktorių įtakos ligos etiologijai, profilaktikai ir gydymo strategijai tyrimai.</text:span></text:p>
      <text:p text:style-name="P119"><text:span text:style-name="T120">3</text:span><text:span text:style-name="T121">. Šeimos nevaisingumo endokrininių priežasčių tyrimas.</text:span></text:p>
      <text:p text:style-name="P122">______________</text:p>
      <text:p text:style-name="P123"/>
      <text:soft-page-break/>
      <text:p text:style-name="P124">Patvirtinta</text:p>
      <text:p text:style-name="P125">Lietuvos Respublikos Vyriausybės</text:p>
      <text:p text:style-name="P126">2003 m. balandžio 1 d. nutarimu Nr. 389</text:p>
      <text:p text:style-name="P127"/>
      <text:p text:style-name="P128"><text:span text:style-name="T129">Kauno medicinos universiteto Kardiologijos instituto PAGRINDINĖS MOKSLINĖS VEIKLOS KRYPTYS</text:span></text:p>
      <text:p text:style-name="P130"/>
      <text:p text:style-name="P131"><text:span text:style-name="T132">1</text:span><text:span text:style-name="T133">. Širdies ir kraujagyslių sistemos fiziologinių funkcijų ir jų reguliavim</text:span><text:span text:style-name="T134">o mechanizmų tyrimai.</text:span></text:p>
      <text:p text:style-name="P135"><text:span text:style-name="T136">2</text:span><text:span text:style-name="T137">. Lietuvos gyventojų sveikatos būklės, širdies ir kraujagyslių ligų ir jų rizikos veiksnių paplitimo, raidos dėsningumų ir mirtingumo nuo jų tyrimai.</text:span></text:p>
      <text:p text:style-name="P138"><text:span text:style-name="T139">3</text:span><text:span text:style-name="T140">. Širdies ir kraujagyslių ligų profilaktikos, diagnostikos, gydymo ir reab</text:span><text:span text:style-name="T141">ilitacijos metodų kūrimas ir jų veiksmingumo vertinimas.</text:span></text:p>
      <text:p text:style-name="P142">______________</text:p>
      <text:p text:style-name="P143"/>
      <text:p text:style-name="P1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0:58:00Z</meta:creation-date>
    <dc:date>2015-09-07T20:58:00Z</dc:date>
    <meta:template xlink:href="Normal" xlink:type="simple"/>
    <meta:editing-cycles>2</meta:editing-cycles>
    <meta:editing-duration>PT0S</meta:editing-duration>
    <meta:document-statistic meta:page-count="4" meta:paragraph-count="57" meta:word-count="492" meta:character-count="4072" meta:row-count="165" meta:non-whitespace-character-count="3637"/>
  </office:meta>
</office:document-meta>
</file>