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keep-with-next="always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keep-with-next="always" fo:text-align="justify" fo:text-indent="0.3937in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/>
      <style:text-properties fo:hyphenate="false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ARIJAMPOLĖS APSKRITIES VIRŠININKO</text:span></text:p>
      <text:p text:style-name="P3">ĮSAKYMAS</text:p>
      <text:p text:style-name="P4"/>
      <text:p text:style-name="P5">DĖL JONO BASANAVIČIAUS SODYBOS-MUZIEJAUS REORGANIZAVIMO PRIJUNGIMO BŪDU PRIE LIETUVOS NACIONALINIO MUZIEJAUS SĄLYGŲ PASKELBIMO</text:p>
      <text:p text:style-name="P6"/>
      <text:p text:style-name="P7">2010 m. gegužės 14 d. Nr. V-142</text:p>
      <text:p text:style-name="P8">Marijampolė</text:p>
      <text:p text:style-name="P9"/>
      <text:p text:style-name="P10"><text:span text:style-name="T11">Vadovaudamasi Lietuvos Respublikos civilinio kodekso (Žin., 2000, Nr.<text:s/></text:span><text:a xlink:href="https://www.e-tar.lt/portal/lt/legalAct/TAR.8A39C83848CB" office:target-frame-name="_blank" xlink:show="new"><text:span text:style-name="T12">74-2262</text:span></text:a><text:span text:style-name="T13">) 2.96 straipsniu, 2.97 straipsnio 2 dalimi ir 2.99 straipsniu, Lietuvos Respublikos biudžetinių įst</text:span><text:span text:style-name="T14">aigų įstatymo (Žin., 1995, Nr.<text:s/></text:span><text:a xlink:href="https://www.e-tar.lt/portal/lt/legalAct/TAR.6E0E56179DD1" office:target-frame-name="_blank" xlink:show="new"><text:span text:style-name="T15">104-2323</text:span></text:a><text:span text:style-name="T16">; 2000, Nr.<text:s/></text:span><text:a xlink:href="https://www.e-tar.lt/portal/lt/legalAct/TAR.2BB7C7BBCBB0" office:target-frame-name="_blank" xlink:show="new"><text:span text:style-name="T17">83-2511</text:span></text:a><text:span text:style-name="T18">, Nr. 15-699) 14 straipsniu, Apskrities<text:s/></text:span><text:span text:style-name="T19">valdymo įstatymo (Žin., 1994, Nr.<text:s/></text:span><text:a xlink:href="https://www.e-tar.lt/portal/lt/legalAct/TAR.E17A6C7BB3AF" office:target-frame-name="_blank" xlink:show="new"><text:span text:style-name="T20">101-2015</text:span></text:a><text:span text:style-name="T21">; 1997, Nr.<text:s/></text:span><text:a xlink:href="https://www.e-tar.lt/portal/lt/legalAct/TAR.F62459394DD0" office:target-frame-name="_blank" xlink:show="new"><text:span text:style-name="T22">21-489</text:span></text:a><text:span text:style-name="T23">; 2003, Nr.<text:s/></text:span><text:a xlink:href="https://www.e-tar.lt/portal/lt/legalAct/TAR.5B35BA4E8AB6" office:target-frame-name="_blank" xlink:show="new"><text:span text:style-name="T24">42-1915</text:span></text:a><text:span text:style-name="T25">; 2006, Nr.<text:s/></text:span><text:a xlink:href="https://www.e-tar.lt/portal/lt/legalAct/TAR.5F92A739DD21" office:target-frame-name="_blank" xlink:show="new"><text:span text:style-name="T26">17-591</text:span></text:a><text:span text:style-name="T27">, Nr.<text:s/></text:span><text:a xlink:href="https://www.e-tar.lt/portal/lt/legalAct/TAR.5E59F5FB310A" office:target-frame-name="_blank" xlink:show="new"><text:span text:style-name="T28">73-2757</text:span></text:a><text:span text:style-name="T29">) 7 str</text:span><text:span text:style-name="T30">aipsnio 1 dalimi, Muziejų įstatymo 4, 12, 13 straipsnių pakeitimo ir papildymo įstatymu (Žin., 2010, Nr.<text:s/></text:span><text:a xlink:href="https://www.e-tar.lt/portal/lt/legalAct/TAR.A26CC166BEAD" office:target-frame-name="_blank" xlink:show="new"><text:span text:style-name="T31">48-2283</text:span></text:a><text:span text:style-name="T32">):</text:span></text:p>
      <text:p text:style-name="P33"><text:span text:style-name="T34">1</text:span><text:span text:style-name="T35">.<text:s/></text:span><text:span text:style-name="T36">Skelbiu</text:span><text:span text:style-name="T37"><text:s/>Jono Basanavičiaus sodybos-muziejaus reorganizavimo prijungimo būdu prie Lietuvos nacionalinio muziejaus sąlygas (priedas).</text:span></text:p>
      <text:p text:style-name="P38"><text:span text:style-name="T39">2</text:span><text:span text:style-name="T40">.<text:s/></text:span><text:span text:style-name="T41">Pažymi</text:span><text:span text:style-name="T42">u, kad reorganizuojant dalyvaujanti ir reorganizavus veiklą tęsianti, visas reorganizuojamos įstaigos teises perimanti</text:span><text:span text:style-name="T43"><text:s/>įstaiga yra Lietuvos nacionalinis muziejus.</text:span></text:p>
      <text:p text:style-name="P44"><text:span text:style-name="T45">3</text:span><text:span text:style-name="T46">.<text:s/></text:span><text:span text:style-name="T47">Nustata</text:span><text:span text:style-name="T48">u, kad su Jono Basanavičiaus sodybos-muziejaus reorganizavimo sąlygų projektu galima susipažinti Marijampolės apskrities viršininko administracijoje, Vytauto g. 28, Marijampolėje, ir Jono Basanavič</text:span><text:span text:style-name="T49">iaus sodyboje-muziejuje, Ožkabalių II k., LT-70329 Bartninkų sen., Vilkaviškio r.</text:span></text:p>
      <text:p text:style-name="P50"><text:span text:style-name="T51">4</text:span><text:span text:style-name="T52">.<text:s/></text:span><text:span text:style-name="T53">Skelbiu</text:span><text:span text:style-name="T54"><text:s/>įsakymą leidinio „Valstybės žinios“ priede „Informaciniai pranešimai“.</text:span></text:p>
      <text:p text:style-name="P55"/>
      <text:p text:style-name="P56"><text:span text:style-name="T57">Apskrities viršininkė<text:s/></text:span><text:span text:style-name="T58"><text:tab/><text:s/>Birutė Kažemėkaitė</text:span></text:p>
      <text:p text:style-name="P59"/>
      <text:p text:style-name="P60"><text:span text:style-name="T61">_________________</text:span></text:p>
      <text:p text:style-name="P62"/>
      <text:p text:style-name="P63"><text:span text:style-name="T64">Marijampolės aps</text:span><text:span text:style-name="T65">krities viršininko 2010 m. gegužės 14 d. įsakymo Nr. V-142</text:span></text:p>
      <text:p text:style-name="P66">priedas</text:p>
      <text:p text:style-name="P67"/>
      <text:p text:style-name="P68"><text:span text:style-name="T69">JONO BASANAVIČIAUS SODYBOS-MUZIEJAUS REORGANIZAVIMO PRIJUNGIMO BŪDU PRIE LIETUVOS NACIONALINIO MUZIEJAUS SĄLYGO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Jono Basanavičiaus sodybos-muziejaus reorganizavimo prijungimo būdu prie Lietuvos nacionalinio muziejaus sąlygos (toliau – reorganizavimo sąlygos) nustato Jono Basanavičiaus sodybos muziejaus (toliau – reorganizuojama įstaiga) reorganizavimo prijungimo b</text:span><text:span text:style-name="T79">ūdu prie Lietuvos nacionalinio muziejaus (toliau – reorganizavime dalyvaujanti įstaiga) tvarką. Šios reorganizavimo sąlygos parengtos vadovaujantis Lietuvos Respublikos civilinio kodekso (Žin., 2000, Nr.<text:s/></text:span><text:a xlink:href="https://www.e-tar.lt/portal/lt/legalAct/TAR.8A39C83848CB" office:target-frame-name="_blank" xlink:show="new"><text:span text:style-name="T80">74-2262</text:span></text:a><text:span text:style-name="T81">) 2.96, 2.97 straipsnio 2 dalimi ir 2.99 straipsniais, Lietuvos Respublikos biudžetinių įstaigų įstatymo (Žin., 1995, Nr.<text:s/></text:span><text:a xlink:href="https://www.e-tar.lt/portal/lt/legalAct/TAR.6E0E56179DD1" office:target-frame-name="_blank" xlink:show="new"><text:span text:style-name="T82">104-2323</text:span></text:a><text:span text:style-name="T83">; 2000, Nr.<text:s/></text:span><text:a xlink:href="https://www.e-tar.lt/portal/lt/legalAct/TAR.2BB7C7BBCBB0" office:target-frame-name="_blank" xlink:show="new"><text:span text:style-name="T84">83-2511</text:span></text:a><text:span text:style-name="T85">; 2010, Nr.<text:s/></text:span><text:a xlink:href="https://www.e-tar.lt/portal/lt/legalAct/TAR.03A6EC49D1B2" office:target-frame-name="_blank" xlink:show="new"><text:span text:style-name="T86">15-699</text:span></text:a><text:span text:style-name="T87">) 14 straipsniu, Apskrities valdymo įstatymo (Žin., 1994, Nr.<text:s/></text:span><text:a xlink:href="https://www.e-tar.lt/portal/lt/legalAct/TAR.E17A6C7BB3AF" office:target-frame-name="_blank" xlink:show="new"><text:span text:style-name="T88">101-2015</text:span></text:a><text:span text:style-name="T89">, 1997, Nr. 21-489; 2003, Nr.<text:s/></text:span><text:a xlink:href="https://www.e-tar.lt/portal/lt/legalAct/TAR.5B35BA4E8AB6" office:target-frame-name="_blank" xlink:show="new"><text:span text:style-name="T90">42-1915</text:span></text:a><text:span text:style-name="T91">; 2006, Nr.<text:s/></text:span><text:a xlink:href="https://www.e-tar.lt/portal/lt/legalAct/TAR.5F92A739DD21" office:target-frame-name="_blank" xlink:show="new"><text:span text:style-name="T92">17-591</text:span></text:a><text:span text:style-name="T93">, Nr.<text:s/></text:span><text:a xlink:href="https://www.e-tar.lt/portal/lt/legalAct/TAR.5E59F5FB310A" office:target-frame-name="_blank" xlink:show="new"><text:span text:style-name="T94">73-2757</text:span></text:a><text:span text:style-name="T95">) 7 straipsnio 1 dalimi, Darbo kodekso (Žin., 2002, Nr.<text:s/></text:span><text:a xlink:href="https://www.e-tar.lt/portal/lt/legalAct/TAR.31185A622C9F" office:target-frame-name="_blank" xlink:show="new"><text:span text:style-name="T96">64-2569</text:span></text:a><text:span text:style-name="T97">) 120 ir 138 straipsniais ir Muziejų įstatymo 4, 12, 13 straipsnių pakeitimo ir papildymo įstatymu (Žin., 2010, Nr. 48- 2283).</text:span></text:p>
      <text:p text:style-name="P98"/>
      <text:p text:style-name="P99"><text:span text:style-name="T100">II</text:span><text:span text:style-name="T101">.<text:s/></text:span><text:span text:style-name="T102">REORGANIZAVIME DALYVAUJANČIOS BIUDŽETINĖS ĮSTAIGOS</text:span></text:p>
      <text:p text:style-name="P103"/>
      <text:p text:style-name="P104"><text:span text:style-name="T105">2</text:span><text:span text:style-name="T106">. Reorganizuojama biudžetinė įstaiga: pavadinimas –</text:span><text:span text:style-name="T107"><text:s/>Jono Basanavičiaus sodyba-muziejus, adresas: Ožkabalių II k., LT-70329 Bartninkų sen., Vilkaviškio r., įregistravimo Juridinių asmenų registre kodas – 300556199, registracijos valstybės įmonėje Registrų centro Marijampolės filiale data – 2006 m. kovo 31 d</text:span><text:span text:style-name="T108">., biudžetinių lėšų sąskaita Nr. LT874010040100220671, specialiųjų lėšų sąskaita Nr. LT314010040100260673, pavedimų lėšų sąskaita Nr. LT084010040100290672.</text:span></text:p>
      <text:p text:style-name="P109"><text:span text:style-name="T110">3</text:span><text:span text:style-name="T111">. Reorganizavime dalyvaujanti biudžetinė įstaiga: pavadinimas – Lietuvos nacionalinis muziejus,</text:span><text:span text:style-name="T112"><text:s/>Arsenalo g. 1, LT-01143 Vilnius, įregistravimo Juridinių asmenų registre, kodas – 190756849, registracijos valstybės įmonėje Registrų centro Vilniaus filiale data – 1998 m. kovo 17 d., PVM mok. kodas LT907568414, biudžetinių lėšų sąskaita Nr. LT22 7044 06</text:span><text:span text:style-name="T113">00 0025 7140.</text:span></text:p>
      <text:p text:style-name="P114"/>
      <text:p text:style-name="P115"><text:span text:style-name="T116">III</text:span><text:span text:style-name="T117">.<text:s/></text:span><text:span text:style-name="T118">REORGANIZAVIMO TIKSLAI IR BŪDAS</text:span></text:p>
      <text:p text:style-name="P119"/>
      <text:p text:style-name="P120"><text:span text:style-name="T121">4</text:span><text:span text:style-name="T122">. Reorganizavimo tikslas – sudaryti teisines ir vadybines prielaidas užtikrinant paveldo objektų Jono Basanavičiaus sodybos ir Lietuvos tautinio atgimimo ąžuolyno veiklą ir priežiūrą po Marija</text:span><text:span text:style-name="T123">mpolės apskrities viršininko administracijos likvidavimo.</text:span></text:p>
      <text:p text:style-name="P124"><text:span text:style-name="T125">5</text:span><text:span text:style-name="T126">. Reorganizavimo būdas – prijungimas prie Lietuvos nacionalinio muziejaus.</text:span></text:p>
      <text:p text:style-name="P127"/>
      <text:p text:style-name="P128"><text:span text:style-name="T129">IV</text:span><text:span text:style-name="T130">.<text:s/></text:span><text:span text:style-name="T131">REORGANIZAVIMO ETAPAI IR TERMINAI</text:span></text:p>
      <text:p text:style-name="P132"/>
      <text:p text:style-name="P133"><text:span text:style-name="T134">6</text:span><text:span text:style-name="T135">. Įstaiga reorganizuojama nuo 2010 m. liepos 1 d.</text:span></text:p>
      <text:p text:style-name="P136"><text:span text:style-name="T137">7</text:span><text:span text:style-name="T138">. Valstybės įmonės Registrų centro filialui dokumentai, reikalingi reorganizuojamos įstaigos statusui „reorganizuojamas“ įregistruoti, pateikiami ne vėliaus kaip reorganizavimo sąlygų paskelbimo „Valstybės žiniose“ dieną (atsakingas vykdytojas – <text:s/>Jono Basa</text:span><text:span text:style-name="T139">navičiaus sodyba-muziejus).</text:span></text:p>
      <text:p text:style-name="P140"><text:span text:style-name="T141">8</text:span><text:span text:style-name="T142">. Valstybinio socialinio draudimo fondo valdybos apskrities skyriui (toliau – „Sodros“ skyrius) per 3 dienas nuo Juridinių asmenų registre įregistravimo juridinio asmens teisinio statuso „reorganizuojamas“ pateikia 6-SD for</text:span><text:span text:style-name="T143">mos pranešimą (atsakingas vykdytojas – Jono Basanavičiaus sodyba-muziejus).</text:span></text:p>
      <text:p text:style-name="P144"><text:span text:style-name="T145">9</text:span><text:span text:style-name="T146">.<text:s/></text:span><text:span text:style-name="T147">p</text:span><text:span text:style-name="T148">er 5 d. nuo priimto sprendimo patvirtinti reorganizavimo sąlygas reorganizavime dalyvaujanti įstaiga pateikia<text:s/></text:span><text:span text:style-name="T149">j</text:span><text:span text:style-name="T150">uridinių asmenų registro tvarkytojui sprendimo reorganizuoti<text:s/></text:span><text:span text:style-name="T151">biudžetinę įstaigą originalą arba kopiją (atsakingas – Lietuvos nacionalinis muziejus).</text:span></text:p>
      <text:p text:style-name="P152"><text:span text:style-name="T153">10</text:span><text:span text:style-name="T154">. Iki 2010 m. gegužės 20 d. parengiami Lietuvos nacionalinio muziejaus direktoriaus įsakymų dėl reorganizuojamos įstaigos esamų pareigybių perkėlimo ar paikinimo<text:s/></text:span><text:span text:style-name="T155">nuo 2010 liepos 1 d. projektai (atsakingi – Lietuvos nacionalinis muziejus ir Jono Basanavičiaus sodyba-muziejus).</text:span></text:p>
      <text:p text:style-name="P156"><text:span text:style-name="T157">11</text:span><text:span text:style-name="T158">. Iki gegužės 20 d. parengiami reorganizuojamos įstaigos darbo taisyklių ir struktūros pakeitimo projektai, įsigaliosiantys nuo 2010 li</text:span><text:span text:style-name="T159">epos 1 d. (atsakingi – Lietuvos nacionalinis muziejus ir Jono Basanavičiaus sodyba-muziejus).</text:span></text:p>
      <text:p text:style-name="P160"><text:span text:style-name="T161">12</text:span><text:span text:style-name="T162">. Iki 2010 m. gegužės 20 d. apie darbo sąlygų pakeitimą ar galimą atleidimą iš darbo surengiamos konsultacijos su reorganizuojamos įstaigos darbuotojais, ka</text:span><text:span text:style-name="T163">d būtų išvengta numatomų pertvarkymų neigiamų padarinių arba jie būtų sušvelninti (atsakinga – reorganizavimo komisija).</text:span></text:p>
      <text:p text:style-name="P164"><text:span text:style-name="T165">13</text:span><text:span text:style-name="T166">. Iki 2010 m. birželio 1 d. reorganizuojamos įstaigos darbuotojai, kurių pareigybės naikinamos, teisės aktų nustatyta tvarka įspė</text:span><text:span text:style-name="T167">jami apie darbo sąlygų pasikeitimą arba atleidimą iš darbo (atsakingas – Jono Basanavičiaus sodyba-muziejus)</text:span></text:p>
      <text:p text:style-name="P168"><text:span text:style-name="T169">14</text:span><text:span text:style-name="T170">. Iki 2010 gegužės 30 d. parengiami teisės aktų dėl panaudos pagrindais naudojamo bei valstybei nuosavybės teise priklausančio ir šiuo metu r</text:span><text:span text:style-name="T171">eorganizuojamos įstaigos patikėjimo teise valdomo turto perdavimo reorganizavime dalyvaujančiai įstaigai valdyti,<text:s/></text:span><text:soft-page-break/><text:span text:style-name="T172">naudoti ir disponuoti juo patikėjimo teise projektai (atsakingas – Jono Basanavičiaus sodyba-muziejus).</text:span></text:p>
      <text:p text:style-name="P173"><text:span text:style-name="T174">15</text:span><text:span text:style-name="T175">. Atsižvelgiant į reorganizavime</text:span><text:span text:style-name="T176"><text:s/>dalyvaujančios įstaigos nuo 2010 m. liepos 1 d. priimtų reorganizuojamos įstaigos darbuotojų skaičių, teisės aktų nustatyta tvarka tikslinama reorganizavime dalyvaujančios įstaigos 2010 metų programos sąmata (atsakinga – Kultūros ministerija).</text:span></text:p>
      <text:p text:style-name="P177"><text:span text:style-name="T178">16</text:span><text:span text:style-name="T179">. Iki</text:span><text:span text:style-name="T180"><text:s/>birželio 30 d. atliekamas reorganizuojamos įstaigos turto ir atsiskaitymų inventorizavimas. Apskrities valstybinės mokesčių inspekcijos ir „Sodros“ apskrities skyriui patikrinus reorganizuojamų įstaigų buhalterinės apskaitos dokumentus, sudaromas įstaigos</text:span><text:span text:style-name="T181"><text:s/>likvidavimo balansas ir surašomas likvidavimo aktas. Buhalterinės apskaitos dokumentai perduodami reorganizavime dalyvaujančiai įstaigai sudarius ir pateikus 2010 m. pirmo pusmečio finansinę atskaitomybę bei gavus apskrities valstybinės mokesčių inspekcij</text:span><text:span text:style-name="T182">os ir „Sodros“ apskrities skyriaus leidimus uždaryti reorganizuojamos įstaigos sąskaitas bankuose (atsakingas – Jono Basanavičiaus sodyba-muziejus).</text:span></text:p>
      <text:p text:style-name="P183"><text:span text:style-name="T184">17</text:span><text:span text:style-name="T185">. Nuo 2010 m. liepos 1 d. apskrities valstybinei mokesčių inspekcijai, „Sodros“ skyriui per 3 darbo<text:s/></text:span><text:span text:style-name="T186">dienas nuo apdraustųjų socialinio draudimo pradžios pateikiamas 1-SD pranešimas nurodant apdraustuosius, kurių valstybinis socialinis draudimas tęsiamas reorganizavime dalyvaujančioje įstaigoje (atsakingas – Lietuvos nacionalinis muziejus).</text:span></text:p>
      <text:p text:style-name="P187"><text:span text:style-name="T188">18</text:span><text:span text:style-name="T189">. Reorgan</text:span><text:span text:style-name="T190">izavimas vykdomas, prievolės baigiamos vykdyti iš reorganizuojamos ir reorganizavime dalyvaujančios įstaigos patvirtintų biudžetinių asignavimų.</text:span></text:p>
      <text:p text:style-name="P191"/>
      <text:p text:style-name="P192"><text:span text:style-name="T193">V</text:span><text:span text:style-name="T194">.<text:s/></text:span><text:span text:style-name="T195">TURTO ĮVERTINIMAS</text:span></text:p>
      <text:p text:style-name="P196"/>
      <text:p text:style-name="P197"><text:span text:style-name="T198">19</text:span><text:span text:style-name="T199">. Jono Basanavičiaus sodybos-muziejaus turto vertė 2009 m. gruodžio 31 d. pa</text:span><text:span text:style-name="T200">gal finansinės atskaitomybės dokumentus sudarė 1797,38 tūkst. Lt, iš jų:</text:span></text:p>
      <text:p text:style-name="P201"><text:span text:style-name="T202">19.1</text:span><text:span text:style-name="T203">. ilgalaikio turto balansinė vertė – 1726,6 tūkst. Lt, likutinė vertė – 1506,6 tūkst. Lt;</text:span></text:p>
      <text:p text:style-name="P204"><text:span text:style-name="T205">19.2</text:span><text:span text:style-name="T206">. trumpalaikis turtas – 64,8 tūkst. Lt;</text:span></text:p>
      <text:p text:style-name="P207"><text:span text:style-name="T208">19.3</text:span><text:span text:style-name="T209">. materialinės atsargos – 3,4 t</text:span><text:span text:style-name="T210">ūkst. Lt;</text:span></text:p>
      <text:p text:style-name="P211"><text:span text:style-name="T212">19.4</text:span><text:span text:style-name="T213">. lėšos – 2,58 tūkst. Lt.</text:span></text:p>
      <text:p text:style-name="P214">Debetinis įsiskolinimas – 6,95 Lt, Kreditinis įsiskolinimas – 77,57 Lt.</text:p>
      <text:p text:style-name="P215"/>
      <text:p text:style-name="P216"><text:span text:style-name="T217">VI</text:span><text:span text:style-name="T218">.<text:s/></text:span><text:span text:style-name="T219">TURTO PASKIRSTYMAS IR PRIEVOLIŲ PERĖMIMAS</text:span></text:p>
      <text:p text:style-name="P220"/>
      <text:p text:style-name="P221"><text:span text:style-name="T222">20</text:span><text:span text:style-name="T223">. Pagal 2010 m. liepos 1 d. buhalterinės apskaitos duomenis reorganizuojamos į</text:span><text:span text:style-name="T224">staigos turtas, teisės bei prievolės perduodamos reorganizavime dalyvaujančiai įstaigai.</text:span></text:p>
      <text:p text:style-name="P225"/>
      <text:p text:style-name="P226"><text:span text:style-name="T227">VII</text:span><text:span text:style-name="T228">.<text:s/></text:span><text:span text:style-name="T229">APSKAITOS IR FINANSINĖS ATSKAITOMYBĖS DOKUMENTŲ PERĖMIMAS SAUGOTI</text:span></text:p>
      <text:p text:style-name="P230"/>
      <text:p text:style-name="P231"><text:span text:style-name="T232">21</text:span><text:span text:style-name="T233">. Reorganizuojamos įstaigos apskaitos ir finansinės atskaitomybės dokumentus perim</text:span><text:span text:style-name="T234">a reorganizavime dalyvaujanti įstaiga. Apskaitos ir finansinės atskaitomybės dokumentų perdavimo ir priėmimo–perdavimo aktą pasirašo reorganizavimo komisijos pirmininkas ir reorganizavime dalyvaujančios įstaigos direktorius.</text:span></text:p>
      <text:p text:style-name="P235"><text:span text:style-name="T236">22</text:span><text:span text:style-name="T237">. Reorganizuojamos įstaig</text:span><text:span text:style-name="T238">os disponuojami antspaudai su Lietuvos valstybės herbu, pasirašius turto ir dokumentacijos perdavimo ir priėmimo aktus, nustatyta tvarka sunaikinami.</text:span></text:p>
      <text:p text:style-name="P239"/>
      <text:p text:style-name="P240"><text:span text:style-name="T241">VIII</text:span><text:span text:style-name="T242">.<text:s/></text:span><text:span text:style-name="T243">REORGANIZUOJAMOS ĮSTAIGOS UŽDAVINIAI IR FUNKCIJOS</text:span></text:p>
      <text:p text:style-name="P244"/>
      <text:p text:style-name="P245"><text:span text:style-name="T246">23</text:span><text:span text:style-name="T247">. Reorganizuojamos įstaigos veiklos<text:s/></text:span><text:span text:style-name="T248">pagrindiniai uždaviniai:</text:span></text:p>
      <text:p text:style-name="P249"><text:span text:style-name="T250">23.1</text:span><text:span text:style-name="T251">. supažindinti visuomenę su Lietuvos nacionaliniu atgimimu, dr. J. Basanavičiaus gyvenimu ir veikla;</text:span></text:p>
      <text:p text:style-name="P252"><text:span text:style-name="T253">23.2</text:span><text:span text:style-name="T254">. atskleisti ir populiarinti Lietuvos tautinio atgimimo ąžuolyno, kaip tautos sukurto,<text:s/></text:span><text:soft-page-break/><text:span text:style-name="T255">unikalaus kultūros paminklo<text:s/></text:span><text:span text:style-name="T256">atkurtai Lietuvos nepriklausomybei, prasmę;</text:span></text:p>
      <text:p text:style-name="P257"><text:span text:style-name="T258">23.3</text:span><text:span text:style-name="T259">. ugdyti visuomenės tautinę savimonę ir patriotizmą;</text:span></text:p>
      <text:p text:style-name="P260"><text:span text:style-name="T261">23.4</text:span><text:span text:style-name="T262">. skatinti domėjimąsi Sūduvos regiono kultūriniu palikimu.</text:span></text:p>
      <text:p text:style-name="P263"><text:span text:style-name="T264">24</text:span><text:span text:style-name="T265">. Reorganizuojamos įstaigos funkcijos:</text:span></text:p>
      <text:p text:style-name="P266"><text:span text:style-name="T267">24.1</text:span><text:span text:style-name="T268">. saugo ir prižiūri atkurtos pa</text:span><text:span text:style-name="T269">minklinės J. Basanavičiaus sodybos pastatus;</text:span></text:p>
      <text:p text:style-name="P270"><text:span text:style-name="T271">24.2</text:span><text:span text:style-name="T272">. saugo ir puoselėja Lietuvos tautinio atgimimo ąžuolyną;</text:span></text:p>
      <text:p text:style-name="P273"><text:span text:style-name="T274">24.3</text:span><text:span text:style-name="T275">. užtikrina eksponuojamų muziejinių vertybių apskaitą, tinkamas saugojimo sąlygas ir apsaugą;</text:span></text:p>
      <text:p text:style-name="P276"><text:span text:style-name="T277">24.4</text:span><text:span text:style-name="T278">. rengia ir atnaujina nuolatinę eks</text:span><text:span text:style-name="T279">poziciją, organizuoja parodas;</text:span></text:p>
      <text:p text:style-name="P280"><text:span text:style-name="T281">24.5</text:span><text:span text:style-name="T282">. organizuoja su savo veikla susijusius kultūros renginius;</text:span></text:p>
      <text:p text:style-name="P283"><text:span text:style-name="T284">24.6</text:span><text:span text:style-name="T285">. kaupia informaciją apie muziejines vertybes, susijusias su dr. J. Basanavičiaus asmenybe, jo veikla bei Sūduvos regiono istorija, kultūra;</text:span></text:p>
      <text:p text:style-name="P286"><text:span text:style-name="T287">24.7</text:span><text:span text:style-name="T288">. rengia ir platina su veikla susijusią informaciją, spaudinius, pristato savo veiklą interneto svetainėse;</text:span></text:p>
      <text:p text:style-name="P289"><text:span text:style-name="T290">24.8</text:span><text:span text:style-name="T291">. bendradarbiauja su švietimo įstaigomis, rengia ir vykdo muziejines edukacines programas.</text:span></text:p>
      <text:p text:style-name="P292"/>
      <text:p text:style-name="P293"><text:span text:style-name="T294">IX</text:span><text:span text:style-name="T295">.<text:s/></text:span><text:span text:style-name="T296">BAIGIAMOSIOS NUOSTATOS</text:span></text:p>
      <text:p text:style-name="P297"/>
      <text:p text:style-name="P298"><text:span text:style-name="T299">25</text:span><text:span text:style-name="T300">. Reor</text:span><text:span text:style-name="T301">ganizuojama ir reorganizavime dalyvaujanti įstaiga apie reorganizavimo sąlygų sudarymą praneša visiems juridinio asmens kreditoriams raštu.</text:span></text:p>
      <text:p text:style-name="P302"/>
      <text:p text:style-name="P303"><text:span text:style-name="T30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APSKRITIES VIRŠININKO</dc:title>
    <meta:initial-creator>Sandra</meta:initial-creator>
    <dc:creator>Adlib User</dc:creator>
    <meta:creation-date>2015-09-22T18:03:00Z</meta:creation-date>
    <dc:date>2015-09-22T18:03:00Z</dc:date>
    <meta:template xlink:href="Normal" xlink:type="simple"/>
    <meta:editing-cycles>2</meta:editing-cycles>
    <meta:editing-duration>PT0S</meta:editing-duration>
    <meta:document-statistic meta:page-count="4" meta:paragraph-count="88" meta:word-count="1417" meta:character-count="11971" meta:row-count="343" meta:non-whitespace-character-count="10642"/>
  </office:meta>
</office:document-meta>
</file>