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letter-spacing="-0.0034in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P5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<text:span text:style-name="T9">DĖL FINANSAVIMO IR ADMINISTRAVIMO SUTARTIES NR. S-VP2-2.1-ŪM-02-K-01-051</text:span><text:span text:style-name="T10"><text:s/>NUTRAUKIMO<text:s/></text:span></text:p>
      <text:p text:style-name="P11"/>
      <text:p text:style-name="P12">2011 m. gegužės 6 d. Nr. 4-294</text:p>
      <text:p text:style-name="P13">Vilnius</text:p>
      <text:p text:style-name="P14"/>
      <text:p text:style-name="P15"><text:span text:style-name="T16">Vadovaudamasis Projektų administravimo ir finansav</text:span><text:span text:style-name="T17">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8">4-132</text:span></text:a><text:span text:style-name="T19">), 198.1 punktu, Metodinių pažeidimų tyrimo ir nustaty</text:span><text:span text:style-name="T20">mo rekomendacijų, patvirtintų Lietuvos Respublikos finansų ministro 2009 m. gegužės 29 d. įsakymu Nr. 1K-173 (Žin., 2009, Nr.<text:s/></text:span><text:a xlink:href="https://www.e-tar.lt/portal/lt/legalAct/TAR.4EDC337C6F0C" office:target-frame-name="_blank" xlink:show="new"><text:span text:style-name="T21">67-2716</text:span></text:a><text:span text:style-name="T22">), 28 punktu ir atsižvelgdamas į 2010 m. kov</text:span><text:span text:style-name="T23">o 8 d. projekto „Elektroninio bilieto generavimo, platinimo ir kontrolės sistemos įdiegimas“, projekto kodas Nr. VP2-2.1-ŪM-02-K-01-051, finansavimo ir administravimo sutarties Nr. S-VP2-2.1-ŪM-02-K-01-051 (toliau – Sutartis) specialiųjų sąlygų 3.4 punktą,</text:span><text:span text:style-name="T24"><text:s/>bendrųjų sąlygų 9.1 punktą, viešosios įstaigos Lietuvos verslo paramos agentūros (toliau – Agentūra) 2011 m. vasario 18 d. raštą Nr. R4-2743(13.1.5) „Dėl projekto „Elektroninio bilieto generavimo, platinimo ir kontrolės sistemos įdiegimas“ projekto kodas<text:s/></text:span><text:span text:style-name="T25">VP2-2.1-ŪM-02-K-01-051 finansavimo ir administravimo sutarties“, Lietuvos Respublikos ūkio ministerijos 2011 m. kovo 14 d. raštą Nr. (19.2-52)-3-1395 „Dėl projekte Nr. VP2-2.1-ŪM-02-K-01-051 nustatyto Europos Sąjungos finansinės paramos panaudojimo pažeidi</text:span><text:span text:style-name="T26">mo“ bei į tai, kad Agentūra projekte „Elektroninio bilieto generavimo, platinimo ir kontrolės sistemos įdiegimas“ (toliau – Projektas) nustatė Europos Sąjungos finansinės paramos panaudojimo pažeidimų – projekto vykdytojas UAB „INTERVID PRAMOGOS“ (toliau –</text:span><text:span text:style-name="T27"><text:s/>Projekto vykdytojas) pažeidė VP2-2.1-ŪM-02-K priemonės „E-verslas LT“ projektų finansavimo sąlygų aprašo, patvirtinto Lietuvos Respublikos ūkio ministro 2008 m. lapkričio 24 d. įsakymu Nr. 4-577 (Žin., 2008, Nr.<text:s/></text:span><text:a xlink:href="https://www.e-tar.lt/portal/lt/legalAct/TAR.1E3DE8D306DC" office:target-frame-name="_blank" xlink:show="new"><text:span text:style-name="T28">139-5523</text:span></text:a><text:span text:style-name="T29">), 12.7 punktą, Sutarties specialiųjų sąlygų 3.1 ir 3.2 punktus ir Sutarties bendrųjų sąlygų 2.1.1 punktą, neįgyvendindamas Projekto, kaip numatyta Sutartyje:<text:s/></text:span></text:p>
      <text:p text:style-name="P30"><text:span text:style-name="T31">1</text:span><text:span text:style-name="T32">.<text:s/></text:span><text:span text:style-name="T33">Nutraukiu</text:span><text:span text:style-name="T34"><text:s/>Sutartį.</text:span></text:p>
      <text:p text:style-name="P35"><text:span text:style-name="T36">2</text:span><text:span text:style-name="T37">.<text:s/></text:span><text:span text:style-name="T38">Paved</text:span><text:span text:style-name="T39">u:</text:span></text:p>
      <text:p text:style-name="P40"><text:span text:style-name="T41">2.1</text:span><text:span text:style-name="T42">. Ūkio</text:span><text:span text:style-name="T43"><text:s/>ministerijos Europos Sąjungos paramos koordinavimo departamento Struktūrinės paramos valdymo skyriui ne vėliau kaip per 5 darbo dienas nuo šio įsakymo priėmimo apie šio įsakymo priėmimą informuoti Projekto vykdytoją ir Agentūrą;</text:span></text:p>
      <text:p text:style-name="P44"><text:span text:style-name="T45">2.2</text:span><text:span text:style-name="T46">. ūkio viceministru</text:span><text:span text:style-name="T47">i Mindaugui Petrauskui kontroliuoti, kaip vykdomas šis įsakymas.</text:span></text:p>
      <text:p text:style-name="P48"><text:span text:style-name="T49">3</text:span><text:span text:style-name="T50">.<text:s/></text:span><text:span text:style-name="T51">Nustata</text:span><text:span text:style-name="T52">u, kad šis įsakymas gali būti skundžiamas teisės aktų nustatyta tvarka.</text:span></text:p>
      <text:p text:style-name="P53"/>
      <text:p text:style-name="P54"/>
      <text:p text:style-name="P55"><text:span text:style-name="T56">Ūkio ministras</text:span><text:span text:style-name="T57"><text:tab/>Rimantas Žylius</text:span></text:p>
      <text:p text:style-name="P58"/>
      <text:p text:style-name="P59"><text:span text:style-name="T6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8-05T18:00:00Z</meta:creation-date>
    <dc:date>2015-08-05T18:00:00Z</dc:date>
    <meta:template xlink:href="Normal" xlink:type="simple"/>
    <meta:editing-cycles>2</meta:editing-cycles>
    <meta:editing-duration>PT0S</meta:editing-duration>
    <meta:document-statistic meta:page-count="1" meta:paragraph-count="16" meta:word-count="338" meta:character-count="2723" meta:row-count="66" meta:non-whitespace-character-count="2401"/>
  </office:meta>
</office:document-meta>
</file>