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spalio 10 d. Nr. 726p</text:p>
      <text:p text:style-name="P10">Vilnius</text:p>
      <text:p text:style-name="P11"/>
      <text:p text:style-name="P12"><text:span text:style-name="T13">Įgyvendinant Lietuvos Respublikos Vyriausybės 1991 m. rugpjūčio 8 d. nutarimą Nr. 322 „Dėl Lietuvos ginklų fondo įsteigimo“:</text:span></text:p>
      <text:p text:style-name="P14"><text:span text:style-name="T15">1</text:span><text:span text:style-name="T16">. Įpareigoti Vidaus reikalų ministeriją perduoti į Lietuvos ginklų fondą gyventojų ir organizacijų padovanotus, perduotus arba kitaip perleistus, taip pat konfiskuotus ginklus bei šaudmenis, saugomus policijos komisariatuose ir kitose įstaigose bei organizacijose (išskyrus priimtus iš buvusios SDAALR organizacijos).</text:span></text:p>
      <text:p text:style-name="P17"><text:span text:style-name="T18">2</text:span><text:span text:style-name="T19">. Sustabdyti laikinai leidimų graižtviniams medžiokliniams šautuvams įsigyti išdavimą asmenims.</text:span></text:p>
      <text:p text:style-name="P20"/>
      <text:p text:style-name="P21"/>
      <text:p text:style-name="P22"/>
      <text:p text:style-name="P23">LIETUVOS RESPUBLIKOS 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1:36:00Z</meta:creation-date>
    <dc:date>2019-11-21T11:36:00Z</dc:date>
    <meta:template xlink:href="Normal.dotm" xlink:type="simple"/>
    <meta:editing-cycles>2</meta:editing-cycles>
    <meta:editing-duration>PT0S</meta:editing-duration>
    <meta:document-statistic meta:page-count="1" meta:paragraph-count="19" meta:word-count="92" meta:character-count="688" meta:row-count="87" meta:non-whitespace-character-count="615"/>
  </office:meta>
</office:document-meta>
</file>