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0 m. lapkričio 9 d. Nr. 1V-685</text:p>
      <text:p text:style-name="P13">Vilnius</text:p>
      <text:p text:style-name="P14"/>
      <text:p text:style-name="P15"/>
      <text:p text:style-name="P16"><text:span text:style-name="T17">P a p i l d a u 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):<text:s/></text:span></text:p>
      <text:p text:style-name="P34"><text:span text:style-name="T35">1</text:span><text:span text:style-name="T36">. Įrašau po žodžių „uždaroji akcinė bendrovė „Lingua perfecta“ žodžius „uždaroji akcinė bendrovė „MENTORINGAS“.</text:span></text:p>
      <text:p text:style-name="P37"><text:span text:style-name="T38">2</text:span><text:span text:style-name="T39">. Įrašau po žodžių „uždaroji akcinė bendrovė „SDG“ žodžius „uždaroji akcinė bendrovė „SĖKMĖS LABORATORIJA“ bei žodžius „uždaroji akcinė bendrovė „SVEIKATOS PRIEŽIŪROS ĮSTAIGŲ APSKAITOS SISTEMOS“.</text:span></text:p>
      <text:p text:style-name="P40"><text:span text:style-name="T41">3</text:span><text:span text:style-name="T42">. Įrašau po žodžių „uždaroji akcinė bendrovė „TOGILAS“ žodžius „uždaroji akcinė bendrovė „Training Expert Group“ bei žodžius „uždaroji akcinė bendrovė „TRANSPORTO STUDIJOS“.</text:span></text:p>
      <text:p text:style-name="P43"><text:span text:style-name="T44">4</text:span><text:span text:style-name="T45">. Įrašau po žodžių „viešoji įstaiga „Informacijos technologijų mokymo centras“ žodžius „viešoji įstaiga „Kitokie projektai“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43:00Z</meta:creation-date>
    <dc:date>2016-10-24T10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7" meta:character-count="2003" meta:row-count="68" meta:non-whitespace-character-count="1781"/>
  </office:meta>
</office:document-meta>
</file>