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PASIENIO IR TRANSPORTO VALSTYBINĖS VETERINARIJOS TARNYBOS VIRŠININKO 2004 M. BALANDŽIO 26 D. ĮSAKYMO NR. T1-25 PAKEITIMO</text:p>
      <text:p text:style-name="P11"/>
      <text:p text:style-name="P12">2006 m. lapkričio 13 d. Nr. T1-104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 Valstybinės maisto ir veterinarijos tarnybos direktoriaus 2002 m. birželio 4 d. įsakymu Nr. 254 „Dėl muitinės sandėlių“ (Žin., 2002, Nr.<text:s/><text:a xlink:href="https://www.e-tar.lt/portal/lt/legalAct/TAR.22DD083695BF" office:target-frame-name="_blank" xlink:show="new"><text:span text:style-name="T17">56-2291</text:span></text:a>) ir Valstybinės maisto ir veterinarijos tarnybos direktoriaus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8">33-1091</text:span></text:a>),</text:p>
      <text:p text:style-name="P19">keičiu Pasienio ir transporto valstybinės veterinarijos tarnybos viršininko 2004 m. balandžio 26 d. įsakymą Nr. T1-25 „Dėl muitinės sandėlių pripažinimo tinkamais laikyti Valstybinės maisto ir veterinarijos tarnybos kontroliuojamas gyvūnines prekes, neatitinkančias Europos Sąjungos teisės aktų reikalavimų“ (Žin., 2004, Nr.<text:s/><text:a xlink:href="https://www.e-tar.lt/portal/lt/legalAct/TAR.C91BC55A29AB" office:target-frame-name="_blank" xlink:show="new"><text:span text:style-name="T20">67-2361</text:span></text:a>; 2005, Nr.<text:s/><text:a xlink:href="https://www.e-tar.lt/portal/lt/legalAct/TAR.5522C7C2837E" office:target-frame-name="_blank" xlink:show="new"><text:span text:style-name="T21">134-4842</text:span></text:a>):</text:p>
      <text:p text:style-name="P22">1. Muitinės sandėlių, importo ir eksporto terminalų (laikinojo prekių saugojimo sandėlių), pripažintų tinkamais laikyti gyvūnines prekes, neatitinkančias Europos Sąjungos teisės aktų reikalavimų, sąrašą papildau šiuo 49 punktu:</text:p>
      <text:p text:style-name="P23">„49. UAB „PAULIUS&amp;ASSOCIATES“ Laistų k. Klaipėdos r. 2006/116 21-21 A; U; B A, U, B.“</text:p>
      <text:p text:style-name="P24"/>
      <text:p text:style-name="P25"/>
      <text:p text:style-name="P26">VIRŠININKAS<text:tab/>DONATAS JONAUSKA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</dc:title>
    <meta:initial-creator>Sandra</meta:initial-creator>
    <dc:creator>Adlib User</dc:creator>
    <meta:creation-date>2016-03-15T07:58:00Z</meta:creation-date>
    <dc:date>2016-03-15T07:58:00Z</dc:date>
    <meta:template xlink:href="Normal" xlink:type="simple"/>
    <meta:editing-cycles>2</meta:editing-cycles>
    <meta:editing-duration>PT0S</meta:editing-duration>
    <meta:document-statistic meta:page-count="1" meta:paragraph-count="20" meta:word-count="244" meta:character-count="1825" meta:row-count="72" meta:non-whitespace-character-count="1601"/>
  </office:meta>
</office:document-meta>
</file>