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LIETUVOS STATISTIKOS DEPARTAMENTO</text:p>
      <text:p text:style-name="P2">I N F O R M A C I N I S <text:s text:c="2"/>P R A N E Š I M A S</text:p>
      <text:p text:style-name="P3"/>
      <text:p text:style-name="P4">DĖL DOKUMENTŲ KOPIJŲ PARENGIMO IŠLAIDŲ INDEKSAVIMO</text:p>
      <text:p text:style-name="P5"/>
      <text:p text:style-name="P6">2012 m. gruodžio 12 d. Nr. 29</text:p>
      <text:p text:style-name="P7"/>
      <text:p text:style-name="P8"><text:span text:style-name="T9">Remdamasis Lietuvos Respublikos Vyriausybės 2000 m. rugsėjo 1 d. nutarimo Nr. 1039 „Dėl<text:s/></text:span><text:span text:style-name="T10">d</text:span><text:span text:style-name="T11">okumentų kopijų parengimo išlaidų atlyginimo tvarkos patvirtinimo“ (Žin., 2000, Nr. 75-2294) 7 punktu, Lietuvos statistikos departamentas praneša, kad vartotojų kainų indeksas 2012 metų lapkričio mėn., palyginti su 2000 metų rugsėjo mėn., sudarė 146,0.</text:span></text:p>
      <text:p text:style-name="P12"/>
      <text:p text:style-name="P13">Generalinė direktorė<text:tab/>Vilija Lapėnienė</text:p>
      <text:p text:style-name="P14"/>
      <text:p text:style-name="P15">_________________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Tadeuš Buivid</dc:creator>
    <meta:creation-date>2013-12-30T01:35:00Z</meta:creation-date>
    <dc:date>2013-12-30T01:35:00Z</dc:date>
    <meta:template xlink:href="LLD2Txt" xlink:type="simple"/>
    <meta:editing-cycles>2</meta:editing-cycles>
    <meta:editing-duration>PT0S</meta:editing-duration>
    <meta:document-statistic meta:page-count="1" meta:paragraph-count="1" meta:word-count="359" meta:character-count="564" meta:row-count="1" meta:non-whitespace-character-count="206"/>
  </office:meta>
</office:document-meta>
</file>