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INISTERIJOS VYKDOMŲ PROGRAMŲ PRIEMONIŲ SUBSIDIJAVIMO TAISYKLIŲ PATVIRTINIMO</text:p>
      <text:p text:style-name="P15"/>
      <text:p text:style-name="P16">2002 m. balandžio 26 d. Nr. 156</text:p>
      <text:p text:style-name="P17">Vilnius</text:p>
      <text:p text:style-name="P18"/>
      <text:p text:style-name="P19"><text:span text:style-name="T20">Vadovaudamasis žemės ūkio ministro 2002</text:span><text:span text:style-name="T21"><text:s/>m. balandžio 12 d. įsakymu Nr. 129 „Dėl ministerijos vykdomų programų subsidijuojamų priemonių įgyvendinimui skirtų lėšų administravimo“ (Žin., 2002, Nr.<text:s/></text:span><text:a xlink:href="https://www.e-tar.lt/portal/lt/legalAct/TAR.4A1BA8943981" office:target-frame-name="_blank" xlink:show="new"><text:span text:style-name="T22">40-1507</text:span></text:a><text:span text:style-name="T23">) ir remdamasis</text:span><text:span text:style-name="T24"><text:s/>Ministerijos vykdomų programų subsidijuojamų priemonių įgyvendinimo priežiūros komisijos posėdžio, įvykusio 2002 m. balandžio 18 d., protokolu Nr. 1,</text:span></text:p>
      <text:p text:style-name="P25"><text:span text:style-name="T26">tvirtinu</text:span><text:span text:style-name="T27"><text:s/>pridedamas:</text:span></text:p>
      <text:p text:style-name="P28"><text:span text:style-name="T29">1</text:span><text:span text:style-name="T30">. Žemės ūkio ir maisto produktų kokybės tyrimo sistemos, atitinkančios ES rei</text:span><text:span text:style-name="T31">kalavimus, plėtros subsidijavimo taisykles;</text:span></text:p>
      <text:p text:style-name="P32"><text:span text:style-name="T33">2</text:span><text:span text:style-name="T34">. Konferencijų, seminarų, mokymų, žemės ūkio parodų, konkursų organizavimo, leidinių subsidijavimo taisykles;</text:span></text:p>
      <text:p text:style-name="P35"><text:span text:style-name="T36">3</text:span><text:span text:style-name="T37">. Asmenų, besiverčiančių žemės ūkio veikla, konsultavimo žemės ūkio gamybos ir alternatyvios</text:span><text:span text:style-name="T38"><text:s/>žemės ūkiui veiklos klausimais subsidijavimo taisykles.</text:span></text:p>
      <text:p text:style-name="P39"/>
      <text:p text:style-name="P40"/>
      <text:p text:style-name="P41"><text:span text:style-name="T42">ŽEMĖS ŪKIO MINISTRAS</text:span><text:span text:style-name="T43"><text:tab/>JERONIMAS KRAUJELIS</text:span></text:p>
      <text:p text:style-name="P44"><text:span text:style-name="T45">______________</text:span></text:p>
      <text:soft-page-break/>
      <text:p text:style-name="P46"><text:span text:style-name="T47">PATVIRTINTA</text:span></text:p>
      <text:p text:style-name="P48">Lietuvos Respublikos žemės ūkio ministro</text:p>
      <text:p text:style-name="P49">2002 m. balandžio 26 d. įsakymu Nr. 156</text:p>
      <text:p text:style-name="P50"/>
      <text:p text:style-name="P51"><text:span text:style-name="T52">ŽEMĖS ŪKIO IR MAISTO PRODUKTŲ KOKYBĖS<text:s/></text:span><text:span text:style-name="T53">TYRIMO SISTEMOS,</text:span></text:p>
      <text:p text:style-name="P54"><text:span text:style-name="T55">ATITINKANČIOS ES REIKALAVIMUS, PLĖTROS SUBSIDIJ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parengtos vadovaujantis žemės ūkio ministro 2002 m. balandžio 12 d. įsakymu Nr. 129 (Žin., 2002, Nr.<text:s/></text:span><text:a xlink:href="https://www.e-tar.lt/portal/lt/legalAct/TAR.4A1BA8943981" office:target-frame-name="_blank" xlink:show="new"><text:span text:style-name="T65">40-1507</text:span></text:a><text:span text:style-name="T66">) patvirtintomis Ministerijos vykdomų programų subsidijuojamų priemonių įgyvendinimui skirtų lėšų administravimo taisyklėmis ir reglamentuoja Specialiosios kaimo rėmimo programos priemonės – Že</text:span><text:span text:style-name="T67">mės ūkio ir maisto produktų kokybės tyrimo sistemos, atitinkančios ES reikalavimus, plėtros subsidijavimą.</text:span></text:p>
      <text:p text:style-name="P68"><text:span text:style-name="T69">2</text:span><text:span text:style-name="T70">. Šiomis taisyklėmis vadovaujamasi kuriant žemės ūkio ir maisto produktų kokybės, kokybės gerinimo bei atitikties įvertinimo sistemą, suderintą<text:s/></text:span><text:span text:style-name="T71">su tarptautiniais standartais ir Europos Sąjungos reglamentais, ir siekiant:<text:s/></text:span></text:p>
      <text:p text:style-name="P72"><text:span text:style-name="T73">2.1</text:span><text:span text:style-name="T74">. didinti gaminių bei paslaugų konkurencingumą ir eksporto galimybes;<text:s/></text:span></text:p>
      <text:p text:style-name="P75"><text:span text:style-name="T76">2.2</text:span><text:span text:style-name="T77">. pašalinti prekybos technines kliūtis;<text:s/></text:span></text:p>
      <text:p text:style-name="P78"><text:span text:style-name="T79">2.3</text:span><text:span text:style-name="T80">. dalyvauti bandymų rezultatų tarptautinių suly</text:span><text:span text:style-name="T81">ginimų programose;<text:s/></text:span></text:p>
      <text:p text:style-name="P82"><text:span text:style-name="T83">2.4</text:span><text:span text:style-name="T84">. siekti bandymų rezultatų ir sertifikatų tarptautinio pripažinimo;<text:s/></text:span></text:p>
      <text:p text:style-name="P85"><text:span text:style-name="T86">2.5</text:span><text:span text:style-name="T87">. akredituoti laboratorijas ir sertifikacijos įstaigas;<text:s/></text:span></text:p>
      <text:p text:style-name="P88"><text:span text:style-name="T89">2.6</text:span><text:span text:style-name="T90">. taikyti pieno sudėties ir kokybės vertinimo sistemą atsiskaitymo už superkamą pieną tik</text:span><text:span text:style-name="T91">slais ir ją tobulinti;<text:s/></text:span></text:p>
      <text:p text:style-name="P92"><text:span text:style-name="T93">2.7</text:span><text:span text:style-name="T94">. įdiegti mėsos kokybės vertinimo sistemą;<text:s/></text:span></text:p>
      <text:p text:style-name="P95"><text:span text:style-name="T96">2.8</text:span><text:span text:style-name="T97">. tobulinti žemės ūkio augalų ir gyvulių veisles, jų įvertinimo sistemą bei dauginamosios medžiagos sertifikavimą, atsižvelgiant į ES reikalavimus;</text:span></text:p>
      <text:p text:style-name="P98"><text:span text:style-name="T99">2.9</text:span><text:span text:style-name="T100">. sukurti ir įgyven</text:span><text:span text:style-name="T101">dinti šviežių vaisių ir daržovių privalomųjų kokybės reikalavimų taikymo ir kontrolės sistemą;</text:span></text:p>
      <text:p text:style-name="P102"><text:span text:style-name="T103">2.10</text:span><text:span text:style-name="T104">. pateikti rinkai specifikaciją, atitiktį ir saugos reikalavimus atitinkančią pašarų produkciją.</text:span></text:p>
      <text:p text:style-name="P105"/>
      <text:p text:style-name="P106"><text:span text:style-name="T107">II</text:span><text:span text:style-name="T108">.<text:s/></text:span><text:span text:style-name="T109">PAGRINDINIAI ŽEMĖS ŪKIO IR MAISTO PRODUKTŲ<text:s/></text:span><text:span text:style-name="T110">KOKYBĖS TYRIMO SISTEMOS, ATITINKANČIOS ES REIKALAVIMUS, PLĖTROS SUBSIDIJAVIMO PRINCIPAI</text:span></text:p>
      <text:p text:style-name="P111"/>
      <text:p text:style-name="P112"><text:span text:style-name="T113">3</text:span><text:span text:style-name="T114">. Pagal šią tvarką subsidijuojama:<text:s/></text:span></text:p>
      <text:p text:style-name="P115"><text:span text:style-name="T116">3.1</text:span><text:span text:style-name="T117">. modernios įrangos įsigijimas, techninės bazės stiprinimas, technologinės išlaidos;<text:s/></text:span></text:p>
      <text:p text:style-name="P118"><text:span text:style-name="T119">3.2</text:span><text:span text:style-name="T120">. patalpų rekonstravimas ir<text:s/></text:span><text:span text:style-name="T121">pritaikymas naujai įrangai sumontuoti;<text:s/></text:span></text:p>
      <text:p text:style-name="P122"><text:span text:style-name="T123">3.3</text:span><text:span text:style-name="T124">. pieno sudėties ir kokybės tyrimų atlikimas;<text:s/></text:span></text:p>
      <text:p text:style-name="P125"><text:span text:style-name="T126">3.4</text:span><text:span text:style-name="T127">. skerdenų kokybės vertinimas;</text:span></text:p>
      <text:p text:style-name="P128"><text:span text:style-name="T129">3.5</text:span><text:span text:style-name="T130">. mokymas.<text:s/></text:span></text:p>
      <text:p text:style-name="P131"/>
      <text:p text:style-name="P132"><text:span text:style-name="T133">III</text:span><text:span text:style-name="T134">.<text:s/></text:span><text:span text:style-name="T135">SUBSIDIJAVIMO TVARKA</text:span></text:p>
      <text:p text:style-name="P136"/>
      <text:p text:style-name="P137"><text:span text:style-name="T138">4</text:span><text:span text:style-name="T139">. Įstaigos, įmonės ar laboratorijos, įgyvendinančios žemės ūkio<text:s/></text:span><text:span text:style-name="T140">ir maisto produktų kokybės, kokybės kontrolės bei atitikties įvertinimo sistemą, suderintą su tarptautiniais standartais ir Europos Sąjungos reglamentais, pateikia Žemės ūkio ministerijai paraišką subsidijuoti modernios įrangos ir kitų priemonių įsigijimo,</text:span><text:span text:style-name="T141"><text:s/>patalpų rekonstravimo ir kitų darbų bei paslaugų pirkimo, mokymo išlaidas bei šių priemonių įgyvendinimo projektus, kuriuose nurodoma:</text:span></text:p>
      <text:p text:style-name="P142"><text:span text:style-name="T143">4.1</text:span><text:span text:style-name="T144">. subsidijos tikslas;</text:span></text:p>
      <text:p text:style-name="P145"><text:span text:style-name="T146">4.2</text:span><text:span text:style-name="T147">. analizė ir pagrindimas;</text:span></text:p>
      <text:p text:style-name="P148"><text:span text:style-name="T149">4.3</text:span><text:span text:style-name="T150">. laukiamas rezultatas įmonės, įstaigos, laboratorijo</text:span><text:span text:style-name="T151">s bei šalies mastu;</text:span></text:p>
      <text:p text:style-name="P152"><text:span text:style-name="T153">4.4</text:span><text:span text:style-name="T154">. lėšų panaudojimo sąmata.</text:span></text:p>
      <text:p text:style-name="P155"><text:span text:style-name="T156">5</text:span><text:span text:style-name="T157">. Paraiškų nagrinėjimas ir projektų subsidijavimas vykdomas pagal žemės ūkio ministro 2002 m. balandžio 12 d. įsakymu Nr. 129 „Dėl ministerijos įvykdomų programų subsidijuojamų priemonių įgyvendi</text:span><text:span text:style-name="T158">nimui skirtų lėšų administravimo“ patvirtintas taisykles.<text:s/></text:span></text:p>
      <text:p text:style-name="P159"><text:span text:style-name="T160">6</text:span><text:span text:style-name="T161">. Minėtu įsakymu sudarytai Ministerijos vykdomų programų subsidijuojamų priemonių įgyvendinimo priežiūros komisijai pritarus subsidijuoti priemonę pagal žemės ūkio ministro patvirtintą sąmatą,</text:span><text:span text:style-name="T162"><text:s/>ne vėliau kaip per mėnesį nuo sąmatos patvirtinimo sudaroma sutartis, kurioje numatyti prekių įsigijimo, darbų (paslaugų) atlikimo terminai, šalių įsipareigojimai, atsiskaitymo už gautų projektui vykdyti lėšų panaudojimą terminai ir tvarka, kartu pateikta</text:span><text:span text:style-name="T163"><text:s/>lėšų sąmata.</text:span></text:p>
      <text:p text:style-name="P164"><text:span text:style-name="T165">7</text:span><text:span text:style-name="T166">.</text:span><text:span text:style-name="T167"><text:s/></text:span><text:span text:style-name="T168">Įstaigos, įmonės ar laboratorijos, vadovaudamosi Viešųjų pirkimų įstatymu (Žin., 1996, Nr.<text:s/></text:span><text:a xlink:href="https://www.e-tar.lt/portal/lt/legalAct/TAR.C54AFFAA7622" office:target-frame-name="_blank" xlink:show="new"><text:span text:style-name="T169">84-2000</text:span></text:a><text:span text:style-name="T170">; 1999, Nr.<text:s/></text:span><text:a xlink:href="https://www.e-tar.lt/portal/lt/legalAct/TAR.1528F405144D" office:target-frame-name="_blank" xlink:show="new"><text:span text:style-name="T171">56-1809</text:span></text:a><text:span text:style-name="T172">) už gautas subsidijas:</text:span></text:p>
      <text:p text:style-name="P173"><text:span text:style-name="T174">7.1</text:span><text:span text:style-name="T175">.</text:span><text:span text:style-name="T176"><text:s/></text:span><text:span text:style-name="T177">organizuoja prekių, darbų ir paslaugų įsigijimą;<text:s/></text:span></text:p>
      <text:p text:style-name="P178"><text:span text:style-name="T179">7.2</text:span><text:span text:style-name="T180">. sudaro su prekių, darbų ir paslaugų tiekėjais pirkimo- pardavimo sutartis;</text:span></text:p>
      <text:p text:style-name="P181"><text:span text:style-name="T182">7.3</text:span><text:span text:style-name="T183">. atsiskaito už prekes, atliktus darbus ir paslaugas.</text:span></text:p>
      <text:p text:style-name="P184"><text:span text:style-name="T185">8</text:span><text:span text:style-name="T186">. Valstybės įmonė „Pieno tyrimai“, vadovaudamasi nustatytomis 2002 metams darbų apimtimis, privalomųjų ir papildomų tyrimų įkainiais bei Lietuvos standartu LST 1137:1997 ir Pieno supirkimo taisyk</text:span><text:span text:style-name="T187">lėmis (Žin., 2001, Nr.<text:s/></text:span><text:a xlink:href="https://www.e-tar.lt/portal/lt/legalAct/TAR.9ADAA6261D84" office:target-frame-name="_blank" xlink:show="new"><text:span text:style-name="T188">40-1406</text:span></text:a><text:span text:style-name="T189">), atlieka pieno sudėties ir kokybės tyrimus, pagal kurių rezultatus pieno perdirbėjai (supirkėjai) atsiskaito su pieno gamintojais už jų pateiktą<text:s/></text:span><text:span text:style-name="T190">pieną.</text:span></text:p>
      <text:p text:style-name="P191"><text:span text:style-name="T192">9</text:span><text:span text:style-name="T193">. VĮ „Gyvulių produktyvumo kontrolė“, vadovaudamasi Privalomaisiais kiaulių skerdenų kokybės reikalavimais, patvirtintais žemės ūkio ministro 1999 m. birželio 8 d. įsakymu Nr. 249 (Žin., 1999, Nr.<text:s/></text:span><text:a xlink:href="https://www.e-tar.lt/portal/lt/legalAct/TAR.1DB1BBEC98E1" office:target-frame-name="_blank" xlink:show="new"><text:span text:style-name="T194">51-1654</text:span></text:a><text:span text:style-name="T195">), Galvijų skerdenų kokybės įvertinimo ir klasifikacijos techniniu reglamentu, patvirtintu žemės ūkio ministro 2001 m. birželio 25 d. įsakymu Nr. 216 (Žin., 2001, Nr.<text:s/></text:span><text:a xlink:href="https://www.e-tar.lt/portal/lt/legalAct/TAR.126F0CD9673D" office:target-frame-name="_blank" xlink:show="new"><text:span text:style-name="T196">57-2055</text:span></text:a><text:span text:style-name="T197">) bei nustatytais gyvulio skerdenos įvertinimo įkainiais, vertina superkamų galvijų ir kiaulių skerdenas žemės ūkio ministro 2002 m. sausio 28 d. įsakymu Nr. 30 (Žin., 2002, Nr.<text:s/></text:span><text:a xlink:href="https://www.e-tar.lt/portal/lt/legalAct/TAR.9A95A662D6EA" office:target-frame-name="_blank" xlink:show="new"><text:span text:style-name="T198">12-439</text:span></text:a><text:span text:style-name="T199">) nustatytose skerdyklose ir teikia Žemės ūkio ir maisto departamentui suvestinius klasifikavimo duomenis.</text:span></text:p>
      <text:p text:style-name="P200"/>
      <text:p text:style-name="P201"><text:span text:style-name="T202">IV</text:span><text:span text:style-name="T203">.<text:s/></text:span><text:span text:style-name="T204">ATSKAITOMYBĖ UŽ LĖŠŲ PANAUDOJIMĄ</text:span></text:p>
      <text:p text:style-name="P205"/>
      <text:p text:style-name="P206"><text:span text:style-name="T207">11</text:span><text:span text:style-name="T208">. Dalinis ar galutinis atsiskaitymas su lėšų, skirtų at</text:span><text:span text:style-name="T209">skirai priemonei įgyvendinti, gavėju atliekamas sutartyje numatytomis sąlygomis bei terminais.</text:span></text:p>
      <text:p text:style-name="P210"><text:span text:style-name="T211">12</text:span><text:span text:style-name="T212">. Skiriant valstybės lėšas investicijoms, įmonėse atitinkamai padidinama valstybės įstatinio kapitalo dalis.<text:s/></text:span></text:p>
      <text:p text:style-name="P213"><text:span text:style-name="T214">______________</text:span></text:p>
      <text:soft-page-break/>
      <text:p text:style-name="P215"><text:span text:style-name="T216">PATVIRTINTA</text:span></text:p>
      <text:p text:style-name="P217">Lietuvos Respublikos žemės ūkio ministro</text:p>
      <text:p text:style-name="P218">2002 m. balandžio 26 d. įsakymu Nr. 156</text:p>
      <text:p text:style-name="P219"/>
      <text:p text:style-name="P220"><text:span text:style-name="T221">KONFERENCIJŲ, SEMINARŲ, MOKYMŲ, ŽEMĖS ŪKIO PARODŲ, KONKURSŲ ORGANIZAVIMO, LEIDINIŲ SUBSIDIJAVIMO TAISYKLĖS</text:span></text:p>
      <text:p text:style-name="P222"/>
      <text:p text:style-name="P223"><text:span text:style-name="T224">I</text:span><text:span text:style-name="T225">.<text:s/></text:span><text:span text:style-name="T226">BENDROSIOS NUOSTATOS</text:span></text:p>
      <text:p text:style-name="P227"/>
      <text:p text:style-name="P228"><text:span text:style-name="T229">1</text:span><text:span text:style-name="T230">. Konferencijų, seminarų, mokymų, žemės ūkio parodų, konkursų organizavimo, leidinių subsidijavimo (toliau – renginių ir leidinių subsidijavimo) taisyklės parengtos pagal Žemės ūkio ministerijos 2002 m. Strateginio plano 29.1.1.3.2, 29.1.1.2.5, 33.1.1.1.1,</text:span><text:span text:style-name="T231"><text:s/>33.1.1.1.2, 33.1.1.3.1, 33.1.1.3.2 priemones.</text:span></text:p>
      <text:p text:style-name="P232"><text:span text:style-name="T233">2</text:span><text:span text:style-name="T234">. Šios taisyklės reglamentuoja renginių ir leidinių subsidijavimo iš Specialiosios kaimo rėmimo programos lėšų, skirtų žemdirbių mokymo ir konsultavimo paslaugoms, mokslo tiriamiesiems darbams, Eksporto p</text:span><text:span text:style-name="T235">lėtros programai bei Žemdirbių mokymo, švietimo ir informavimo programai finansuoti, ir atsiskaitymo už panaudotas lėšas principus.</text:span></text:p>
      <text:p text:style-name="P236"><text:span text:style-name="T237">3</text:span><text:span text:style-name="T238">. Lėšų renginių organizavimui ir leidinių leidybai sąmatą tvirtina žemės ūkio ministras, vadovaudamasis Ministerijos vy</text:span><text:span text:style-name="T239">kdomų programų subsidijuojamų priemonių įgyvendinimo priežiūros komisijos (toliau – Komisijos) rekomendacijomis.</text:span></text:p>
      <text:p text:style-name="P240"><text:span text:style-name="T241">4</text:span><text:span text:style-name="T242">. Komisijos posėdžius organizuoja subsidijuojamos programos koordinatorius, suderinęs su komisijos pirmininku.</text:span></text:p>
      <text:p text:style-name="P243"><text:span text:style-name="T244">5</text:span><text:span text:style-name="T245">. Vadovaujantis šiomis</text:span><text:span text:style-name="T246"><text:s/>taisyklėmis, subsidijuojami Lietuvos Respublikos mokslo, studijų, mokymo institucijų, konsultavimo, visuomeninių ir kitų organizacijų (toliau – pareiškėjų) organizuojami renginiai, dalyvavimas juose ir leidžiami leidiniai, kurie skatina naujausių žemės ūk</text:span><text:span text:style-name="T247">io mokslo pasiekimų populiarinimą ir diegimą, inovacinę ir technologinę plėtrą žemės ūkio ir maisto sektoriuose, alternatyvių verslų kaime ir kaimo bendruomenių plėtrą.</text:span></text:p>
      <text:p text:style-name="P248"/>
      <text:p text:style-name="P249"><text:span text:style-name="T250">II</text:span><text:span text:style-name="T251">.<text:s/></text:span><text:span text:style-name="T252">PAGRINDINIAI RENGINIŲ IR LEIDINIŲ SUBSIDIJAVIMO PRINCIPAI</text:span></text:p>
      <text:p text:style-name="P253"/>
      <text:p text:style-name="P254"><text:span text:style-name="T255">6</text:span><text:span text:style-name="T256">. Ministerij</text:span><text:span text:style-name="T257">os vykdomų programų subsidijuojamų priemonių įgyvendinimo priežiūros komisijos siūlymu subsidija gali būti skiriama: patalpų nuomai, vaizdinių priemonių demonstravimui ir kitos reikalingos įrangos nuomai, išlaidoms reklamai (reklaminių leidinių spausdinima</text:span><text:span text:style-name="T258">s, skelbimai spaudoje), informacinių radijo ir televizijos laidų rengimui ir transliavimui, vertimo paslaugoms (raštu, žodžiu ar sinchroniniam vertimui), lektoriams apmokėti, informacinei medžiagai įsigyti, renginio dalyvių išvadoms ir pasiūlymams parengti</text:span><text:span text:style-name="T259"><text:s/>ir išplatinti, pranešimams publikuoti, organizacinėms išlaidoms, parodos stendams įrengti ir parodos plotui nuomoti, transporto išlaidoms, parodų ir konkursų katalogams bei kitai reklaminei medžiagai išleisti, parodų dalyviams bei konkursų laimėtojams pre</text:span><text:span text:style-name="T260">mijuoti, parodų bei konkursų organizatorių ir komisijos darbui apmokėti, leidinių maketavimo, parengimo spaudai ir spausdinimo išlaidoms padengti.</text:span></text:p>
      <text:p text:style-name="P261"><text:span text:style-name="T262">7</text:span><text:span text:style-name="T263">. Subsidija negali būti skiriama pastatų rekonstrukcijai, kapitaliniam remontui, pagrindinių priemonių į</text:span><text:span text:style-name="T264">sigijimui, skoloms dengti, investicijoms.</text:span></text:p>
      <text:p text:style-name="P265"/>
      <text:p text:style-name="P266"><text:span text:style-name="T267">III</text:span><text:span text:style-name="T268">.<text:s/></text:span><text:span text:style-name="T269">PARAIŠKŲ RENGINIAMS IR LEIDINIAMS REMTI PATEIKIMO TVARKA</text:span></text:p>
      <text:p text:style-name="P270"/>
      <text:p text:style-name="P271"><text:span text:style-name="T272">8</text:span><text:span text:style-name="T273">. Pareiškėjai ministerijai teikiamoje paraiškoje dėl renginių subsidijavimo nurodo:</text:span></text:p>
      <text:p text:style-name="P274"><text:span text:style-name="T275">8.1</text:span><text:span text:style-name="T276">. konferencijų, seminarų, mokymų, žemės ūkio parod</text:span><text:span text:style-name="T277">ų, konkursų paskirtį, pobūdį ir organizavimo datą;</text:span></text:p>
      <text:p text:style-name="P278"><text:span text:style-name="T279">8.2</text:span><text:span text:style-name="T280">. sumą, kurią planuojama skirti konferencijoms, seminarams, mokymams, žemės ūkio parodoms, konkursams organizuoti ar dalyvauti juose;</text:span></text:p>
      <text:p text:style-name="P281"><text:span text:style-name="T282">8.3</text:span><text:span text:style-name="T283">. konkrečius tikslus ar darbus, kuriems numatoma panaudot</text:span><text:span text:style-name="T284">i subsidiją;</text:span></text:p>
      <text:p text:style-name="P285"><text:span text:style-name="T286">8.4</text:span><text:span text:style-name="T287">. už konferencijų, seminarų, mokymų, žemės ūkio parodų, konkursų organizavimą atsakingo asmens pareigas, vardą, pavardę, telefono numerį, elektroninio pašto adresą;</text:span></text:p>
      <text:p text:style-name="P288"><text:span text:style-name="T289">8.5</text:span><text:span text:style-name="T290">. kitą, pareiškėjo nuomone, svarbią informaciją.</text:span></text:p>
      <text:p text:style-name="P291"><text:span text:style-name="T292">9</text:span><text:span text:style-name="T293">.<text:s/></text:span><text:span text:style-name="T294">Pareiškėjai ministerijai teikiamoje paraiškoje dėl leidinių subsidijavimo nurodo:</text:span></text:p>
      <text:p text:style-name="P295"><text:span text:style-name="T296">9.1</text:span><text:span text:style-name="T297">. leidinio paskirtį ir pobūdį;</text:span></text:p>
      <text:p text:style-name="P298"><text:span text:style-name="T299">9.2</text:span><text:span text:style-name="T300">. numatomą leidinio tiražą;</text:span></text:p>
      <text:p text:style-name="P301"><text:span text:style-name="T302">9.3</text:span><text:span text:style-name="T303">. sumą, kurią planuojama išleisti leidinio leidybai (su parengimu);</text:span></text:p>
      <text:p text:style-name="P304"><text:span text:style-name="T305">9.4</text:span><text:span text:style-name="T306">. leidinio apimtį (sp</text:span><text:span text:style-name="T307">audos lankų skaičių);</text:span></text:p>
      <text:p text:style-name="P308"><text:span text:style-name="T309">9.5</text:span><text:span text:style-name="T310">. už leidinio parengimą ir išleidimą atsakingo asmens pareigas, vardą, pavardę, telefono numerį, elektroninio pašto adresą;</text:span></text:p>
      <text:p text:style-name="P311"><text:span text:style-name="T312">9.6</text:span><text:span text:style-name="T313">. kitą, pareiškėjo nuomone, svarbią informaciją.</text:span></text:p>
      <text:p text:style-name="P314"><text:span text:style-name="T315">10</text:span><text:span text:style-name="T316">. Paraiškos teikiamos renginiams ir<text:s/></text:span><text:span text:style-name="T317">leidiniams remti einamaisiais metais.</text:span></text:p>
      <text:p text:style-name="P318"/>
      <text:p text:style-name="P319"><text:span text:style-name="T320">IV</text:span><text:span text:style-name="T321">.<text:s/></text:span><text:span text:style-name="T322">PARAIŠKŲ RENGINIAMS IR LEIDINIAMS SUBSIDIJUOTI SVARSTYMO TVARKA</text:span></text:p>
      <text:p text:style-name="P323"/>
      <text:p text:style-name="P324"><text:span text:style-name="T325">11</text:span><text:span text:style-name="T326">. Pirmenybė teikiama renginiams ir leidiniams:</text:span></text:p>
      <text:p text:style-name="P327"><text:span text:style-name="T328">11.1</text:span><text:span text:style-name="T329">. kurių tematika yra aktuali ir svarbi žemė ūkio ir maisto sektoriaus plėtotei;</text:span></text:p>
      <text:p text:style-name="P330"><text:span text:style-name="T331">1</text:span><text:span text:style-name="T332">1.2</text:span><text:span text:style-name="T333">. užtikrinantiems aktyvų mokslinės visuomenės ir mokslo rezultatų vartotojų dalyvavimą;</text:span></text:p>
      <text:p text:style-name="P334"><text:span text:style-name="T335">11.3</text:span><text:span text:style-name="T336">. skatinantiems alternatyvių kaimo verslų ir kaimo bendruomenių plėtrą.</text:span></text:p>
      <text:p text:style-name="P337"><text:span text:style-name="T338">12</text:span><text:span text:style-name="T339">. Komisija, apsvarsčiusi paraiškas, pateikia išvadas dėl renginių ir leidin</text:span><text:span text:style-name="T340">ių subsidijavimo.</text:span></text:p>
      <text:p text:style-name="P341"/>
      <text:p text:style-name="P342"><text:span text:style-name="T343">V</text:span><text:span text:style-name="T344">.<text:s/></text:span><text:span text:style-name="T345">SUBSIDIJOS SUTEIKIMAS IR ATSKAITOMYBĖ UŽ LĖŠŲ PANAUDOJIMĄ</text:span></text:p>
      <text:p text:style-name="P346"/>
      <text:p text:style-name="P347"><text:span text:style-name="T348">13</text:span><text:span text:style-name="T349">. Žemės ūkio ministerija ir pareiškėjas, kuriam skirta subsidija, sudaro sutartį, kurioje yra nustatomos renginių organizavimo datos ir leidinių išleidimo terminai</text:span><text:span text:style-name="T350">, finansavimo tvarka, šalių atsakomybė ir kitos sąlygos.</text:span></text:p>
      <text:p text:style-name="P351"><text:span text:style-name="T352">14</text:span><text:span text:style-name="T353">. Pareiškėjui, pažeidusiam suteiktos subsidijos naudojimo, taip pat atskaitomybės reikalavimus, pakartotinė subsidija negali būti teikiama dvejus metus iš eilės.</text:span></text:p>
      <text:p text:style-name="P354"><text:span text:style-name="T355">______________</text:span></text:p>
      <text:soft-page-break/>
      <text:p text:style-name="P356"><text:span text:style-name="T357">PATVIRTINTA</text:span></text:p>
      <text:p text:style-name="P358">Lietuvos Respublikos žemės ūkio ministro</text:p>
      <text:p text:style-name="P359">2002 m. balandžio 26 d. įsakymu Nr. 156</text:p>
      <text:p text:style-name="P360"/>
      <text:p text:style-name="P361"><text:span text:style-name="T362">ASMENŲ, BESIVERČIANČIŲ ŽEMĖS ŪKIO VEIKLA, KONSULTAVIMO ŽEMĖS ŪKIO GAMYBOS IR ALTERNATYVIOS ŽEMĖS ŪKIUI VEIKLOS KLAUSIMAIS SUBSIDIJAVIMO TAISYKLĖS</text:span></text:p>
      <text:p text:style-name="P363"/>
      <text:p text:style-name="P364"><text:span text:style-name="T365">I</text:span><text:span text:style-name="T366">.<text:s/></text:span><text:span text:style-name="T367">BENDROSI</text:span><text:span text:style-name="T368">OS NUOSTATOS</text:span></text:p>
      <text:p text:style-name="P369"/>
      <text:p text:style-name="P370"><text:span text:style-name="T371">1</text:span><text:span text:style-name="T372">. Asmenų, besiverčiančių žemės ūkio veikla, konsultavimo žemės ūkio gamybos ir alternatyvios žemės ūkiui veiklos klausimais subsidijavimo taisyklės (toliau – taisyklės) parengtos pagal Žemės ūkio ministerijos 2002 m. Strateginio plano 29</text:span><text:span text:style-name="T373">.1.1.3.2 priemonę.</text:span></text:p>
      <text:p text:style-name="P374"><text:span text:style-name="T375">2</text:span><text:span text:style-name="T376">. Šios taisyklės reglamentuoja asmenų, besiverčiančių žemės ūkio veikla, konsultavimo žemės ūkio gamybos ir alternatyvios žemės ūkiui veiklos klausimais subsidijavimo iš Specialiosios kaimo rėmimo programos lėšų, skirtų žemdirbių mo</text:span><text:span text:style-name="T377">kymo ir konsultavimo paslaugoms, mokslo tiriamiesiems darbams bei atsiskaitymo už jų panaudojimą principus.</text:span></text:p>
      <text:p text:style-name="P378"><text:span text:style-name="T379">3</text:span><text:span text:style-name="T380">. Lėšos, asmenų, besiverčiančių žemės ūkio veikla, konsultavimo alternatyvios žemės ūkiui veiklos klausimais subsidijavimui skiriamos pagal žem</text:span><text:span text:style-name="T381">ės ūkio ministro 2001 m. vasario 13 d. įsakymu Nr. 28 „Dėl alternatyvios žemės ūkiui veiklos“ (Žin., 2001, Nr.<text:s/></text:span><text:a xlink:href="https://www.e-tar.lt/portal/lt/legalAct/TAR.BBC8A9F56EFC" office:target-frame-name="_blank" xlink:show="new"><text:span text:style-name="T382">16-506</text:span></text:a><text:span text:style-name="T383">) apibrėžtas alternatyvios žemės ūkiui veiklos sritis.<text:s/></text:span></text:p>
      <text:p text:style-name="P384"><text:span text:style-name="T385">4</text:span><text:span text:style-name="T386">. Vadovaujantis šiomis taisyklėmis, subsidijuojami Lietuvos Respublikos konsultavimo organizacijų (toliau – pareiškėjų) konsultavimo alternatyvios žemės ūkiui veiklos klausimais projektai. Konsultavimo paslaugų teikimo sąmatą tvirtina žemės ūkio ministras</text:span><text:span text:style-name="T387">, vadovaudamasis Ministerijos vykdomų programų subsidijuojamų priemonių įgyvendinimo priežiūros komisijos (toliau – Komisijos) rekomendacijomis.</text:span></text:p>
      <text:p text:style-name="P388"><text:span text:style-name="T389">5</text:span><text:span text:style-name="T390">. Komisijos posėdžius organizuoja subsidijuojamos programos koordinatorius, suderinęs su komisijos pirmini</text:span><text:span text:style-name="T391">nku.</text:span></text:p>
      <text:p text:style-name="P392"><text:span text:style-name="T393">6</text:span><text:span text:style-name="T394">. Asmenų, besiverčiančių žemės ūkio veikla, konsultavimas žemės ūkio gamybos klausimais, atliekamas Lietuvos žemės ūkio konsultavimo tarnybos, finansuojamas vadovaujantis Lietuvos Respublikos Vyriausybės 1992 m. gruodžio 9 d. nutarimu Nr. 935 „Dė</text:span><text:span text:style-name="T395">l ūkininkavimo žinių minimumo patikrinimo, ūkininkų kvalifikacijos kėlimo bei fizinių ir juridinių asmenų, besiverčiančių žemės ūkio veikla, konsultavimo sistemos sukūrimo“ (Žin., 1993, Nr.<text:s/></text:span><text:a xlink:href="https://www.e-tar.lt/portal/lt/legalAct/TAR.CF19EB9A5EEA" office:target-frame-name="_blank" xlink:show="new"><text:span text:style-name="T396">1-11</text:span></text:a><text:span text:style-name="T397">). Konsultavimo paslaugų teikimo programą ir išlaidų sąmatą tvirtina ministras.</text:span></text:p>
      <text:p text:style-name="P398"/>
      <text:p text:style-name="P399"><text:span text:style-name="T400">II</text:span><text:span text:style-name="T401">.<text:s/></text:span><text:span text:style-name="T402">PAGRINDINIAI ASMENŲ, BESIVERČIANČIŲ ŽEMĖS ŪKIO VEIKLA, KONSULTAVIMO ALTERNATYVIOS ŽEMĖS ŪKIUI VEIKLOS SUBSIDIJAVIMO PRINCIPAI</text:span></text:p>
      <text:p text:style-name="P403"/>
      <text:p text:style-name="P404"><text:span text:style-name="T405">7</text:span><text:span text:style-name="T406">. Ministerijos v</text:span><text:span text:style-name="T407">ykdomų programų subsidijuojamų priemonių įgyvendinimo priežiūros komisijos siūlymu subsidija gali būti skiriama: konsultantams apmokėti, ryšiams ir transportui, patalpoms nuomoti ir išlaikyti, konsultacinės medžiagos parengimo spaudai ir spausdinimo išlaid</text:span><text:span text:style-name="T408">oms padengti, interneto puslapiams rengti ir palaikyti.</text:span></text:p>
      <text:p text:style-name="P409"><text:span text:style-name="T410">8</text:span><text:span text:style-name="T411">. Subsidija neskiriama pastatų rekonstrukcijai, kapitaliniam remontui, pagrindinių priemonių įsigijimui, skoloms dengti, investicijoms.</text:span></text:p>
      <text:p text:style-name="P412"/>
      <text:p text:style-name="P413"><text:span text:style-name="T414">III</text:span><text:span text:style-name="T415">.<text:s/></text:span><text:span text:style-name="T416">PARAIŠKŲ DĖL ASMENŲ, BESIVERČIANČIŲ ŽEMĖS ŪKIO<text:s/></text:span><text:span text:style-name="T417">VEIKLA, KONSULTAVIMO ALTERNATYVIOS ŽEMĖS ŪKIUI VEIKLOS KLAUSIMAIS SUBSIDIJAVIMO PATEIKIMAS</text:span></text:p>
      <text:p text:style-name="P418"/>
      <text:p text:style-name="P419"><text:span text:style-name="T420">9</text:span><text:span text:style-name="T421">. Pareiškėjai ministerijai teikiamoje paraiškoje dėl ūkininkų ir besiverčiančių žemės ūkio veikla konsultavimo alternatyvios žemės ūkiui veiklos klausimais sub</text:span><text:span text:style-name="T422">sidijavimo pateikia šiuos dokumentus bei nurodo informaciją apie:</text:span></text:p>
      <text:p text:style-name="P423"><text:span text:style-name="T424">9.1</text:span><text:span text:style-name="T425">. per 3 metus suteiktas paslaugas, susijusias su asmenų, besiverčiančių žemės ūkio veikla, konsultavimu alternatyvios žemės ūkiui veiklos klausimais;</text:span></text:p>
      <text:p text:style-name="P426"><text:span text:style-name="T427">9.2</text:span><text:span text:style-name="T428">. turimus išteklius vykdyti<text:s/></text:span><text:span text:style-name="T429">konsultavimo veiklą visoje Lietuvos teritorijoje;</text:span></text:p>
      <text:p text:style-name="P430"><text:span text:style-name="T431">9.3</text:span><text:span text:style-name="T432">. kitą, pareiškėjo nuomone, svarbią informaciją.</text:span></text:p>
      <text:p text:style-name="P433"><text:span text:style-name="T434">10</text:span><text:span text:style-name="T435">. Kartu su paraiška pateikiami šie dokumentai:</text:span></text:p>
      <text:p text:style-name="P436"><text:span text:style-name="T437">10.1</text:span><text:span text:style-name="T438">. pareiškėjo įregistravimą liudijančio dokumento kopija;</text:span></text:p>
      <text:p text:style-name="P439"><text:span text:style-name="T440">10.2</text:span><text:span text:style-name="T441">. pareiškėjo veiklą regl</text:span><text:span text:style-name="T442">amentuojančių dokumentų (įstatų, nuostatų ir pan.) kopijos;</text:span></text:p>
      <text:p text:style-name="P443"><text:span text:style-name="T444">10.3</text:span><text:span text:style-name="T445">. konsultantų sąrašas, nurodant jų kvalifikaciją ir profesinę patirtį;</text:span></text:p>
      <text:p text:style-name="P446"><text:span text:style-name="T447">10.4</text:span><text:span text:style-name="T448">. išsami konsultavimo paslaugų programa bei išlaidų sąmata.</text:span></text:p>
      <text:p text:style-name="P449"><text:span text:style-name="T450">11</text:span><text:span text:style-name="T451">. Paraiška dėl asmenų, besiverčiančių žem</text:span><text:span text:style-name="T452">ės ūkio veikla, konsultavimo alternatyvios žemės ūkiui veiklos klausimais teikiama einamaisiais metais.</text:span></text:p>
      <text:p text:style-name="P453"/>
      <text:p text:style-name="P454"><text:span text:style-name="T455">IV</text:span><text:span text:style-name="T456">.<text:s/></text:span><text:span text:style-name="T457">PARAIŠKŲ DĖL ASMENŲ, BESIVERČIANČIŲ ŽEMĖS ŪKIO VEIKLA, KONSULTAVIMO ALTERNATYVIOS ŽEMĖS ŪKIUI VEIKLOS KLAUSIMAIS SUBSIDIJAVIMO SVARSTYMAS</text:span></text:p>
      <text:p text:style-name="P458"/>
      <text:p text:style-name="P459"><text:span text:style-name="T460">12</text:span><text:span text:style-name="T461">. Pirmenybė teikiama asmenų, besiverčiančių žemės ūkio veikla, konsultavimo alternatyvios žemės ūkiui veiklos klausimais projektams:</text:span></text:p>
      <text:p text:style-name="P462"><text:span text:style-name="T463">12.1</text:span><text:span text:style-name="T464">. kurių konsultavimo paslaugų teikimo programa apima visą Lietuvos teritoriją;</text:span></text:p>
      <text:p text:style-name="P465"><text:span text:style-name="T466">12.2</text:span><text:span text:style-name="T467">. kuriuose konsultacijas n</text:span><text:span text:style-name="T468">umatanti teikti organizacija turi panašių paslaugų teikimo patirtį;<text:s/></text:span></text:p>
      <text:p text:style-name="P469"><text:span text:style-name="T470">12.3</text:span><text:span text:style-name="T471">. kurie turi subalansuotą ir kaip galima detalesnę išlaidų sąmatą.</text:span></text:p>
      <text:p text:style-name="P472"><text:span text:style-name="T473">13</text:span><text:span text:style-name="T474">. Komisija, apsvarsčiusi paraiškas, teikia išvadas dėl konsultavimo alternatyvios žemės ūkiui veiklos<text:s/></text:span><text:span text:style-name="T475">klausimais paslaugų teikimo subsidijavimo.</text:span></text:p>
      <text:p text:style-name="P476"/>
      <text:p text:style-name="P477"><text:span text:style-name="T478">V</text:span><text:span text:style-name="T479">.<text:s/></text:span><text:span text:style-name="T480">SUBSIDIJOS SKYRIMAS IR ATSKAITOMYBĖ UŽ LĖŠŲ PANAUDOJIMĄ</text:span></text:p>
      <text:p text:style-name="P481"/>
      <text:p text:style-name="P482"><text:span text:style-name="T483">14</text:span><text:span text:style-name="T484">. Žemės ūkio ministerija ir pareiškėjas, kuriam skirta subsidija, sudaro sutartį, kurioje nustatomi numatytų teikti konsultavimo<text:s/></text:span><text:span text:style-name="T485">alternatyvios žemės ūkiui veiklos paslaugų terminai, finansavimo tvarka, šalių atsakomybė ir kitos sąlygos.</text:span></text:p>
      <text:p text:style-name="P486"><text:span text:style-name="T487">15</text:span><text:span text:style-name="T488">. Lietuvos žemės ūkio konsultavimo tarnybai ministerija perveda lėšas kiekvieną mėnesį, neviršydama išlaidų sąmatoje kiekvienam ketvirčiui num</text:span><text:span text:style-name="T489">atytos sumos. Konsultavimo tarnyba biudžeto išlaidų sąmatos vykdymo ataskaitą (forma Nr. 2) ministerijai pateikia kas ketvirtį iki kito mėnesio 10 d., o ataskaitą apie įvykdytus darbus – kas pusmetį: iki einamųjų metų liepos 10 d. ir iki kitų metų sausio 3</text:span><text:span text:style-name="T490">1 d.<text:s/></text:span></text:p>
      <text:p text:style-name="P491"><text:span text:style-name="T492">16</text:span><text:span text:style-name="T493">. Pareiškėjui, pažeidusiam suteiktos subsidijos naudojimo reikalavimus, taip pat atskaitomybės reikalavimus, pakartotinė subsidija negali būti teikiama dvejus metus iš eilės.</text:span></text:p>
      <text:p text:style-name="P4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56:00Z</meta:creation-date>
    <dc:date>2015-09-04T20:56:00Z</dc:date>
    <meta:template xlink:href="Normal" xlink:type="simple"/>
    <meta:editing-cycles>2</meta:editing-cycles>
    <meta:editing-duration>PT0S</meta:editing-duration>
    <meta:document-statistic meta:page-count="7" meta:paragraph-count="157" meta:word-count="2152" meta:character-count="17819" meta:row-count="565" meta:non-whitespace-character-count="15824"/>
  </office:meta>
</office:document-meta>
</file>