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rugsėjo 4 d.</text:p>
      <text:p text:style-name="P12">(PROTOKOLO Nr. 41 (33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rugpjūčio 28 d. posėdžio protokolo Nr. 40 (335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</text:span><text:span text:style-name="T26">ietuvos Respublikos Vyriausybės 1997 m. gruodžio 31 d. nutarimu Nr. 1502 „Dėl Valstybės ir savivaldybių turto privatizavimo viešo konkurso būdu nuostatų patvirtinimo“,<text:s/></text:span><text:span text:style-name="T27">pritarti</text:span><text:span text:style-name="T28"><text:s/>akcinės bendrovės „Šiaulių energetikos statyba“ (4562975) akcijų paketo pirkimo</text:span><text:span text:style-name="T29">-pardavimo sutarties projektui (3428545 akcijos).</text:span></text:p>
      <text:p text:style-name="P30"><text:span text:style-name="T31">2.2</text:span><text:span text:style-name="T32">. Vadovaujantis Lietuvos Respublikos Vyriausybės 1997 m. gruodžio 31 d. nutarimu Nr. 1503 „Dėl Valstybės ir savivaldybių turto privatizavimo viešo aukciono būdu nuostatų patvirtinimo“,<text:s/></text:span><text:span text:style-name="T33">pritarti</text:span><text:span text:style-name="T34"><text:s/>pirki</text:span><text:span text:style-name="T35">mo-pardavimo sutarčių projektams:</text:span></text:p>
      <text:p text:style-name="P36"><text:span text:style-name="T37">2.2.1</text:span><text:span text:style-name="T38">. administracinių patalpų (50000409), Šarkuvos g. 1, Kaunas;</text:span></text:p>
      <text:p text:style-name="P39"><text:span text:style-name="T40">2.2.2</text:span><text:span text:style-name="T41">. administracinio pastato (50000376), Vytauto g. 16, Lazdijai;</text:span></text:p>
      <text:p text:style-name="P42"><text:span text:style-name="T43">2.2.3</text:span><text:span text:style-name="T44">. garažo (50001396), Miškininkų Gyvenvietės g., Piniavos k., Panevėžio r;</text:span></text:p>
      <text:p text:style-name="P45"><text:span text:style-name="T46">2.2.4</text:span><text:span text:style-name="T47">. garažo bokso (20012593), Vilniaus g. 3a-44, Lazdijai;</text:span></text:p>
      <text:p text:style-name="P48"><text:span text:style-name="T49">2.2.5</text:span><text:span text:style-name="T50">. garažo bokso (50000324), Vilniaus g. 3a-45, Lazdijai;</text:span></text:p>
      <text:p text:style-name="P51"><text:span text:style-name="T52">2.2.6</text:span><text:span text:style-name="T53">. gyvenamojo namo (50000906), Zaprutiškio k., Biržų r;</text:span></text:p>
      <text:p text:style-name="P54"><text:span text:style-name="T55">2.2.7</text:span><text:span text:style-name="T56">. negyvenamųjų patalpų (20011938), Totorių g. 7-12,<text:s/></text:span><text:span text:style-name="T57">Vilnius;</text:span></text:p>
      <text:p text:style-name="P58"><text:span text:style-name="T59">2.2.8</text:span><text:span text:style-name="T60">. slėptuvės patalpų (50001871), Sodų g. 26, Kaunas.</text:span></text:p>
      <text:p text:style-name="P61"/>
      <text:p text:style-name="P62"/>
      <text:p text:style-name="P63"><text:span text:style-name="T64">KOMISIJOS PIRMININKAS</text:span><text:span text:style-name="T65"><text:tab/>ROMUALDAS GINEVIČIUS</text:span></text:p>
      <text:p text:style-name="P66"/>
      <text:p text:style-name="P67">PROTOKOLĄ RAŠĖ<text:tab/>IEVA RIEBŽDAITĖ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46:00Z</meta:creation-date>
    <dc:date>2015-09-02T14:46:00Z</dc:date>
    <meta:template xlink:href="Normal" xlink:type="simple"/>
    <meta:editing-cycles>2</meta:editing-cycles>
    <meta:editing-duration>PT0S</meta:editing-duration>
    <meta:document-statistic meta:page-count="1" meta:paragraph-count="24" meta:word-count="177" meta:character-count="1395" meta:row-count="65" meta:non-whitespace-character-count="1242"/>
  </office:meta>
</office:document-meta>
</file>