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02in"/>
    </style:style>
    <style:style style:name="T31" style:parent-style-name="DefaultParagraphFont" style:family="text">
      <style:text-properties fo:color="#000000"/>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18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0.8229in" style:use-optimal-column-width="false"/>
    </style:style>
    <style:style style:name="TableColumn41" style:family="table-column">
      <style:table-column-properties style:column-width="1.0909in" style:use-optimal-column-width="false"/>
    </style:style>
    <style:style style:name="TableColumn42" style:family="table-column">
      <style:table-column-properties style:column-width="1.2597in" style:use-optimal-column-width="false"/>
    </style:style>
    <style:style style:name="TableColumn43" style:family="table-column">
      <style:table-column-properties style:column-width="0.9055in" style:use-optimal-column-width="false"/>
    </style:style>
    <style:style style:name="TableColumn44" style:family="table-column">
      <style:table-column-properties style:column-width="1.0062in" style:use-optimal-column-width="false"/>
    </style:style>
    <style:style style:name="TableColumn45" style:family="table-column">
      <style:table-column-properties style:column-width="1.2131in" style:use-optimal-column-width="false"/>
    </style:style>
    <style:style style:name="Table39" style:family="table">
      <style:table-properties style:width="6.2986in" fo:margin-left="0in" table:align="left"/>
    </style:style>
    <style:style style:name="TableRow46" style:family="table-row">
      <style:table-row-properties style:min-row-height="0.5694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fo:font-size="11pt" style:font-size-asian="11pt" style:font-size-complex="11p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Row60" style:family="table-row">
      <style:table-row-properties style:min-row-height="0.432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font-size="11pt" style:font-size-asian="11pt" style:font-size-complex="11p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font-size="11pt" style:font-size-asian="11pt" style:font-size-complex="11pt"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UI Nr. VP3-1.4-AM-02-V-01-014, FINANSUOJAMAM PAGAL 2007–2013 m. SANGLAUDOS SKATINIMO VEIKSMŲ PROGRAMOS 1 PRIORITETO „VIETINĖ IR URBANISTINĖ PLĖTRA, KULTŪROS PAVELDO IR GAMTOS IŠSAUGOJIMAS BEI PRITAIKYMAS TURIZMO PLĖTRAI“ VP3-1.4-AM-02-V PRIEMONĘ „Biologinės įvairovės IR kraštovaizdžio apsauga“</text:p>
      <text:p text:style-name="P9"/>
      <text:p text:style-name="P10">2012 m. rugsėjo 18 d. Nr. D1-747</text:p>
      <text:p text:style-name="P11">Vilnius</text:p>
      <text:p text:style-name="P12"/>
      <text:p text:style-name="P13"><text:span text:style-name="T14">Vadovaudamasis Atsakomybės ir funkcijų paskirstymo t</text:span><text:span text:style-name="T15">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2012, Nr. 90-4698), 7.2.9 punktu, Projektų administravimo ir finansavimo taisyklių, patvirtintų Lietuvos Respublikos Vyriausybės 2007 m. gruodžio 19 d. nutarimu Nr. 1443 (Žin</text:span><text:span text:style-name="T18">., 2008, Nr.<text:s/></text:span><text:a xlink:href="https://www.e-tar.lt/portal/lt/legalAct/TAR.2C314E38AAA6" office:target-frame-name="_blank" xlink:show="new"><text:span text:style-name="T19">4-132</text:span></text:a><text:span text:style-name="T20">;</text:span><text:span text:style-name="T21"><text:s/>2009, Nr.<text:s/></text:span><text:a xlink:href="https://www.e-tar.lt/portal/lt/legalAct/TAR.1A75EB4857A2" office:target-frame-name="_blank" xlink:show="new"><text:span text:style-name="T22">131-5682</text:span></text:a><text:span text:style-name="T23">; 2012, Nr.<text:s/></text:span><text:a xlink:href="https://www.e-tar.lt/portal/lt/legalAct/TAR.35B698D6030F" office:target-frame-name="_blank" xlink:show="new"><text:span text:style-name="T24">56-2785</text:span></text:a><text:span text:style-name="T25">), 100 ir 101 punktais,<text:s/></text:span><text:span text:style-name="T26">VP3-1.4-AM-02-V priemonės „Biologinės įvairovės ir kraštovaizdžio apsauga“ projektų finansavimo sąlygų aprašo, patvirtinto Lietuvos Respublikos aplinkos ministro 2008 m. spalio 31 d. įsakymu Nr.</text:span><text:span text:style-name="T27"><text:s/>D1-583 (Žin., 2008, Nr.<text:s/></text:span><text:a xlink:href="https://www.e-tar.lt/portal/lt/legalAct/TAR.189A2775F7FE" office:target-frame-name="_blank" xlink:show="new"><text:span text:style-name="T28">133-5142</text:span></text:a><text:span text:style-name="T29">), 71 ir 72 punktais ir atsižvelgdamas į<text:s/></text:span><text:span text:style-name="T30">Lietuvos Respublikos aplinkos ministerijos<text:s/></text:span><text:span text:style-name="T31">Aplinkos projektų valdymo agentūros 2012 m</text:span><text:span text:style-name="T32">. rugsėjo 5 d. raš</text:span><text:span text:style-name="T33">tu Nr. APVA-3138 pateiktą 2012 m. rugsėjo 3 d.<text:s/></text:span><text:span text:style-name="T34">projektų tinkamumo finansuoti vertinimo ataskaitą Nr. 13,</text:span></text:p>
      <text:p text:style-name="P35"><text:span text:style-name="T36">s k i r i u</text:span><text:span text:style-name="T37"><text:s/>finansavimą pagal Sanglaudos skatinimo veiksmų programos 1 prioriteto „Vietinė ir urbanistinė plėtra, kultūros paveldo ir gamtos išsaugoj</text:span><text:span text:style-name="T38">imas bei pritaikymas turizmo plėtrai“ VP3-1.4-AM-02-V priemonę „Biologinės įvairovės ir kraštovaizdžio apsauga“ projektui įgyvendinti iš Biologinės įvairovės apsaugos, kraštovaizdžio tvarkymo ir išsaugojimo programos (programos kodas 01 32):</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Projekto Nr.</text:span></text:p>
          </table:table-cell>
          <table:table-cell table:style-name="TableCell50">
            <text:p text:style-name="P51">Projekto vykdytojas</text:p>
          </table:table-cell>
          <table:table-cell table:style-name="TableCell52">
            <text:p text:style-name="P53">Projekto pavadinimas</text:p>
          </table:table-cell>
          <table:table-cell table:style-name="TableCell54">
            <text:p text:style-name="P55">Finansavimo suma, Lt<text:s/></text:p>
          </table:table-cell>
          <table:table-cell table:style-name="TableCell56">
            <text:p text:style-name="P57">Europos Sąjungos lėšų suma, Lt</text:p>
          </table:table-cell>
          <table:table-cell table:style-name="TableCell58">
            <text:p text:style-name="P59">Bendrojo finansavimo ir PVM lėšų suma, Lt</text:p>
          </table:table-cell>
        </table:table-row>
        <table:table-row table:style-name="TableRow60">
          <table:table-cell table:style-name="TableCell61">
            <text:p text:style-name="P62">VP3-1.4-AM-02-V-01-014</text:p>
          </table:table-cell>
          <table:table-cell table:style-name="TableCell63">
            <text:p text:style-name="P64">Valstybinė saugomų teritorijų tarnyba</text:p>
          </table:table-cell>
          <table:table-cell table:style-name="TableCell65">
            <text:p text:style-name="P66">Saugomų teritorijų tvarkymas (III etapas)</text:p>
          </table:table-cell>
          <table:table-cell table:style-name="TableCell67">
            <text:p text:style-name="P68">43 380 000,00</text:p>
          </table:table-cell>
          <table:table-cell table:style-name="TableCell69">
            <text:p text:style-name="P70">36 873 000,00</text:p>
          </table:table-cell>
          <table:table-cell table:style-name="TableCell71">
            <text:p text:style-name="P72">6 507 000,00</text:p>
          </table:table-cell>
        </table:table-row>
      </table:table>
      <text:p text:style-name="P73"/>
      <text:p text:style-name="P74"/>
      <text:p text:style-name="P75"><text:span text:style-name="T76">Aplinkos ministras</text:span><text:span text:style-name="T77"><text:tab/>Gediminas Kazlauskas</text:span></text:p>
      <text:p text:style-name="P78"/>
      <text:p text:style-name="P79"><text:span text:style-name="T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8T03:34:00Z</meta:creation-date>
    <dc:date>2015-10-08T03:34:00Z</dc:date>
    <meta:template xlink:href="Normal" xlink:type="simple"/>
    <meta:editing-cycles>2</meta:editing-cycles>
    <meta:editing-duration>PT0S</meta:editing-duration>
    <meta:document-statistic meta:page-count="1" meta:paragraph-count="28" meta:word-count="343" meta:character-count="2595" meta:row-count="95" meta:non-whitespace-character-count="2280"/>
  </office:meta>
</office:document-meta>
</file>