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1 M. GEGUŽĖS 16 D. ĮSAKYMO NR. 824 „DĖL LEIDIMO TĘSTI PROFILINĮ MOKYMĄ IGNALINOS RAJONO DAUGĖLIŠKIO VIDURINĖJE MOKYKLOJE“ PRIPAŽINIMO NETEKUSIU GALIOS</text:p>
      <text:p text:style-name="P12"/>
      <text:p text:style-name="P13">2005 m. liepos 13 d. Nr. ISAK-1406</text:p>
      <text:p text:style-name="P14">Vilnius</text:p>
      <text:p text:style-name="P15"/>
      <text:p text:style-name="P16"><text:span text:style-name="T17">Pripažįstu</text:span><text:span text:style-name="T18"><text:s/>netekusiu galios Lietuvos Respublikos švietimo ir mokslo ministro 2001 m. gegužės 16 d. įsakymą Nr. 824 „Dėl leidimo tęsti profilinį mokymą Ignalinos rajono Daugėliškio</text:span><text:span text:style-name="T19"><text:s/>vidurinėje mokykloje“ (Žin., 2001, Nr.<text:s/></text:span><text:a xlink:href="https://www.e-tar.lt/portal/lt/legalAct/TAR.60950D34B7A6" office:target-frame-name="_blank" xlink:show="new"><text:span text:style-name="T20">42-1478</text:span></text:a><text:span text:style-name="T21">).</text:span></text:p>
      <text:p text:style-name="P22"/>
      <text:p text:style-name="P23"/>
      <text:p text:style-name="P24"><text:span text:style-name="T25">ŠVIETIMO IR MOKSLO MINISTRAS</text:span><text:span text:style-name="T26"><text:tab/>REMIGIJUS MOTUZ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36:00Z</meta:creation-date>
    <dc:date>2015-08-31T01:36:00Z</dc:date>
    <meta:template xlink:href="Normal" xlink:type="simple"/>
    <meta:editing-cycles>2</meta:editing-cycles>
    <meta:editing-duration>PT0S</meta:editing-duration>
    <meta:document-statistic meta:page-count="1" meta:paragraph-count="10" meta:word-count="99" meta:character-count="668" meta:row-count="28" meta:non-whitespace-character-count="579"/>
  </office:meta>
</office:document-meta>
</file>