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text-transform="uppercase" fo:color="#000000"/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/>
      <text:p text:style-name="P12">D E K R E T A S</text:p>
      <text:p text:style-name="P13">DĖL TEIKIMO LIETUVOS RESPUBLIKOS SEIMUI RATIFIKUOTI TARPTAUTINĖS MIGRACIJOS ORGANIZACIJOS KONSTITUCIJĄ</text:p>
      <text:p text:style-name="P14"/>
      <text:p text:style-name="P15">1998 m. rugsėjo 4 d. Nr. 166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</text:span><text:span text:style-name="T23">espublikos Konstitucijos 84 straipsnio 2 punktu, teikiu Lietuvos Respublikos Seimui ratifikuoti Tarptautinės migracijos organizacijos Konstituciją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<text:s/>ADAMKU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8:32:00Z</meta:creation-date>
    <dc:date>2015-09-13T18:32:00Z</dc:date>
    <meta:template xlink:href="Normal" xlink:type="simple"/>
    <meta:editing-cycles>2</meta:editing-cycles>
    <meta:editing-duration>PT0S</meta:editing-duration>
    <meta:document-statistic meta:page-count="1" meta:paragraph-count="12" meta:word-count="64" meta:character-count="494" meta:row-count="34" meta:non-whitespace-character-count="442"/>
  </office:meta>
</office:document-meta>
</file>