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balandžio 11 d. Nr. 1A-73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V. Petkevičiaus ind</text:span><text:span text:style-name="T29">ividualiai įmonei (adresas: Raseiniai, Kudirkos g. 9-9, įmonės kodas 7277465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nepageidautinų)<text:s/></text:span><text:span text:style-name="T33">medžiagų, produktų ir augalinių priemaišų likučių, taip pat baltymingomis pašarinėmis medžiagomis ir nebaltyminėmis azotinėmis bei gyvūninės kilmės žaliavomis (leidimo registracijos Nr. KPT 0061), adresu Raseiniai, Tiesos g. 3:</text:span></text:p>
      <text:p text:style-name="P34"><text:span text:style-name="T35">1.7.1</text:span><text:span text:style-name="T36">. visaverčiais paša</text:span><text:span text:style-name="T37">rais paukščiams, kiaulėms, arkliams, atrajotojams, žuvims, kailiniams žvėreliams ir naminiams gyvūnėliams;</text:span></text:p>
      <text:p text:style-name="P38"><text:span text:style-name="T39">1.7.2</text:span><text:span text:style-name="T40">. pašarų papildais paukščiams, kiaulėms, atrajotojams, arkliams, kailiniams žvėreliams ir naminiams gyvūnėliams;</text:span></text:p>
      <text:p text:style-name="P41"><text:span text:style-name="T42">1.8</text:span><text:span text:style-name="T43">. mažmenine prekyba<text:s/></text:span><text:span text:style-name="T44">premiksais paukščiams, kiaulėms, atrajotojams, arkliams, žuvims, kailiniams žvėreliams ir naminiams gyvūnėliams (leidimo registracijos Nr. PT 0057), adresu: Raseiniai, Tiesos g. 3.</text:span></text:p>
      <text:p text:style-name="P45"><text:span text:style-name="T46">2</text:span><text:span text:style-name="T47">.<text:s/></text:span><text:span text:style-name="T48">Pavedu</text:span><text:span text:style-name="T49"><text:s/>viršininko pavaduotojai Irenai Adomaitytei organizuoti tink</text:span><text:span text:style-name="T50">amą leidimų įforminimą bei registraciją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46:00Z</meta:creation-date>
    <dc:date>2015-06-08T18:46:00Z</dc:date>
    <meta:template xlink:href="Normal" xlink:type="simple"/>
    <meta:editing-cycles>2</meta:editing-cycles>
    <meta:editing-duration>PT0S</meta:editing-duration>
    <meta:document-statistic meta:page-count="1" meta:paragraph-count="17" meta:word-count="232" meta:character-count="1834" meta:row-count="57" meta:non-whitespace-character-count="1619"/>
  </office:meta>
</office:document-meta>
</file>