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KOVO 18 D. ĮSAKYMO Nr. V-455 „DĖL KAUNO TECHNOLOGIJOS UNIVERSITETO TARYBOS“ PAKEITIMO</text:p>
      <text:p text:style-name="P9"/>
      <text:p text:style-name="P10">2012 m. kovo 20 d. Nr. V-514<text:s/></text:p>
      <text:p text:style-name="P11">Vilnius</text:p>
      <text:p text:style-name="P12"/>
      <text:p text:style-name="P13"><text:span text:style-name="T14">Atsižvelgdamas į Kauno technologijos universiteto 2012 m. kovo 1 d. raštą Nr. DV4-92-16,</text:span></text:p>
      <text:p text:style-name="P15"><text:span text:style-name="T16">p a k e i č i u Lietuvos Respublikos švietimo ir mokslo ministro 2011 m. kovo 18 d. įsakymą Nr. V-455 „Dėl Kauno technologijos universiteto tarybos“ (Žin., 2011, Nr.<text:s/></text:span><text:a xlink:href="https://www.e-tar.lt/portal/lt/legalAct/TAR.E21DDB15E2F3" office:target-frame-name="_blank" xlink:show="new"><text:span text:style-name="T17">34-1629</text:span></text:a><text:span text:style-name="T18">) ir išdėstau 2.2.2 punktą taip:</text:span></text:p>
      <text:p text:style-name="P19"><text:span text:style-name="T20">„</text:span><text:span text:style-name="T21">2.2.2</text:span><text:span text:style-name="T22">. Rimantas Gatautis – Ekonomikos ir vadybos fakulteto Marketingo katedros profesorius, Elektroninio verslo tyrimų centro direktorius;“.</text:span></text:p>
      <text:p text:style-name="P23"/>
      <text:p text:style-name="P24"/>
      <text:p text:style-name="P25"/>
      <text:p text:style-name="P26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52:00Z</meta:creation-date>
    <dc:date>2016-01-28T06:52:00Z</dc:date>
    <meta:template xlink:href="Normal" xlink:type="simple"/>
    <meta:editing-cycles>2</meta:editing-cycles>
    <meta:editing-duration>PT0S</meta:editing-duration>
    <meta:document-statistic meta:page-count="1" meta:paragraph-count="17" meta:word-count="100" meta:character-count="808" meta:row-count="32" meta:non-whitespace-character-count="725"/>
  </office:meta>
</office:document-meta>
</file>