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IETUVOS BANKO VIENOS NAKTIES PASKOLŲ TEIKIMO</text:p>
      <text:p text:style-name="P8"/>
      <text:p text:style-name="P9">2001 m. lapkričio 15 d. Nr. 170</text:p>
      <text:p text:style-name="P10">Vilnius</text:p>
      <text:p text:style-name="P11"/>
      <text:p text:style-name="P12"/>
      <text:p text:style-name="P13"><text:span text:style-name="T14">Lietuvos banko valdyba<text:s/></text:span><text:span text:style-name="T15">nutari</text:span><text:span text:style-name="T16">a:</text:span></text:p>
      <text:p text:style-name="P17"><text:span text:style-name="T18">1</text:span><text:span text:style-name="T19">. Iš dalies pakeisti Lietuvos banko valdybos 1997 m. gruodžio 18 d. nutarimu Nr. 295 „Dėl Lietuvos banko vienos nakties paskolų taisyklių“ patvirtintas Lietuvos banko vienos nakties paskolų suteikimo taisykles (Žin., 1998, Nr.<text:s/></text:span><text:a xlink:href="https://www.e-tar.lt/portal/lt/legalAct/TAR.6E98563E190F" office:target-frame-name="_blank" xlink:show="new"><text:span text:style-name="T20">1-35</text:span></text:a><text:span text:style-name="T21">):</text:span></text:p>
      <text:p text:style-name="P22"><text:span text:style-name="T23">1.1</text:span><text:span text:style-name="T24">. Pakeisti 2 punktą ir jį išdėstyti taip:</text:span></text:p>
      <text:p text:style-name="P25"><text:span text:style-name="T26">„</text:span><text:span text:style-name="T27">2</text:span><text:span text:style-name="T28">. Šiame dokumente vartojamos pagrindinės sąvokos:</text:span></text:p>
      <text:p text:style-name="P29"><text:span text:style-name="T30">2.1</text:span><text:span text:style-name="T31">. vienos nakties paskola – tai Lietuvos banko atliekamas ir vertybinių popierių įkeitimu užtikrinamas banko pateiktų mokamųjų dokumentų apmokėjimas, kai šio banko korespondentinėje sąskaitoje nepakanka lėšų. Suteikta paskola turi būti grąžinta kitą darbo dieną;</text:span></text:p>
      <text:p text:style-name="P32"><text:span text:style-name="T33">2.2</text:span><text:span text:style-name="T34">. tinkamų įkeisti vertybinių popierių sąskaita – tai Lietuvos centriniame vertybinių popierių depozitoriume banko atidaryta Lietuvos bankui tinkamų įkeisti VVP sąskaita;</text:span></text:p>
      <text:p text:style-name="P35"><text:span text:style-name="T36">2.3</text:span><text:span text:style-name="T37">. Lietuvos bankui įkeistų vertybinių popierių sąskaita – tai Lietuvos centriniame vertybinių popierių depozitoriume Lietuvos banko atidaryta Lietuvos bankui įkeistų VVP sąskaita.“</text:span></text:p>
      <text:p text:style-name="P38"><text:span text:style-name="T39">1.2</text:span><text:span text:style-name="T40">. 3.2, 6 punktuose vietoj žodžio „įkeistų“ įrašyti žodžius „tinkamų įkeisti“ ir šiuos punktus išdėstyti taip:</text:span></text:p>
      <text:p text:style-name="P41"><text:span text:style-name="T42">„</text:span><text:span text:style-name="T43">3.2</text:span><text:span text:style-name="T44">. VVP pervesti į tinkamų įkeisti VVP sąskaitą.“</text:span></text:p>
      <text:p text:style-name="P45">„<text:span text:style-name="T46">6</text:span><text:span text:style-name="T47">. Pagal tinkamų įkeisti VVP bendrą nominalią vertę ir pagal šių taisyklių bankams nustatytus vienos nakties paskolos apribojimus Lietuvos bankas, prieš suteikdamas vienos nakties paskolą, bankams nustato tą dieną leistinus vienos nakties paskolų dydžius.“</text:span></text:p>
      <text:p text:style-name="P48"><text:span text:style-name="T49">1.3</text:span><text:span text:style-name="T50">. 4.2 punkte vietoj žodžių „1 metai“ įrašyti žodžius „3 metai“ ir visą punktą išdėstyti taip:</text:span></text:p>
      <text:p text:style-name="P51"><text:span text:style-name="T52">„</text:span><text:span text:style-name="T53">4.2</text:span><text:span text:style-name="T54">. nuo vienos nakties paskolos grąžinimo dienos iki VVP išpirkimo dienos yra likę ne mažiau kaip 10 kalendorinių dienų ir ne daugiau kaip 3 metai;“.</text:span></text:p>
      <text:p text:style-name="P55"><text:span text:style-name="T56">1.4</text:span><text:span text:style-name="T57">. 5 punkte vietoj žodžio „įkeistais“ įrašyti žodžius „tinkamais įkeisti“ ir visą punktą išdėstyti taip:</text:span></text:p>
      <text:p text:style-name="P58"><text:span text:style-name="T59">„</text:span><text:span text:style-name="T60">5</text:span><text:span text:style-name="T61">. Lietuvos bankas, prieš suteikdamas vienos nakties paskolą, nustato, kurie vertybiniai popieriai atitinka šių taisyklių 4 punkto sąlygas (tokie vertybiniai popieriai toliau vadinami tinkamais įkeisti VVP).“</text:span></text:p>
      <text:p text:style-name="P62"><text:span text:style-name="T63">1.5</text:span><text:span text:style-name="T64">. 7 punkte vietoj žodžio „įkeistų“ įrašyti žodžius „tinkamų įkeisti“, išbraukti žodžius „ir laikydamasis Lietuvos banko įstatyme numatytų apribojimų“ ir visą punktą išdėstyti taip:</text:span></text:p>
      <text:p text:style-name="P65"><text:span text:style-name="T66">„</text:span><text:span text:style-name="T67">7</text:span><text:span text:style-name="T68">. Lietuvos bankas gali suteikti bankui paskolą, neviršijančią 80% tinkamų įkeisti VVP bendros nominalios vertės.“</text:span></text:p>
      <text:p text:style-name="P69"><text:span text:style-name="T70">1.6</text:span><text:span text:style-name="T71">. Pakeisti 9 punktą ir jį išdėstyti taip:</text:span></text:p>
      <text:p text:style-name="P72"><text:span text:style-name="T73">„Lietuvos bankas informuoja banką apie jam suteiktą vienos nakties paskolą ir tą paskolą užtikrinančių VVP įrašymą į Lietuvos bankui įkeistų vertybinių popierių sąskaitą Lietuvos centrinio vertybinių popierių depozitoriumo ir Lietuvos banko sutartyje nustatyta tvarka. Lietuvos bankas grąžina įkeistus VVP bankui įvykdžius prievolę.“</text:span></text:p>
      <text:p text:style-name="P74"><text:span text:style-name="T75">2</text:span><text:span text:style-name="T76">. Pripažinti netekusiu galios Lietuvos banko valdybos 2001 m. birželio 21 d. nutarimą Nr. 108 „Dėl Lietuvos banko vienos nakties paskolų teikimo laikino nutraukimo“ (Žin., 2001, Nr.<text:s/></text:span><text:a xlink:href="https://www.e-tar.lt/portal/lt/legalAct/TAR.F9E4701249AA" office:target-frame-name="_blank" xlink:show="new"><text:span text:style-name="T77">56-2015</text:span></text:a><text:span text:style-name="T78">).</text:span></text:p>
      <text:p text:style-name="P79"><text:span text:style-name="T80">3</text:span><text:span text:style-name="T81">. Nutarimas įsigalioja nuo 2001 m. gruodžio 21 dienos.</text:span></text:p>
      <text:p text:style-name="P82"/>
      <text:p text:style-name="P83"/>
      <text:p text:style-name="P84"/>
      <text:p text:style-name="P85"><text:span text:style-name="T86">VALDYBOS PIRMININKAS</text:span><text:span text:style-name="T87"><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8T08:37:00Z</meta:creation-date>
    <dc:date>2017-08-08T08:37:00Z</dc:date>
    <meta:template xlink:href="Normal.dotm" xlink:type="simple"/>
    <meta:editing-cycles>2</meta:editing-cycles>
    <meta:editing-duration>PT0S</meta:editing-duration>
    <meta:document-statistic meta:page-count="1" meta:paragraph-count="71" meta:word-count="479" meta:character-count="3274" meta:row-count="159" meta:non-whitespace-character-count="2866"/>
  </office:meta>
</office:document-meta>
</file>