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keep-with-next="alway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keep-with-next="alway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keep-with-next="alway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margin-left="1.6736in" fo:text-indent="-1.1812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keep-with-next="alway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text-align="justify" fo:margin-left="0.4916in">
        <style:tab-stops/>
      </style:paragraph-properties>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P424" style:parent-style-name="Normal" style:family="paragraph">
      <style:paragraph-properties fo:text-align="justify" fo:margin-left="0.4916in">
        <style:tab-stops/>
      </style:paragraph-properties>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P447" style:parent-style-name="Normal" style:family="paragraph">
      <style:paragraph-properties fo:text-align="justify" fo:margin-left="1.6736in" fo:text-indent="-1.1812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text-align="justify" fo:margin-left="1.6736in" fo:text-indent="-1.1812in">
        <style:tab-stops/>
      </style:paragraph-properties>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16in"/>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P746" style:parent-style-name="Normal" style:family="paragraph">
      <style:paragraph-properties fo:text-indent="0.4916in"/>
    </style:style>
    <style:style style:name="P747" style:parent-style-name="Normal" style:family="paragraph">
      <style:paragraph-propertie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style:font-weight-complex="bold"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16in"/>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margin-left="0.4916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style:font-weight-complex="bold" fo:color="#000000"/>
    </style:style>
    <style:style style:name="T821" style:parent-style-name="DefaultParagraphFont" style:family="text">
      <style:text-properties style:font-weight-complex="bold" fo:color="#000000"/>
    </style:style>
    <style:style style:name="T822" style:parent-style-name="DefaultParagraphFont" style:family="text">
      <style:text-properties style:font-weight-complex="bold"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P864" style:parent-style-name="Normal" style:family="paragraph">
      <style:paragraph-properties fo:text-indent="0.4916in"/>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16in"/>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0.4916in"/>
    </style:style>
    <style:style style:name="P933" style:parent-style-name="Normal" style:family="paragraph">
      <style:paragraph-properties fo:text-indent="0.4916in"/>
    </style:style>
    <style:style style:name="P934" style:parent-style-name="Normal" style:family="paragraph">
      <style:paragraph-properties fo:text-align="justify" fo:text-indent="0.4916in"/>
    </style:style>
    <style:style style:name="T935" style:parent-style-name="DefaultParagraphFont" style:family="text">
      <style:text-properties fo:font-style="italic" style:font-style-asian="italic" style:font-style-complex="italic" fo:color="#000000"/>
    </style:style>
    <style:style style:name="P936" style:parent-style-name="Normal" style:family="paragraph">
      <style:paragraph-properties fo:text-indent="0.4916in"/>
    </style:style>
    <style:style style:name="P937" style:parent-style-name="Normal" style:family="paragraph">
      <style:paragraph-properties>
        <style:tab-stops>
          <style:tab-stop style:type="right" style:position="6.6937in"/>
        </style:tab-stops>
      </style:paragraph-properties>
    </style:style>
    <style:style style:name="P938" style:parent-style-name="Normal" style:family="paragraph">
      <style:paragraph-properties>
        <style:tab-stops>
          <style:tab-stop style:type="right" style:position="6.6937in"/>
        </style:tab-stops>
      </style:paragraph-properties>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P941"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ŠVIETIMO ĮSTATYMO 7, 8, 10, 11, 15, 16, 29, 37, 38, 41, 42, 43, 44, 48, 49, 50, 51, 56, 58, 59, 60, 61, 66, 69, 70, 71, 72 STRAIPSNIŲ PAKEITIMO IR PAPILDYMO</text:p>
      <text:p text:style-name="P13">Į S T A T Y M A S</text:p>
      <text:p text:style-name="P14"/>
      <text:p text:style-name="P15">2004 m. birželio 22 d. Nr. IX-2292</text:p>
      <text:p text:style-name="P16">Vilnius</text:p>
      <text:p text:style-name="P17"/>
      <text:p text:style-name="P18"><text:span text:style-name="T19">(Žin., 1991, Nr.<text:s/></text:span><text:a xlink:href="https://www.e-tar.lt/portal/lt/legalAct/TAR.9A3AD08EA5D0" office:target-frame-name="_blank" xlink:show="new"><text:span text:style-name="T20">23-593</text:span></text:a><text:span text:style-name="T21">; 2003, Nr.<text:s/></text:span><text:a xlink:href="https://www.e-tar.lt/portal/lt/legalAct/TAR.0546D91E9C63" office:target-frame-name="_blank" xlink:show="new"><text:span text:style-name="T22">63-2853</text:span></text:a><text:span text:style-name="T23">)</text:span></text:p>
      <text:p text:style-name="P24"/>
      <text:p text:style-name="P25"><text:span text:style-name="T26">1</text:span><text:span text:style-name="T27"><text:s/>straipsnis.<text:s/></text:span><text:span text:style-name="T28">7 straipsnio 4 da</text:span><text:span text:style-name="T29">lies pakeitimas</text:span></text:p>
      <text:p text:style-name="P30"><text:span text:style-name="T31">7 straipsnio 4 dalyje išbraukti žodžius „turintis licenciją“ ir šią dalį išdėstyti taip:</text:span></text:p>
      <text:p text:style-name="P32"><text:span text:style-name="T33">„</text:span><text:span text:style-name="T34">4</text:span><text:span text:style-name="T35">. Ikimokyklinio ugdymo programą vykdo lopšeliai, lopšeliai-darželiai, darželiai, mokyklos-darželiai ir kitos mokyklos, laisvasis mokytojas ar kit</text:span><text:span text:style-name="T36">as švietimo teikėjas.“</text:span></text:p>
      <text:p text:style-name="P37"/>
      <text:p text:style-name="P38"><text:span text:style-name="T39">2</text:span><text:span text:style-name="T40"><text:s/>straipsnis.<text:s/></text:span><text:span text:style-name="T41">8 straipsnio 3 dalies pakeitimas</text:span></text:p>
      <text:p text:style-name="P42"><text:span text:style-name="T43">8 straipsnio 3 dalyje išbraukti žodžius „turintis licenciją“ ir šią dalį išdėstyti taip:</text:span></text:p>
      <text:p text:style-name="P44"><text:span text:style-name="T45">„</text:span><text:span text:style-name="T46">3</text:span><text:span text:style-name="T47">. Vienerių metų priešmokyklinio ugdymo programą vykdo darželiai, pradinės ir kit</text:span><text:span text:style-name="T48">os mokyklos, laisvasis mokytojas ar kitas švietimo teikėjas.“</text:span></text:p>
      <text:p text:style-name="P49"/>
      <text:p text:style-name="P50"><text:span text:style-name="T51">3</text:span><text:span text:style-name="T52"><text:s/>straipsnis.<text:s/></text:span><text:span text:style-name="T53">10 straipsnio 3 dalies pakeitimas</text:span></text:p>
      <text:p text:style-name="P54"><text:span text:style-name="T55">Pakeisti 10 straipsnio 3 dalį ir ją išdėstyti taip:</text:span></text:p>
      <text:p text:style-name="P56"><text:span text:style-name="T57">„</text:span><text:span text:style-name="T58">3</text:span><text:span text:style-name="T59">. Pagrindinio ugdymo programos I dalis apima ketverių metų pagrindinio ugdymo</text:span><text:span text:style-name="T60"><text:s/>turinio koncentrą, II dalis – dvejų metų pagrindinio ugdymo turinio koncentrą. Pagrindinio ugdymo programą arba jos dalį vykdo gimnazijos, vidurinės, pagrindinės, jaunimo, profesinės ir kitos mokyklos.“</text:span></text:p>
      <text:p text:style-name="P61"/>
      <text:p text:style-name="P62"><text:span text:style-name="T63">4</text:span><text:span text:style-name="T64"><text:s/></text:span><text:span text:style-name="T65">straipsnis.<text:s/></text:span><text:span text:style-name="T66">11 straipsnio 3 dalies<text:s/></text:span><text:span text:style-name="T67">pakeitimas</text:span></text:p>
      <text:p text:style-name="P68"><text:span text:style-name="T69">11 straipsnio 3 dalyje išbraukti žodį „įvairūs“, vietoj žodžių „bendrojo ugdymo“ įrašyti žodžius „bendrojo lavinimo“ ir šią dalį išdėstyti taip:</text:span></text:p>
      <text:p text:style-name="P70"><text:span text:style-name="T71">„</text:span><text:span text:style-name="T72">3</text:span><text:span text:style-name="T73">. Dvejų metų vidurinio ugdymo programą vykdo gimnazijos, vidurinės, profesinės ir kitos mokykl</text:span><text:span text:style-name="T74">os. Vidurinio ugdymo programą sudaro privalomi ir pasirenkami bendrojo lavinimo bei galimi profesinio mokymo moduliai. Vidurinio ugdymo programa, pagal kurią suteikiama ir kvalifikacija, gali būti trimetė.“</text:span></text:p>
      <text:p text:style-name="P75"/>
      <text:p text:style-name="P76"><text:span text:style-name="T77">5</text:span><text:span text:style-name="T78"><text:s/>straipsnis.<text:s/></text:span><text:span text:style-name="T79">15 straipsnio 3 dalies<text:s/></text:span><text:span text:style-name="T80">pakeitimas</text:span></text:p>
      <text:p text:style-name="P81"><text:span text:style-name="T82">15 straipsnio 3 dalyje išbraukti žodžius „turintys licenciją“ ir šią dalį išdėstyti taip:</text:span></text:p>
      <text:p text:style-name="P83"><text:span text:style-name="T84">„</text:span><text:span text:style-name="T85">3</text:span><text:span text:style-name="T86">. Specialųjį ugdymą įgyvendina visos privalomąjį</text:span><text:span text:style-name="T87"><text:s/></text:span><text:span text:style-name="T88">ir visuotinį švietimą teikiančios mokyklos, kiti švietimo teikėjai, atskirais atvejais – specialiosi</text:span><text:span text:style-name="T89">os mokyklos.“</text:span></text:p>
      <text:p text:style-name="P90"/>
      <text:p text:style-name="P91"><text:span text:style-name="T92">6</text:span><text:span text:style-name="T93"><text:s/></text:span><text:span text:style-name="T94">straipsnis.<text:s/></text:span><text:span text:style-name="T95">16 straipsnio 3 dalies pakeitimas</text:span></text:p>
      <text:p text:style-name="P96"><text:span text:style-name="T97">16 straipsnio 3 dalyje išbraukti žodžius „Vyriausybės nustatyta tvarka“ ir šią dalį išdėstyti taip:</text:span></text:p>
      <text:p text:style-name="P98"><text:span text:style-name="T99">„</text:span><text:span text:style-name="T100">3</text:span><text:span text:style-name="T101">. Muzikos, dailės, meno, sporto, kitos mokyklos, vykdančios iš anksto apibrėž</text:span><text:span text:style-name="T102">tas formaliojo švietimo programas ar jų modulius, yra priskiriamos tokiam pat mokyklų tipui kaip ir vykdančios formaliojo švietimo programas. Muzikos, dailės, meno krypčių aukštojo išsilavinimo siekiantys asmenys, jei tai nustatyta aukštosios mokyklos priė</text:span><text:span text:style-name="T103">mimo tvarkoje, kartu su viduriniu išsilavinimu turi būti baigę atitinkamą švietimo ir mokslo ministro patvirtintą programą.“</text:span></text:p>
      <text:p text:style-name="P104"/>
      <text:p text:style-name="P105"><text:span text:style-name="T106">7</text:span><text:span text:style-name="T107"><text:s/>straipsnis.<text:s/></text:span><text:span text:style-name="T108">29 straipsnio 2 ir 6 dalių pakeitimas</text:span></text:p>
      <text:p text:style-name="P109"><text:span text:style-name="T110">1</text:span><text:span text:style-name="T111">. 29 straipsnio 2 dalyje po žodžio „lavinimo“ įrašyti žodžius „</text:span><text:span text:style-name="T112">ir profesinę“, išbraukti žodžius „profesinę mokyklą ar mokyklą, vykdančią aukštesniųjų studijų programas“ ir šią dalį išdėstyti taip:<text:s/></text:span></text:p>
      <text:p text:style-name="P113"><text:span text:style-name="T114">„</text:span><text:span text:style-name="T115">2</text:span><text:span text:style-name="T116">. Priėmimo į valstybinę ir savivaldybės bendrojo lavinimo ir profesinę mokyklą tvarką nustato steigėjas, remdamasis š</text:span><text:span text:style-name="T117">vietimo ir mokslo ministro patvirtintais bendraisiais priėmimo kriterijais.“<text:s/></text:span></text:p>
      <text:p text:style-name="P118"><text:span text:style-name="T119">2</text:span><text:span text:style-name="T120">. Pakeisti 29 straipsnio 6 dalį ir ją išdėstyti taip:</text:span></text:p>
      <text:p text:style-name="P121"><text:span text:style-name="T122">„</text:span><text:span text:style-name="T123">6</text:span><text:span text:style-name="T124">. Priėmimo į aukštąją mokyklą sąlygas nustato aukštoji mokykla. Valstybinė aukštoji mokykla priėmimo sąlygas ir</text:span><text:span text:style-name="T125"><text:s/>taisykles suderina su švietimo ir mokslo ministru Vyriausybės nustatyta tvarka.“</text:span></text:p>
      <text:p text:style-name="P126"/>
      <text:p text:style-name="P127"><text:span text:style-name="T128">8</text:span><text:span text:style-name="T129"><text:s/>straipsnis.<text:s/></text:span><text:span text:style-name="T130">37 straipsnio 2 dalies 1 punkto ir 4 dalies pakeitimas</text:span></text:p>
      <text:p text:style-name="P131"><text:span text:style-name="T132">1</text:span><text:span text:style-name="T133">. 37 straipsnio 2 dalies 1 punkte išbraukti žodžius „išsilavinimo ir“, „formaliojo ir nef</text:span><text:span text:style-name="T134">ormaliojo vaikų švietimo aplinkos bei priemonių“ ir šį punktą išdėstyti taip:</text:span></text:p>
      <text:p text:style-name="P135"><text:span text:style-name="T136">„</text:span><text:span text:style-name="T137">1</text:span><text:span text:style-name="T138">) bendruosius formaliojo švietimo programų, pedagogų kvalifikacijos reikalavimus, bendruosius iš valstybės ir savivaldybių biudžetų finansuojamų neformaliojo švietimo program</text:span><text:span text:style-name="T139">ų kriterijus, prižiūri, kaip jų laikomasi;“.</text:span></text:p>
      <text:p text:style-name="P140"><text:span text:style-name="T141">2</text:span><text:span text:style-name="T142">. 37 straipsnio 4 dalyje išbraukti žodžius „(jo įgaliotos institucijos)“, vietoj žodžių „bendrojo išsilavinimo“ įrašyti žodžius „pradinio, pagrindinio, vidurinio išsilavinimo“, po žodžio „reglamentus“<text:s/></text:span><text:span text:style-name="T143">įrašyti žodžius „pedagogų rengimo reglamentą“, vietoj žodžių „Ministerija, jos įgaliotos institucijos atsako už švietimo kokybę,</text:span><text:span text:style-name="T144"><text:s/></text:span><text:span text:style-name="T145">remdamosi“ įrašyti žodžius „Ministras, remdamasis“ ir šią dalį išdėstyti taip:</text:span></text:p>
      <text:p text:style-name="P146"><text:span text:style-name="T147">„</text:span><text:span text:style-name="T148">4</text:span><text:span text:style-name="T149">. Švietimo ir mokslo ministras tvirtina prie</text:span><text:span text:style-name="T150">šmokyklinio ugdymo ir bendrojo lavinimo bendrąsias, netradicinio ugdymo, profesinio mokymo, aukštesniųjų ir neuniversitetinių studijų programas, nustato ikimokyklinio ir neformaliojo vaikų švietimo programų kriterijus, tvirtina bendrojo lavinimo mokyklų be</text:span><text:span text:style-name="T151">ndruosius ugdymo planus, pradinio, pagrindinio, vidurinio išsilavinimo ir profesinio rengimo standartus, studijų krypčių reglamentus, pedagogų rengimo reglamentą, brandos egzaminų programas, jų organizavimo ir vykdymo tvarką. Ministras,</text:span><text:span text:style-name="T152"><text:s/></text:span><text:span text:style-name="T153">remdamasis švietimo</text:span><text:span text:style-name="T154"><text:s/>kokybės tyrimų išvadomis, užtikrina formaliojo švietimo programų atnaujinimą, naujų programų įvedimą, skirtingų lygmenų programų sąveiką ir dermę.“</text:span></text:p>
      <text:p text:style-name="P155"/>
      <text:p text:style-name="P156"><text:span text:style-name="T157">9</text:span><text:span text:style-name="T158"><text:s/>straipsnis.<text:s/></text:span><text:span text:style-name="T159">38 straipsnio 3 dalies pakeitimas</text:span></text:p>
      <text:p text:style-name="P160"><text:span text:style-name="T161">38 straipsnio 3 dalyje išbraukti žodžius „Ikim</text:span><text:span text:style-name="T162">okyklinio, priešmokyklinio ugdymo ir kitose“ ir šią dalį išdėstyti taip:</text:span></text:p>
      <text:p text:style-name="P163"><text:span text:style-name="T164">„</text:span><text:span text:style-name="T165">3</text:span><text:span text:style-name="T166">. Formaliojo švietimo (išskyrus aukštojo mokslo) programose dalyvaujančių mokinių mokymosi pasiekimų vertinimą ir vertinimo rezultatų panaudojimą reglamentuoja švietimo ir mokslo<text:s/></text:span><text:span text:style-name="T167">ministro patvirtinti atitinkami nuostatai.“</text:span></text:p>
      <text:p text:style-name="P168"/>
      <text:p text:style-name="P169"><text:span text:style-name="T170">10</text:span><text:span text:style-name="T171"><text:s/>straipsnis.<text:s/></text:span><text:span text:style-name="T172">41 straipsnio pakeitimas</text:span></text:p>
      <text:p text:style-name="P173"><text:span text:style-name="T174">Pakeisti 41 straipsnį ir jį išdėstyti taip:</text:span></text:p>
      <text:p text:style-name="P175"><text:span text:style-name="T176">„</text:span><text:span text:style-name="T177">41</text:span><text:span text:style-name="T178"><text:s/>straipsnis.<text:s/></text:span><text:span text:style-name="T179">Mokyklų grupės ir tipai<text:s/></text:span></text:p>
      <text:p text:style-name="P180"><text:span text:style-name="T181">1</text:span><text:span text:style-name="T182">. Mokyklos skirstomos į šias grupes:</text:span></text:p>
      <text:p text:style-name="P183"><text:span text:style-name="T184">1</text:span><text:span text:style-name="T185">) bendrojo lavinimo<text:s/></text:span><text:span text:style-name="T186">mokyklų;</text:span></text:p>
      <text:p text:style-name="P187"><text:span text:style-name="T188">2</text:span><text:span text:style-name="T189">) profesinių mokyklų;</text:span></text:p>
      <text:p text:style-name="P190"><text:span text:style-name="T191">3</text:span><text:span text:style-name="T192">) aukštesniųjų mokyklų;</text:span></text:p>
      <text:p text:style-name="P193"><text:span text:style-name="T194">4</text:span><text:span text:style-name="T195">) aukštųjų mokyklų;</text:span></text:p>
      <text:p text:style-name="P196"><text:span text:style-name="T197">5</text:span><text:span text:style-name="T198">) neformaliojo švietimo mokyklų.</text:span></text:p>
      <text:p text:style-name="P199"><text:span text:style-name="T200">2</text:span><text:span text:style-name="T201">. Formaliojo švietimo mokyklos tipas nustatomas pagal jos pagrindinę veiklą sąlygojančią aukščiausio lygmens formaliojo š</text:span><text:span text:style-name="T202">vietimo programą.</text:span></text:p>
      <text:p text:style-name="P203"><text:span text:style-name="T204">3</text:span><text:span text:style-name="T205">. Formaliojo švietimo mokykla jos steigėjo sprendimu ir šio Įstatymo 42 ir 43 straipsnių nustatyta tvarka, be jos pagrindinę veiklą sąlygojančios formaliojo švietimo programos, gali vykdyti neformaliojo švietimo ir kitas formaliojo š</text:span><text:span text:style-name="T206">vietimo programas arba jų modulius.<text:s/></text:span></text:p>
      <text:p text:style-name="P207"><text:span text:style-name="T208">4</text:span><text:span text:style-name="T209">. Bendrojo lavinimo mokyklų tipai yra: pradinė, pagrindinė ir vidurinė mokykla.<text:s/></text:span></text:p>
      <text:p text:style-name="P210"><text:span text:style-name="T211">5</text:span><text:span text:style-name="T212">. Pradinės mokyklos tipui priskiriama:</text:span></text:p>
      <text:p text:style-name="P213"><text:span text:style-name="T214">1</text:span><text:span text:style-name="T215">) pradinė mokykla (pradinio ugdymo programa);</text:span></text:p>
      <text:p text:style-name="P216"><text:span text:style-name="T217">2</text:span><text:span text:style-name="T218">) mokykla-darželis (pradinio ugdymo</text:span><text:span text:style-name="T219"><text:s/>programa).</text:span></text:p>
      <text:p text:style-name="P220"><text:span text:style-name="T221">6</text:span><text:span text:style-name="T222">. Pagrindinės mokyklos tipui priskiriama:</text:span></text:p>
      <text:p text:style-name="P223"><text:span text:style-name="T224">1</text:span><text:span text:style-name="T225">) pagrindinė mokykla (pagrindinio ugdymo programa; pagrindinio ir pradinio ugdymo programos; atskirais atvejais – pagrindinio ugdymo programos I dalis ir pradinio ugdymo programa; pagrindinio<text:s/></text:span><text:span text:style-name="T226">ugdymo programos I dalis);</text:span></text:p>
      <text:p text:style-name="P227"><text:span text:style-name="T228">2</text:span><text:span text:style-name="T229">) jaunimo mokykla (pagrindinio ugdymo programa);</text:span></text:p>
      <text:p text:style-name="P230"><text:span text:style-name="T231">3</text:span><text:span text:style-name="T232">) specialieji vaikų auklėjimo ir globos namai (pagrindinio ir pradinio ugdymo programos);<text:s/></text:span></text:p>
      <text:p text:style-name="P233"><text:span text:style-name="T234">4</text:span><text:span text:style-name="T235">) ligoninės mokykla (pagrindinio ir pradinio ugdymo programos);</text:span></text:p>
      <text:p text:style-name="P236"><text:span text:style-name="T237">5</text:span><text:span text:style-name="T238">) san</text:span><text:span text:style-name="T239">atorinė mokykla (pagrindinio ir pradinio ugdymo programos).</text:span></text:p>
      <text:p text:style-name="P240"><text:span text:style-name="T241">7</text:span><text:span text:style-name="T242">. Vidurinės mokyklos tipui priskiriama:</text:span></text:p>
      <text:p text:style-name="P243"><text:span text:style-name="T244">1</text:span><text:span text:style-name="T245">) vidurinė mokykla (vidurinio ugdymo programa; vidurinio ugdymo programa ir pagrindinio ugdymo programos II dalis; vidurinio ir pagrindinio ugdymo</text:span><text:span text:style-name="T246"><text:s/>programos; vidurinio, pagrindinio ir pradinio ugdymo programos);</text:span></text:p>
      <text:p text:style-name="P247"><text:span text:style-name="T248">2</text:span><text:span text:style-name="T249">) gimnazija (akredituota vidurinio ugdymo programa; akredituota vidurinio ugdymo programa ir pagrindinio ugdymo programos II dalis; tarptautinio bakalaureato programa, akredituota vidur</text:span><text:span text:style-name="T250">inio ugdymo programa ir pagrindinio ugdymo programos II dalis; atskirais atvejais – akredituota vidurinio ugdymo ir pagrindinio ugdymo programos; akredituota vidurinio ugdymo, pagrindinio ir pradinio ugdymo programos);</text:span></text:p>
      <text:p text:style-name="P251"><text:span text:style-name="T252">3</text:span><text:span text:style-name="T253">) menų gimnazija (akredituota vi</text:span><text:span text:style-name="T254">durinio ir muzikinio ugdymo programa, pagrindinio ir muzikinio, pradinio ir muzikinio ugdymo programos; akredituota vidurinio ir dailės ugdymo programa, pagrindinio ir dailės, pradinio ir dailės ugdymo programos);</text:span></text:p>
      <text:p text:style-name="P255"><text:span text:style-name="T256">4</text:span><text:span text:style-name="T257">) konservatorija (akredituota vidurin</text:span><text:span text:style-name="T258">io ir muzikinio ugdymo programa, pagrindinio ugdymo programos II dalis ir muzikinio ugdymo programa);</text:span></text:p>
      <text:p text:style-name="P259"><text:span text:style-name="T260">5</text:span><text:span text:style-name="T261">) suaugusiųjų mokykla (suaugusiųjų vidurinio, suaugusiųjų pagrindinio ir suaugusiųjų pradinio ugdymo programos; suaugusiųjų vidurinio ir suaugusiųjų<text:s/></text:span><text:span text:style-name="T262">pagrindinio ugdymo programos);</text:span></text:p>
      <text:p text:style-name="P263"><text:span text:style-name="T264">6</text:span><text:span text:style-name="T265">) specialioji mokykla (vidurinio, pagrindinio, pradinio ir specialiojo ugdymo programos).</text:span></text:p>
      <text:p text:style-name="P266"><text:span text:style-name="T267">8</text:span><text:span text:style-name="T268">. Profesinių mokyklų ir aukštųjų mokyklų tipus reglamentuoja Profesinio mokymo ir Aukštojo mokslo įstatymai.</text:span></text:p>
      <text:p text:style-name="P269"><text:span text:style-name="T270">9</text:span><text:span text:style-name="T271">. Aukštes</text:span><text:span text:style-name="T272">niosios mokyklos į tipus neskirstomos.</text:span></text:p>
      <text:p text:style-name="P273"><text:span text:style-name="T274">10</text:span><text:span text:style-name="T275">. Neformaliojo švietimo mokyklos tipas nustatomas pagal jos vykdomą pagrindinę neformaliojo švietimo veiklą.<text:s/></text:span></text:p>
      <text:p text:style-name="P276"><text:span text:style-name="T277">11</text:span><text:span text:style-name="T278">. Ikimokyklinio ugdymo mokyklos tipui priskiriamas lopšelis, lopšelis-darželis, darželis,<text:s/></text:span><text:span text:style-name="T279">specialiųjų poreikių vaikų ikimokykliniam ugdymui skirtas lopšelis, lopšelis-darželis ir darželis.</text:span></text:p>
      <text:p text:style-name="P280"><text:span text:style-name="T281">12</text:span><text:span text:style-name="T282">. Neformaliojo vaikų švietimo mokyklos tipui priskiriama muzikos, dailės, meno, sporto mokykla, ugdymo centras, skirtas vaikų gebėjimams lavinti,<text:s/></text:span><text:span text:style-name="T283">moksleivių rūmai, kūrybos centras, klubas, šeštadieninė ir sekmadieninė tautinių mažumų mokykla ir pan.</text:span></text:p>
      <text:p text:style-name="P284"><text:span text:style-name="T285">13</text:span><text:span text:style-name="T286">. Neformaliojo suaugusiųjų švietimo mokyklos tipui priskiriamas suaugusiųjų mokymo centras, liaudies aukštoji mokykla, mokytojų kvalifikacijos tob</text:span><text:span text:style-name="T287">ulinimo institucija, įvairūs kursai ir pan.<text:s/></text:span></text:p>
      <text:p text:style-name="P288"><text:span text:style-name="T289">14</text:span><text:span text:style-name="T290">. Mokyklų pavadinimų sudarymo ir rašymo taisykles nustato Valstybinė lietuvių kalbos komisija.“</text:span></text:p>
      <text:p text:style-name="P291"/>
      <text:p text:style-name="P292"><text:span text:style-name="T293">11</text:span><text:span text:style-name="T294"><text:s/>straipsnis.</text:span><text:span text:style-name="T295"><text:tab/></text:span><text:span text:style-name="T296">42 straipsnio 1 dalies 4, 5 ir 7 punktų pakeitimas ir straipsnio papildymas nauja</text:span><text:span text:style-name="T297"><text:s/>2 dalimi</text:span></text:p>
      <text:p text:style-name="P298"><text:span text:style-name="T299">1</text:span><text:span text:style-name="T300">. 42 straipsnio 1 dalies 4 punkte vietoj žodžių „ir Vyriausybės įgaliotos institucijos“ įrašyti žodžius „Vyriausybės įstaigos, įstaigos prie ministerijų“ ir šį punktą išdėstyti taip:</text:span></text:p>
      <text:p text:style-name="P301"><text:span text:style-name="T302">„</text:span><text:span text:style-name="T303">4</text:span><text:span text:style-name="T304">) kitos ministerijos, Vyriausybės įstaigos, įstaigos p</text:span><text:span text:style-name="T305">rie ministerijų</text:span><text:span text:style-name="T306"><text:s/></text:span><text:span text:style-name="T307">– profesinio mokymo, neformaliojo suaugusiųjų švietimo mokyklas, gavusios švietimo ir mokslo ministro bei finansų ministro raštiškus sutikimus;“.</text:span></text:p>
      <text:p text:style-name="P308"><text:span text:style-name="T309">2</text:span><text:span text:style-name="T310">. 42 straipsnio 1 dalies 5 punkte po žodžio „mokymo“ įrašyti žodžius „neformaliojo su</text:span><text:span text:style-name="T311">augusiųjų švietimo“ ir šį punktą išdėstyti taip:</text:span></text:p>
      <text:p text:style-name="P312"><text:span text:style-name="T313">„</text:span><text:span text:style-name="T314">5</text:span><text:span text:style-name="T315">) apskrities viršininkas – specialiojo ugdymo, profesinio mokymo, neformaliojo suaugusiųjų švietimo mokyklas, prireikus – bendrojo lavinimo mokyklas, pagalbą mokiniui, mokytojui ir mokyklai teikiančias į</text:span><text:span text:style-name="T316">staigas, gavęs švietimo ir mokslo ministro bei finansų ministro raštiškus sutikimus;“.</text:span></text:p>
      <text:p text:style-name="P317"><text:span text:style-name="T318">3</text:span><text:span text:style-name="T319">. 42 straipsnio 1 dalies 7 punkte išbraukti žodžius „aukštesniųjų studijų“ ir šį punktą išdėstyti taip:<text:s/></text:span></text:p>
      <text:p text:style-name="P320"><text:span text:style-name="T321">„</text:span><text:span text:style-name="T322">7</text:span><text:span text:style-name="T323">) kiti Lietuvos Respublikos juridiniai ir fiziniai<text:s/></text:span><text:span text:style-name="T324">asmenys bei kitų valstybių juridiniai ir fiziniai asmenys – bendrojo lavinimo, specialiojo ugdymo, neformaliojo švietimo, profesinio mokymo mokyklas.“</text:span></text:p>
      <text:p text:style-name="P325"><text:span text:style-name="T326">4</text:span><text:span text:style-name="T327">. Papildyti 42 straipsnį nauja 2 dalimi:</text:span></text:p>
      <text:p text:style-name="P328"><text:span text:style-name="T329">„</text:span><text:span text:style-name="T330">2</text:span><text:span text:style-name="T331">. Nevalstybinės aukštosios mokyklos steigiamos vado</text:span><text:span text:style-name="T332">vaujantis Aukštojo mokslo įstatymu.“</text:span></text:p>
      <text:p text:style-name="P333"><text:span text:style-name="T334">5</text:span><text:span text:style-name="T335">. Buvusią 42 straipsnio 2 dalį laikyti 3 dalimi.</text:span></text:p>
      <text:p text:style-name="P336"/>
      <text:p text:style-name="P337"><text:span text:style-name="T338">12</text:span><text:span text:style-name="T339"><text:s/>straipsnis.<text:s/></text:span><text:span text:style-name="T340">43 straipsnio 4, 6 ir 7 dalių pakeitimas</text:span></text:p>
      <text:p text:style-name="P341"><text:span text:style-name="T342">1</text:span><text:span text:style-name="T343">. 43 straipsnio 4 dalyje vietoj žodžių „atitinkamo mokyklos tipo“ įrašyti žodžius „valstybini</text:span><text:span text:style-name="T344">ų ir savivaldybių mokyklų“ ir šią dalį išdėstyti taip:</text:span></text:p>
      <text:p text:style-name="P345"><text:span text:style-name="T346">„</text:span><text:span text:style-name="T347">4</text:span><text:span text:style-name="T348">. Valstybinės ir savivaldybės mokyklos nuostatai rengiami vadovaujantis švietimo ir mokslo ministro patvirtintais reikalavimais valstybinių ir savivaldybių mokyklų nuostatams.“</text:span></text:p>
      <text:p text:style-name="P349"><text:span text:style-name="T350">2</text:span><text:span text:style-name="T351">. 43<text:s/></text:span><text:span text:style-name="T352">straipsnio 6 dalyje išbraukti žodžius „vidurinio ugdymo“, prieš žodį „licencijavimo“ įrašyti žodį „mokymo“ ir šią dalį išdėstyti taip:</text:span></text:p>
      <text:p text:style-name="P353"><text:span text:style-name="T354">„</text:span><text:span text:style-name="T355">6</text:span><text:span text:style-name="T356">. Mokykla profesinio mokymo ir aukštesniųjų studijų programas gali vykdyti tik turėdama švietimo ir mokslo ministro a</text:span><text:span text:style-name="T357">r Vyriausybės išduotą licenciją. Mokymo licencijavimo taisykles tvirtina Vyriausybė ar jos įgaliota institucija.“</text:span></text:p>
      <text:p text:style-name="P358"><text:span text:style-name="T359">3</text:span><text:span text:style-name="T360">. Pakeisti 43 straipsnio 7 dalį ir ją išdėstyti taip:</text:span></text:p>
      <text:p text:style-name="P361"><text:span text:style-name="T362">„</text:span><text:span text:style-name="T363">7</text:span><text:span text:style-name="T364">. Mokykla (išskyrus aukštąją) ar kitas švietimo teikėjas mokinių priėmimą i</text:span><text:span text:style-name="T365">r mokymą pradeda tik gavę licenciją, jeigu ši yra privaloma.“</text:span></text:p>
      <text:p text:style-name="P366"/>
      <text:p text:style-name="P367"><text:span text:style-name="T368">13</text:span><text:span text:style-name="T369"><text:s/>straipsnis.<text:s/></text:span><text:span text:style-name="T370">44 straipsnio 1 dalies pakeitimas</text:span></text:p>
      <text:p text:style-name="P371"><text:span text:style-name="T372">Pakeisti 44 straipsnio 1 dalį ir ją išdėstyti taip:</text:span></text:p>
      <text:p text:style-name="P373"><text:span text:style-name="T374">„</text:span><text:span text:style-name="T375">1</text:span><text:span text:style-name="T376">. Valstybinės mokyklos, pagalbos mokiniui, mokytojui ir mokyklai įstaigos<text:s/></text:span><text:span text:style-name="T377">steigėjas mokyklą, įstaigą reorganizuoja, likviduoja ar pertvarko gavęs mokyklos, įstaigos steigimui pritarusių institucijų raštiškus sutikimus. Savivaldybės taryba ikimokyklinio, kitas neformaliojo švietimo mokyklas reorganizuoja, likviduoja ar pertvarko<text:s/></text:span><text:span text:style-name="T378">savarankiškai, bendrojo lavinimo, specialiojo ugdymo, profesinio mokymo mokyklas, pagalbą mokiniui, mokytojui ir mokyklai teikiančias įstaigas – pagal Vyriausybės nustatytus kriterijus.“</text:span></text:p>
      <text:p text:style-name="P379"/>
      <text:p text:style-name="P380"><text:span text:style-name="T381">14</text:span><text:span text:style-name="T382"><text:s/>straipsnis.<text:s/></text:span><text:span text:style-name="T383">48 straipsnio 1 dalies pakeitimas ir 3 dali</text:span><text:span text:style-name="T384">es pripažinimas netekusia galios</text:span></text:p>
      <text:p text:style-name="P385"><text:span text:style-name="T386">1</text:span><text:span text:style-name="T387">. Pakeisti 48 straipsnio 1 dalį ir ją išdėstyti taip:</text:span></text:p>
      <text:p text:style-name="P388"><text:span text:style-name="T389">„</text:span><text:span text:style-name="T390">1</text:span><text:span text:style-name="T391">. Kvalifikacinius reikalavimus mokytojams, dirbantiems pagal ikimokyklinio, priešmokyklinio, neformaliojo vaikų švietimo, pradinio, pagrindinio, vidurinio, spec</text:span><text:span text:style-name="T392">ialiojo ugdymo, profesinio mokymo, aukštesniųjų studijų programas, nustato švietimo ir mokslo ministras. Dirbti mokytoju pagal šias programas turi teisę:</text:span></text:p>
      <text:p text:style-name="P393"><text:span text:style-name="T394">1</text:span><text:span text:style-name="T395">) asmuo, įgijęs aukštąjį arba aukštesnįjį (specialųjį vidurinį, įgytą iki 1995 metų) išsilavinimą,<text:s/></text:span><text:span text:style-name="T396">turintis pedagogo kvalifikaciją, bei asmuo, nurodytas šio Įstatymo 31 straipsnio 5 dalyje;</text:span></text:p>
      <text:p text:style-name="P397"><text:span text:style-name="T398">2</text:span><text:span text:style-name="T399">) pirminio profesinio mokymo profesijos mokytoju – asmuo, įgijęs aukštąjį ar aukštesnįjį (specialųjį vidurinį, įgytą iki 1995 metų) išsilavinimą, bet neturintis</text:span><text:span text:style-name="T400"><text:s/>pedagogo kvalifikacijos, bei asmuo, baigęs profesinę mokyklą, turintis 3 metų atitinkamos srities darbo praktiką. Šie asmenys turi būti išklausę švietimo ir mokslo ministro nustatyta tvarka pedagoginių-psichologinių žinių kursą;</text:span></text:p>
      <text:p text:style-name="P401"><text:span text:style-name="T402">3</text:span><text:span text:style-name="T403">) neformaliojo vaikų<text:s/></text:span><text:span text:style-name="T404">švietimo mokytoju – asmuo, įgijęs aukštąjį, aukštesnįjį (specialųjį vidurinį, įgytą iki 1995 metų) ar vidurinį išsilavinimą, bet neturintis pedagogo kvalifikacijos, išklausęs švietimo ir mokslo ministro nustatyta tvarka pedagoginių-psichologinių žinių kurs</text:span><text:span text:style-name="T405">ą.“</text:span></text:p>
      <text:p text:style-name="P406"><text:span text:style-name="T407">2</text:span><text:span text:style-name="T408">. 48 straipsnio 3 dalį pripažinti netekusia galios.</text:span></text:p>
      <text:p text:style-name="P409"/>
      <text:p text:style-name="P410"><text:span text:style-name="T411">15</text:span><text:span text:style-name="T412"><text:s/>straipsnis.<text:s/></text:span><text:span text:style-name="T413">49 straipsnio 1 dalies 6 punkto papildymas</text:span></text:p>
      <text:p text:style-name="P414"><text:span text:style-name="T415">49 straipsnio 1 dalies 6 punkte po žodžio „Neformaliojo“ įrašyti žodį „suaugusiųjų“ ir šį punktą išdėstyti taip:</text:span></text:p>
      <text:p text:style-name="P416"><text:span text:style-name="T417">„</text:span><text:span text:style-name="T418">6</text:span><text:span text:style-name="T419">) nau</text:span><text:span text:style-name="T420">dotis kitomis Profesinio mokymo, Specialiojo ugdymo, Aukštojo mokslo, Neformaliojo suaugusiųjų</text:span><text:span text:style-name="T421"><text:s/></text:span><text:span text:style-name="T422">švietimo ir kitų įstatymų nustatytomis teisėmis.“</text:span></text:p>
      <text:p text:style-name="P423"/>
      <text:p text:style-name="P424"><text:span text:style-name="T425">16</text:span><text:span text:style-name="T426"><text:s/>straipsnis.<text:s/></text:span><text:span text:style-name="T427">50 straipsnio 1 dalies pakeitimas ir 5 dalies pripažinimas netekusia galios</text:span></text:p>
      <text:p text:style-name="P428"><text:span text:style-name="T429">1</text:span><text:span text:style-name="T430">. 50 straipsnio 1 dalyje po žodžio „mokytojas“ įrašyti žodžius „teisės aktų nustatyta tvarka gali“, vietoj žodžio „teikiantis“ įrašyti žodį „teikti“, vietoj žodžio „vykdantis“ įrašyti žodį „vykdyti“, išbraukti žodžius „privalo turėti Vyriausybės arba jos į</text:span><text:span text:style-name="T431">galiotos institucijos nustatyta tvarka išduotą licenciją“ ir šią dalį išdėstyti taip:<text:s/></text:span></text:p>
      <text:p text:style-name="P432"><text:span text:style-name="T433">„</text:span><text:span text:style-name="T434">1</text:span><text:span text:style-name="T435">. Laisvasis mokytojas teisės aktų nustatyta tvarka gali teikti</text:span><text:span text:style-name="T436"><text:s/></text:span><text:span text:style-name="T437">neformalųjį švietimą, vykdyti</text:span><text:span text:style-name="T438"><text:s/></text:span><text:span text:style-name="T439">ikimokyklinio ugdymo arba formaliojo švietimo programas papildančius bei</text:span><text:span text:style-name="T440"><text:s/>mokinių saviraiškos poreikius tenkinančių programų modulius</text:span><text:span text:style-name="T441">.</text:span><text:span text:style-name="T442">“</text:span></text:p>
      <text:p text:style-name="P443"><text:span text:style-name="T444">2</text:span><text:span text:style-name="T445">. 50 straipsnio 5 dalį pripažinti netekusia galios.</text:span></text:p>
      <text:p text:style-name="P446"/>
      <text:p text:style-name="P447"><text:span text:style-name="T448">17</text:span><text:span text:style-name="T449"><text:s/>straipsnis.</text:span><text:span text:style-name="T450"><text:tab/></text:span><text:span text:style-name="T451">51 straipsnio 1 dalies 1 punkto pakeitimas ir 3 dalies pripažinimas netekusia galios</text:span></text:p>
      <text:p text:style-name="P452"><text:span text:style-name="T453">1</text:span><text:span text:style-name="T454">. 51 straipsnio 1 da</text:span><text:span text:style-name="T455">lies 1 punkte išbraukti žodžius „įgijęs licenciją Vyriausybės ar jos įgaliotos institucijos nustatyta tvarka“, po žodžio „modulius“ įrašyti žodžius „o įgiję licenciją“ ir šį punktą išdėstyti taip:<text:s/></text:span></text:p>
      <text:p text:style-name="P456"><text:span text:style-name="T457">„</text:span><text:span text:style-name="T458">1</text:span><text:span text:style-name="T459">) vykdyti ikimokyklinio ugdymo, formaliojo švietimo pr</text:span><text:span text:style-name="T460">ogramas papildančius bei mokinių saviraiškos poreikius tenkinančius šių programų modulius, o įgiję licenciją –</text:span><text:span text:style-name="T461"><text:s/></text:span><text:span text:style-name="T462">ir profesinio mokymo programas;“.</text:span></text:p>
      <text:p text:style-name="P463"><text:span text:style-name="T464">2</text:span><text:span text:style-name="T465">. 51 straipsnio 3 dalį pripažinti netekusia galios.</text:span></text:p>
      <text:p text:style-name="P466"/>
      <text:p text:style-name="P467"><text:span text:style-name="T468">18</text:span><text:span text:style-name="T469"><text:s/>straipsnis.<text:s/></text:span><text:span text:style-name="T470">56 straipsnio 6, 8, 11, 14,<text:s/></text:span><text:span text:style-name="T471">15, 16, 17, 18 ir 19 punktų pakeitimas</text:span></text:p>
      <text:p text:style-name="P472"><text:span text:style-name="T473">1</text:span><text:span text:style-name="T474">. 56 straipsnio 6 punkte vietoj žodžio „pritarti“ įrašyti žodį „suderinti“, prieš žodį „aukštąsias“ įrašyti žodį „valstybines“, vietoj žodžio „sąlygoms“ įrašyti žodžius „sąlygas ir taisykles“ ir šį punktą išdėsty</text:span><text:span text:style-name="T475">ti taip:</text:span></text:p>
      <text:p text:style-name="P476"><text:span text:style-name="T477">„</text:span><text:span text:style-name="T478">6</text:span><text:span text:style-name="T479">)</text:span><text:span text:style-name="T480"><text:s/></text:span><text:span text:style-name="T481">suderinti</text:span><text:span text:style-name="T482"><text:s/></text:span><text:span text:style-name="T483">stojančiųjų priėmimo į</text:span><text:span text:style-name="T484"><text:s/></text:span><text:span text:style-name="T485">valstybines</text:span><text:span text:style-name="T486"><text:s/></text:span><text:span text:style-name="T487">aukštąsias mokyklas sąlygas ir taisykles;“.</text:span></text:p>
      <text:p text:style-name="P488"><text:span text:style-name="T489">2</text:span><text:span text:style-name="T490">. Pakeisti 56 straipsnio 8 punktą ir jį išdėstyti taip:</text:span><text:span text:style-name="T491"><text:s/></text:span></text:p>
      <text:p text:style-name="P492"><text:span text:style-name="T493">„</text:span><text:span text:style-name="T494">8</text:span><text:span text:style-name="T495">) Vyriausybės ar jos įgaliotos institucijos nustatyta tvarka tvarkyti valstybės<text:s/></text:span><text:span text:style-name="T496">studijų ir mokymo programų registrą, steigti ir tvarkyti švietimo ir mokslo institucijų, licencijų, išsilavinimo pažymėjimų blankų, diplomų ir atestatų, kvalifikacijos tobulinimo programų ir renginių, mokinių, studentų, pedagogų registrus, steigti ir tvark</text:span><text:span text:style-name="T497">yti valstybės švietimo kompiuterizuotąsias informacines sistemas;“.</text:span></text:p>
      <text:p text:style-name="P498"><text:span text:style-name="T499">3</text:span><text:span text:style-name="T500">. Pakeisti 56 straipsnio 11 punktą ir jį išdėstyti taip:</text:span></text:p>
      <text:p text:style-name="P501"><text:span text:style-name="T502">„</text:span><text:span text:style-name="T503">11</text:span><text:span text:style-name="T504">) vykdyti užsienyje įgyto išsilavinimo pripažinimą Lietuvoje;“.</text:span></text:p>
      <text:p text:style-name="P505"><text:span text:style-name="T506">4</text:span><text:span text:style-name="T507">. 56 straipsnio 14 punkte išbraukti žodžius<text:s/></text:span><text:span text:style-name="T508">„ir studijų“, „ir doktorantūrą“ ir šį punktą išdėstyti taip:<text:s/></text:span></text:p>
      <text:p text:style-name="P509"><text:span text:style-name="T510">„</text:span><text:span text:style-name="T511">14</text:span><text:span text:style-name="T512">) tvirtinti formaliojo švietimo bendrąjį ugdymo, mokymo turinį</text:span><text:span text:style-name="T513"><text:s/></text:span><text:span text:style-name="T514">(Lietuvos bendrojo lavinimo mokyklos bendrosios programos ir dalykų programos, ugdymo, mokymo planai); visų lygių (išskyrus au</text:span><text:span text:style-name="T515">kštąjį išsilavinimą) valstybinius išsilavinimo standartus, profesinio rengimo standartus, studijų krypčių reglamentus; ugdymo programų akreditacijos kriterijus ir jos vykdymo tvarką;“.</text:span></text:p>
      <text:p text:style-name="P516"><text:span text:style-name="T517">5</text:span><text:span text:style-name="T518">. 56 straipsnio 15 punkte po žodžio „tvirtinti“ įrašyti žodžiu</text:span><text:span text:style-name="T519">s „nuosekliojo mokymosi pagal bendrojo lavinimo ir profesinio mokymo programas tvarką“ ir šį punktą išdėstyti taip:</text:span></text:p>
      <text:p text:style-name="P520"><text:span text:style-name="T521">„</text:span><text:span text:style-name="T522">15</text:span><text:span text:style-name="T523">) tvirtinti nuosekliojo mokymosi pagal bendrojo lavinimo ir profesinio mokymo programas tvarką, brandos egzaminų organizavimo ir vykdym</text:span><text:span text:style-name="T524">o tvarką; baigiamųjų kvalifikacijos egzaminų tvarką;“.</text:span></text:p>
      <text:p text:style-name="P525"><text:span text:style-name="T526">6</text:span><text:span text:style-name="T527">. Pakeisti 56 straipsnio 16 punktą ir jį išdėstyti taip:</text:span></text:p>
      <text:p text:style-name="P528"><text:span text:style-name="T529">„</text:span><text:span text:style-name="T530">16</text:span><text:span text:style-name="T531">) tvirtinti aprūpinimo bendrojo lavinimo ir profesinio mokymo dalykų vadovėliais ir mokymo priemonėmis tvarką, reikalavimus valsty</text:span><text:span text:style-name="T532">binių ir savivaldybių mokyklų nuostatams;“.</text:span></text:p>
      <text:p text:style-name="P533"><text:span text:style-name="T534">7</text:span><text:span text:style-name="T535">. 56 straipsnio 17 punkte išbraukti žodį „inspektoriams“ ir šį punktą išdėstyti taip:</text:span></text:p>
      <text:p text:style-name="P536"><text:span text:style-name="T537">„</text:span><text:span text:style-name="T538">17</text:span><text:span text:style-name="T539">) tvirtinti mokyklų audito metodiką ir tvarką; kvalifikacinius reikalavimus apskričių viršininkų ir savivaldybių</text:span><text:span text:style-name="T540"><text:s/>administracijų švietimo padalinių vadovams ir specialistams, visų tipų (išskyrus aukštąsias mokyklas) mokyklų vadovams;“.</text:span></text:p>
      <text:p text:style-name="P541"><text:span text:style-name="T542">8</text:span><text:span text:style-name="T543">. 56 straipsnio 18 punkte po žodžio „valstybinių“ įrašyti žodžius „(išskyrus aukštųjų)“ ir šį punktą išdėstyti taip:</text:span></text:p>
      <text:p text:style-name="P544"><text:span text:style-name="T545">„</text:span><text:span text:style-name="T546">18</text:span><text:span text:style-name="T547">)<text:s/></text:span><text:span text:style-name="T548">tvirtinti atviro konkurso valstybinių (išskyrus aukštųjų)</text:span><text:span text:style-name="T549"><text:s/></text:span><text:span text:style-name="T550">ir savivaldybių mokyklų vadovų pareigoms eiti organizavimo tvarką;“.</text:span></text:p>
      <text:p text:style-name="P551"><text:span text:style-name="T552">9</text:span><text:span text:style-name="T553">. Pakeisti 56 straipsnio 19 punktą ir jį išdėstyti taip:</text:span></text:p>
      <text:p text:style-name="P554"><text:span text:style-name="T555">„</text:span><text:span text:style-name="T556">19</text:span><text:span text:style-name="T557">) tvirtinti valstybinių (išskyrus aukštųjų ir aukštesniųjų</text:span><text:span text:style-name="T558">) ir savivaldybių mokyklų vadovų, jų pavaduotojų ugdymui, ugdymą organizuojančių skyrių vedėjų kvalifikacijos tobulinimo ir atestacijos nuostatus bei mokytojų, pagalbos mokiniui specialistų kvalifikacijos tobulinimo ir atestacijos nuostatus, pedagogų rengi</text:span><text:span text:style-name="T559">mo reglamentą, valstybinės kalbos mokėjimo kvalifikavimo komisijos nuostatus;“.</text:span></text:p>
      <text:p text:style-name="P560"/>
      <text:p text:style-name="P561"><text:span text:style-name="T562">19</text:span><text:span text:style-name="T563"><text:s/>straipsnis.<text:s/></text:span><text:span text:style-name="T564">58 straipsnio 2, 3 ir 6 punktų pakeitimas</text:span></text:p>
      <text:p text:style-name="P565"><text:span text:style-name="T566">1</text:span><text:span text:style-name="T567">. 58 straipsnio 2 punkte išbraukti žodį „pavaldžių“ ir šį punktą išdėstyti taip:</text:span></text:p>
      <text:p text:style-name="P568"><text:span text:style-name="T569">„</text:span><text:span text:style-name="T570">2</text:span><text:span text:style-name="T571">) analizuoja bendr</text:span><text:span text:style-name="T572">ąją švietimo būklę apskrityje, prižiūri švietimo teikėjų veiklą;“.</text:span></text:p>
      <text:p text:style-name="P573"><text:span text:style-name="T574">2</text:span><text:span text:style-name="T575">. 58 straipsnio 3 punkte vietoj žodžių „inspektorius ir specialistus, suderinusi su Švietimo ir mokslo ministerija skiria“ įrašyti žodžius „ specialistus ir“ ir šį punktą išdėstyti</text:span><text:span text:style-name="T576"><text:s/>taip:</text:span></text:p>
      <text:p text:style-name="P577"><text:span text:style-name="T578">„</text:span><text:span text:style-name="T579">3</text:span><text:span text:style-name="T580">) steigia, reorganizuoja ir likviduoja apskrities viršininko administracijos švietimo padalinius pagal Vyriausybės patvirtintą tipinę struktūrą, skiria švietimo specialistus ir</text:span><text:span text:style-name="T581"><text:s/></text:span><text:span text:style-name="T582">švietimo padalinių vadovus;“.</text:span></text:p>
      <text:p text:style-name="P583"><text:span text:style-name="T584">3</text:span><text:span text:style-name="T585">. 58 straipsnio 6 punkte išbr</text:span><text:span text:style-name="T586">aukti žodžius „Valstybinės švietimo priežiūros institucijoms“ ir šį punktą išdėstyti taip:</text:span></text:p>
      <text:p text:style-name="P587"><text:span text:style-name="T588">„</text:span><text:span text:style-name="T589">6</text:span><text:span text:style-name="T590">) švietimo ir mokslo ministro nustatyta tvarka teikia informaciją ministerijai apie švietimo būklę apskrityje.“</text:span></text:p>
      <text:p text:style-name="P591"/>
      <text:p text:style-name="P592"><text:span text:style-name="T593">20</text:span><text:span text:style-name="T594"><text:s/>straipsnis.<text:s/></text:span><text:span text:style-name="T595">59 straipsnio pakeitimas<text:s/></text:span></text:p>
      <text:p text:style-name="P596"><text:span text:style-name="T597">Pakeisti 59 straipsnį ir jį išdėstyti taip:</text:span></text:p>
      <text:p text:style-name="P598"><text:span text:style-name="T599">„</text:span><text:span text:style-name="T600">59</text:span><text:span text:style-name="T601"><text:s/>straipsnis.<text:s/></text:span><text:span text:style-name="T602">Savivaldybės institucijų įgaliojimai</text:span></text:p>
      <text:p text:style-name="P603"><text:span text:style-name="T604">1</text:span><text:span text:style-name="T605">. Savivaldybės atstovaujamoji institucija:</text:span></text:p>
      <text:p text:style-name="P606"><text:span text:style-name="T607">1</text:span><text:span text:style-name="T608">) vykdo valstybinę švietimo politiką savivaldybėje, tvirtina savivaldybės stra</text:span><text:span text:style-name="T609">teginį švietimo planą, metines švietimo veiklos programas;</text:span></text:p>
      <text:p text:style-name="P610"><text:span text:style-name="T611">2</text:span><text:span text:style-name="T612">) steigia, reorganizuoja ir likviduoja savivaldybės administracijos švietimo padalinius;</text:span></text:p>
      <text:p text:style-name="P613"><text:span text:style-name="T614">3</text:span><text:span text:style-name="T615">) formuoja ikimokyklinio, priešmokyklinio, pradinio, pagrindinio ir vidurinio ugdymo programas tei</text:span><text:span text:style-name="T616">kiančių mokyklų tinklą, sudaro sąlygas vaikų privalomajam švietimui vykdyti. Inicijuoja, kad būtų formuojamas gyventojų poreikius atitinkantis profesinio mokymo ir suaugusiųjų švietimo teikėjų tinklas, savarankiškai formuoja neformaliojo švietimo teikėjų t</text:span><text:span text:style-name="T617">inklą;</text:span></text:p>
      <text:p text:style-name="P618"><text:span text:style-name="T619">4</text:span><text:span text:style-name="T620">) steigia, reorganizuoja, likviduoja ar pertvarko mokyklas bei pagalbą mokiniams, mokytojams ir mokyklai teikiančias įstaigas (pedagogines psichologines tarnybas, mokytojų švietimo centrus ir kitas).<text:s/></text:span></text:p>
      <text:p text:style-name="P621"><text:span text:style-name="T622">2</text:span><text:span text:style-name="T623">. Savivaldybės vykdomoji institucija</text:span><text:span text:style-name="T624">:</text:span></text:p>
      <text:p text:style-name="P625"><text:span text:style-name="T626">1</text:span><text:span text:style-name="T627">) analizuoja švietimo būklę, užtikrina valstybinės švietimo politikos vykdymą;</text:span></text:p>
      <text:p text:style-name="P628"><text:span text:style-name="T629">2</text:span><text:span text:style-name="T630">) vadovaudamasi švietimo ir mokslo ministro nustatytais kvalifikaciniais reikalavimais skiria švietimo padalinių vadovus ir specialistus;</text:span></text:p>
      <text:p text:style-name="P631"><text:span text:style-name="T632">3</text:span><text:span text:style-name="T633">) vykdo mokyklų vadovų k</text:span><text:span text:style-name="T634">valifikacijos tobulinimą ir atestaciją;</text:span></text:p>
      <text:p text:style-name="P635"><text:span text:style-name="T636">4</text:span><text:span text:style-name="T637">) Vyriausybės ar jos įgaliotos institucijos nustatyta tvarka organizuoja ir tvarko savivaldybės teritorijoje gyvenančių vaikų apskaitą ir užtikrina, kad visi vaikai mokytųsi pagal privalomojo švietimo programas;</text:span></text:p>
      <text:p text:style-name="P638"><text:span text:style-name="T639">5</text:span><text:span text:style-name="T640">) organizuoja savivaldybės teritorijoje esančių mokyklų mokinių pagrindinio ugdymo pasiekimų patikrinimą ir brandos egzaminus;</text:span></text:p>
      <text:p text:style-name="P641"><text:span text:style-name="T642">6</text:span><text:span text:style-name="T643">) pagal šio Įstatymo 36 straipsnio 1 dalį užtikrina nemokamą mokinių vežiojimą į mokyklas;</text:span></text:p>
      <text:p text:style-name="P644"><text:span text:style-name="T645">7</text:span><text:span text:style-name="T646">) švietimo ir mokslo m</text:span><text:span text:style-name="T647">inistro nustatyta tvarka teikia informaciją ministerijai, valstybinės švietimo priežiūros institucijoms ir visuomenei apie švietimo būklę savivaldybėje.“</text:span></text:p>
      <text:p text:style-name="P648"/>
      <text:p text:style-name="P649"><text:span text:style-name="T650">21</text:span><text:span text:style-name="T651"><text:s/>straipsnis.</text:span><text:span text:style-name="T652"><text:tab/></text:span><text:span text:style-name="T653">60 straipsnio 1 dalies 4, 11, 13, 14 punktų pakeitimas ir 8, 10 punktų p</text:span><text:span text:style-name="T654">ripažinimas netekusiais galios</text:span></text:p>
      <text:p text:style-name="P655"><text:span text:style-name="T656">1</text:span><text:span text:style-name="T657">. 60 straipsnio 1 dalies 4 punkte išbraukti žodžius „vadovaudamasis Vyriausybės nustatytais kriterijais“ ir šį punktą išdėstyti taip:</text:span></text:p>
      <text:p text:style-name="P658"><text:span text:style-name="T659">„</text:span><text:span text:style-name="T660">4</text:span><text:span text:style-name="T661">) steigia, reorganizuoja, likviduoja ir pertvarko mokyklą;“.</text:span></text:p>
      <text:p text:style-name="P662"><text:span text:style-name="T663">2</text:span><text:span text:style-name="T664">. 60 straips</text:span><text:span text:style-name="T665">nio 1 dalies 8 punktą pripažinti netekusiu galios.</text:span></text:p>
      <text:p text:style-name="P666"><text:span text:style-name="T667">3</text:span><text:span text:style-name="T668">. 60 straipsnio 1 dalies 10 punktą pripažinti netekusiu galios.</text:span></text:p>
      <text:p text:style-name="P669"><text:span text:style-name="T670">4</text:span><text:span text:style-name="T671">. 60 straipsnio 1 dalies 11 punkte vietoj žodžio „ministerijos“ įrašyti žodį „ministro“, vietoj žodžių „valstybės ir savivaldybės m</text:span><text:span text:style-name="T672">okyklos vadovų“ įrašyti žodžius „valstybinės (išskyrus aukštosios) mokyklos vadovo“ ir šį punktą išdėstyti taip:</text:span></text:p>
      <text:p text:style-name="P673"><text:span text:style-name="T674">„</text:span><text:span text:style-name="T675">11</text:span><text:span text:style-name="T676">) švietimo ir mokslo ministro nustatyta tvarka vykdo valstybinės (išskyrus aukštosios) mokyklos vadovo atestaciją;“.</text:span></text:p>
      <text:p text:style-name="P677"><text:span text:style-name="T678">5</text:span><text:span text:style-name="T679">. 60 straips</text:span><text:span text:style-name="T680">nio 1 dalies 13 punkte išbraukti žodžius „mokyklos (išskyrus aukštosios) vadovo“ ir šį punktą išdėstyti taip:</text:span></text:p>
      <text:p text:style-name="P681"><text:span text:style-name="T682">„</text:span><text:span text:style-name="T683">13</text:span><text:span text:style-name="T684">) organizuoja pedagogų ir kitų ugdymo procese dalyvaujančių asmenų kvalifikacijos tobulinimą, jų atestaciją;“.</text:span></text:p>
      <text:p text:style-name="P685"><text:span text:style-name="T686">6</text:span><text:span text:style-name="T687">. 60 straipsnio 1<text:s/></text:span><text:span text:style-name="T688">dalies 14 punkte prieš žodį „prižiūri „ įrašyti žodžius „teisės aktų nustatyta tvarka“ ir šį punktą išdėstyti taip:</text:span></text:p>
      <text:p text:style-name="P689"><text:span text:style-name="T690">„</text:span><text:span text:style-name="T691">14</text:span><text:span text:style-name="T692">) teisės aktų nustatyta tvarka prižiūri mokyklos veiklą;“.</text:span></text:p>
      <text:p text:style-name="P693"/>
      <text:p text:style-name="P694"><text:span text:style-name="T695">22</text:span><text:span text:style-name="T696"><text:s/>straipsnis.<text:s/></text:span><text:span text:style-name="T697">61 straipsnio pakeitimas ir papildymas</text:span></text:p>
      <text:p text:style-name="P698"><text:span text:style-name="T699">Pakeisti<text:s/></text:span><text:span text:style-name="T700">ir papildyti 61 straipsnį ir jį išdėstyti taip:</text:span></text:p>
      <text:p text:style-name="P701"><text:span text:style-name="T702">„</text:span><text:span text:style-name="T703">61</text:span><text:span text:style-name="T704"><text:s/>straipsnis. Mokyklos vadovo skyrimas ir jo įgaliojimai</text:span></text:p>
      <text:p text:style-name="P705"><text:span text:style-name="T706">1</text:span><text:span text:style-name="T707">. Valstybinės (išskyrus aukštosios) mokyklos vadovo pareigybės aprašymą tvirtina, vadovą atviro konkurso būdu pareigoms skiria ir iš jų<text:s/></text:span><text:span text:style-name="T708">atleidžia steigėjas.</text:span></text:p>
      <text:p text:style-name="P709"><text:span text:style-name="T710">2</text:span><text:span text:style-name="T711">. Savivaldybės mokyklos vadovo pareigybės aprašymas tvirtinamas, vadovas atviro konkurso būdu pareigoms skiriamas neterminuotai ir iš jų atleidžiamas teisės aktų nustatyta tvarka</text:span><text:span text:style-name="T712">.</text:span></text:p>
      <text:p text:style-name="P713"><text:span text:style-name="T714">3</text:span><text:span text:style-name="T715">. Nevalstybinių mokyklų vadovai skiriami į pa</text:span><text:span text:style-name="T716">reigas ir atleidžiami iš jų įstatymų nustatyta tvarka.</text:span></text:p>
      <text:p text:style-name="P717"><text:span text:style-name="T718">4</text:span><text:span text:style-name="T719">.</text:span><text:span text:style-name="T720"><text:s/></text:span><text:span text:style-name="T721">Mokyklos vadovas:</text:span></text:p>
      <text:p text:style-name="P722"><text:span text:style-name="T723">1</text:span><text:span text:style-name="T724">) vadovauja mokyklos strateginio plano ir metinių veiklos programų, mokyklos švietimo programų rengimui, jas tvirtina, vadovauja jų vykdymui;</text:span></text:p>
      <text:p text:style-name="P725"><text:span text:style-name="T726">2</text:span><text:span text:style-name="T727">) nustatyta tvarka skiria<text:s/></text:span><text:span text:style-name="T728">ir atleidžia mokytojus, kitus ugdymo procese dalyvaujančius asmenis bei aptarnaujantį personalą, tvirtina jų pareigybių aprašymus;</text:span></text:p>
      <text:p text:style-name="P729"><text:span text:style-name="T730">3</text:span><text:span text:style-name="T731">) atsako už 26 straipsnyje nurodytos informacijos paskelbimą, demokratinį mokyklos valdymą. Užtikrina bendradarbiavimu p</text:span><text:span text:style-name="T732">agrįstus santykius, Mokytojo etikos normų laikymąsi, skaidriai priimamus sprendimus, bendruomenės narių informavimą, pedagoginio ir nepedagoginio personalo profesinį tobulėjimą, sveiką, saugią, užkertančią kelią bet kokioms smurto, prievartos apraiškoms be</text:span><text:span text:style-name="T733">i žalingiems įpročiams aplinką;</text:span></text:p>
      <text:p text:style-name="P734"><text:span text:style-name="T735">4</text:span><text:span text:style-name="T736">) analizuoja mokyklos veiklos ir valdymo išteklių būklę, inicijuoja mokyklos vidaus audito vykdymą ir atsako už mokyklos veiklos rezultatus;</text:span></text:p>
      <text:p text:style-name="P737"><text:span text:style-name="T738">5</text:span><text:span text:style-name="T739">) atlieka mokyklos steigėjo priskirtas funkcijas, įtvirtintas mokyklos nu</text:span><text:span text:style-name="T740">ostatuose ir pareigybės aprašyme.</text:span></text:p>
      <text:p text:style-name="P741"><text:span text:style-name="T742">5</text:span><text:span text:style-name="T743">.</text:span><text:span text:style-name="T744"><text:s/></text:span><text:span text:style-name="T745">Aukštosios mokyklos vadovo įgaliojimus ir atsakomybę nustato Aukštojo mokslo įstatymas.“</text:span></text:p>
      <text:p text:style-name="P746"/>
      <text:p text:style-name="P747"><text:span text:style-name="T748">23</text:span><text:span text:style-name="T749"><text:s/>straipsnis.<text:s/></text:span><text:span text:style-name="T750">66 straipsnio 2 ir 3 dalių pakeitimas</text:span></text:p>
      <text:p text:style-name="P751"><text:span text:style-name="T752">1</text:span><text:span text:style-name="T753">. 66 straipsnio 2 dalyje išbraukti žodį „ir“, po žodž</text:span><text:span text:style-name="T754">io „steigėjas“ įrašyti žodžius „licencijuojamą švietimo veiklą – ir licenciją išduoti teikusios institucijos“ ir šią dalį išdėstyti taip:<text:s/></text:span></text:p>
      <text:p text:style-name="P755"><text:span text:style-name="T756">„</text:span><text:span text:style-name="T757">2</text:span><text:span text:style-name="T758">. Švietimo teikėjų veiklą prižiūri atitinkamos valstybės institucijos, mokyklos steigėjas, licencijuojamą švietim</text:span><text:span text:style-name="T759">o veiklą – ir licenciją išduoti teikusios institucijos.“</text:span></text:p>
      <text:p text:style-name="P760"><text:span text:style-name="T761">2</text:span><text:span text:style-name="T762">. 66 straipsnio 3 dalyje vietoj žodžio „ministerija“ įrašyti žodį „ministras“, vietoj žodžio „bei“ įrašyti žodį „ir“, vietoj žodžio „viršininko“ įrašyti žodį „viršininkas“, išbraukti žodžius</text:span><text:span text:style-name="T763"><text:s/>„administracijos valstybinės švietimo priežiūros institucija“ ir šią dalį išdėstyti taip:</text:span></text:p>
      <text:p text:style-name="P764"><text:span text:style-name="T765">„</text:span><text:span text:style-name="T766">3</text:span><text:span text:style-name="T767">. Valstybinę švietimo teikėjų veiklos priežiūrą atlieka švietimo ir mokslo ministras ir apskrities viršininkas</text:span><text:span text:style-name="T768"><text:s/></text:span><text:span text:style-name="T769">pagal Vyriausybės patvirtintus Valstybinės švietim</text:span><text:span text:style-name="T770">o priežiūros nuostatus.“</text:span></text:p>
      <text:p text:style-name="P771"/>
      <text:p text:style-name="P772"><text:span text:style-name="T773">24</text:span><text:span text:style-name="T774"><text:s/>straipsnis.<text:s/></text:span><text:span text:style-name="T775">69 straipsnio 2, 3 ir 4 dalių pakeitimas</text:span></text:p>
      <text:p text:style-name="P776"><text:span text:style-name="T777">1</text:span><text:span text:style-name="T778">. 69 straipsnio 2 dalyje vietoj žodžio „jas“ įrašyti žodžius „formaliojo švietimo programas“ ir šią dalį išdėstyti taip:</text:span></text:p>
      <text:p text:style-name="P779"><text:span text:style-name="T780">„</text:span><text:span text:style-name="T781">2</text:span><text:span text:style-name="T782">. Mokymo lėšos savivaldybių ir<text:s/></text:span><text:span text:style-name="T783">nevalstybinėms mokykloms ikimokyklinio, priešmokyklinio, pradinio, pagrindinio, vidurinio, atitinkamų specialiojo ugdymo programų, profesinio mokymo, formaliojo švietimo programas</text:span><text:span text:style-name="T784"><text:s/></text:span><text:span text:style-name="T785">papildantiems ir mokinių saviraiškos poreikius tenkinantiems šių programų mo</text:span><text:span text:style-name="T786">duliams vaikų neformaliojo švietimo mokyklose finansuoti skiriamos iš atitinkamų metų Valstybės biudžeto ir savivaldybių biudžetų finansinių rodiklių patvirtinimo įstatyme tvirtinamų savivaldybių biudžetams valstybės biudžeto specialiųjų tikslinių dotacijų</text:span><text:span text:style-name="T787">, valstybinėms mokykloms – iš valstybės biudžete numatytų asignavimų.“</text:span></text:p>
      <text:p text:style-name="P788"><text:span text:style-name="T789">2</text:span><text:span text:style-name="T790">. 69 straipsnio 3 dalyje prieš žodį „ūkio“ įrašyti žodžius „(išskyrus nevalstybines tradicinės religinės bendruomenės ar bendrijos mokyklas, nurodytas šio straipsnio 7 dalyje)“</text:span><text:span text:style-name="T791"><text:s/>ir šią dalį išdėstyti taip:</text:span></text:p>
      <text:p text:style-name="P792"><text:span text:style-name="T793">„</text:span><text:span text:style-name="T794">3</text:span><text:span text:style-name="T795">. Mokyklos (išskyrus nevalstybines tradicinės religinės bendruomenės ar bendrijos mokyklas, nurodytas šio straipsnio 7 dalyje) ūkio lėšas mokykloms skiria mokyklos steigėjas savo nustatyta tvarka.“</text:span></text:p>
      <text:p text:style-name="P796"><text:span text:style-name="T797">3</text:span><text:span text:style-name="T798">. 69 straipsnio<text:s/></text:span><text:span text:style-name="T799">4 dalyje išbraukti žodžius „Ikimokyklinio ir kito“ po žodžio „švietimo“ įrašyti žodžius „(išskyrus ikimokyklinio ir priešmokyklinio ugdymo)“ ir šią dalį išdėstyti taip:</text:span></text:p>
      <text:p text:style-name="P800"><text:span text:style-name="T801">„</text:span><text:span text:style-name="T802">4</text:span><text:span text:style-name="T803">. Neformaliojo vaikų švietimo</text:span><text:span text:style-name="T804"><text:s/></text:span><text:span text:style-name="T805">(</text:span><text:span text:style-name="T806">išskyrus ikimokyklinio ir priešmokyklinio ugdymo)</text:span><text:span text:style-name="T807"><text:s/></text:span><text:span text:style-name="T808">pr</text:span><text:span text:style-name="T809">ogramų vykdymą finansuoja mokyklos steigėjas, mokiniai (jų atstovai) bei rėmėjai teisės aktų nustatyta tvarka.“</text:span></text:p>
      <text:p text:style-name="P810"/>
      <text:p text:style-name="P811"><text:span text:style-name="T812">25</text:span><text:span text:style-name="T813"><text:s/>straipsnis.<text:s/></text:span><text:span text:style-name="T814">70 straipsnio pakeitimas ir papildymas<text:s/></text:span></text:p>
      <text:p text:style-name="P815"><text:span text:style-name="T816">1</text:span><text:span text:style-name="T817">. Pakeisti 70 straipsnio pavadinimą ir jį išdėstyti taip:</text:span></text:p>
      <text:p text:style-name="P818"><text:span text:style-name="T819">„</text:span><text:span text:style-name="T820">70</text:span><text:span text:style-name="T821"><text:s/>straipsni</text:span><text:span text:style-name="T822">s. Mokyklų vadovų, jų pavaduotojų ugdymui, ugdymą organizuojančių skyrių vedėjų, mokytojų, pagalbos mokiniui specialistų darbo apmokėjimas</text:span><text:span text:style-name="T823">“.</text:span></text:p>
      <text:p text:style-name="P824"><text:span text:style-name="T825">2</text:span><text:span text:style-name="T826">. 70 straipsnio 1 dalyje po žodžio „vadovo“ įrašyti žodžius „jo pavaduotojo ugdymui, ugdymą organizuojanči</text:span><text:span text:style-name="T827">o skyriaus vedėjo“, vietoj žodžių „darbo stažo ir pareigybės kategorijos“ įrašyti žodžius „pedagoginio darbo stažo, vadybinės kvalifikacinės kategorijos ir veiklos sudėtingumo“ ir šią dalį išdėstyti taip:</text:span></text:p>
      <text:p text:style-name="P828"><text:span text:style-name="T829">„</text:span><text:span text:style-name="T830">1</text:span><text:span text:style-name="T831">. Valstybinės (išskyrus aukštosios) ir savivald</text:span><text:span text:style-name="T832">ybės mokyklos vadovo, jo pavaduotojo ugdymui, ugdymą organizuojančio skyriaus vedėjo pareiginė alga priklauso nuo išsilavinimo, pedagoginio darbo stažo, vadybinės kvalifikacinės kategorijos ir veiklos sudėtingumo.“</text:span></text:p>
      <text:p text:style-name="P833"><text:span text:style-name="T834">3</text:span><text:span text:style-name="T835">. 70 straipsnio 2 dalyje po žodž</text:span><text:span text:style-name="T836">io „mokytojo“ įrašyti žodžius „pagalbos mokiniui specialisto“, vietoj žodžių „turimos pareigybės kategorijos pagal bendruosius aprašus“ įrašyti žodžius „išsilavinimo, pedagoginio darbo stažo, kvalifikacinės kategorijos, veiklos sudėtingumo“, išbraukti antr</text:span><text:span text:style-name="T837">ą sakinį ir šią dalį išdėstyti taip:</text:span></text:p>
      <text:p text:style-name="P838"><text:span text:style-name="T839">„</text:span><text:span text:style-name="T840">2</text:span><text:span text:style-name="T841">. Valstybinės (išskyrus aukštosios) ir savivaldybės mokyklos mokytojo, pagalbos mokiniui specialisto pareiginė alga priklauso nuo išsilavinimo, pedagoginio darbo stažo, kvalifikacinės kategorijos, veiklos sudėtingum</text:span><text:span text:style-name="T842">o.“<text:s/></text:span></text:p>
      <text:p text:style-name="P843"><text:span text:style-name="T844">4</text:span><text:span text:style-name="T845">. Papildyti 70 straipsnį nauja 3 dalimi:</text:span></text:p>
      <text:p text:style-name="P846"><text:span text:style-name="T847">„</text:span><text:span text:style-name="T848">3</text:span><text:span text:style-name="T849">. Valstybinių (išskyrus aukštųjų) ir savivaldybių mokyklų vadovų, jų pavaduotojų ugdymui, ugdymą organizuojančių skyrių vedėjų, mokytojų, pagalbos mokiniui specialistų ir kitų ugdymo procese dalyva</text:span><text:span text:style-name="T850">ujančių darbuotojų darbo apmokėjimo tvarką nustato Vyriausybė.“</text:span></text:p>
      <text:p text:style-name="P851"><text:span text:style-name="T852">5</text:span><text:span text:style-name="T853">. Buvusias 70 straipsnio 3 ir 4 dalis laikyti atitinkamai 4 ir 5 dalimis.</text:span></text:p>
      <text:p text:style-name="P854"><text:span text:style-name="T855">6</text:span><text:span text:style-name="T856">. 70 straipsnio 4 dalyje vietoj žodžių „pareiginės algos dydis“ įrašyti žodžius „darbo užmokestis“,<text:s/></text:span><text:span text:style-name="T857">išbraukti žodį „darbo“ ir šią dalį išdėstyti taip:</text:span></text:p>
      <text:p text:style-name="P858"><text:span text:style-name="T859">„</text:span><text:span text:style-name="T860">4</text:span><text:span text:style-name="T861">. Nevalstybinių mokyklų vadovų, mokytojų ir kitų darbuotojų darbo užmokestis</text:span><text:span text:style-name="T862"><text:s/></text:span><text:span text:style-name="T863">nustatomas vadovaujantis įstatymų nustatyta tvarka.“</text:span></text:p>
      <text:p text:style-name="P864"/>
      <text:p text:style-name="P865"><text:span text:style-name="T866">26</text:span><text:span text:style-name="T867"><text:s/>straipsnis.<text:s/></text:span><text:span text:style-name="T868">71 straipsnio 1 ir 5 dalių pakeitimas</text:span></text:p>
      <text:p text:style-name="P869"><text:span text:style-name="T870">1</text:span><text:span text:style-name="T871">.<text:s/></text:span><text:span text:style-name="T872">Pakeisti 71 straipsnio 1 dalį ir ją išdėstyti taip:<text:s/></text:span></text:p>
      <text:p text:style-name="P873"><text:span text:style-name="T874">„</text:span><text:span text:style-name="T875">1</text:span><text:span text:style-name="T876">. Mokiniui, kuris mokosi pagal pirminio profesinio mokymo programas, ir aukštesniųjų studijų studentui Vyriausybės nustatyta tvarka gali būti mokama stipendija, skiriama materialinė parama.“</text:span></text:p>
      <text:p text:style-name="P877"><text:span text:style-name="T878">2</text:span><text:span text:style-name="T879">. Pakeisti 71 straipsnio 5 dalį ir ją išdėstyti taip:</text:span></text:p>
      <text:p text:style-name="P880"><text:span text:style-name="T881">„</text:span><text:span text:style-name="T882">5</text:span><text:span text:style-name="T883">. Mokyklos (išskyrus aukštosios) steigėjas iš jam skiriamų valstybės biudžeto bendrųjų asignavimų gali teikti ir kitą materialinę paramą mokytojams ir kitiems ugdymo procese dalyvaujantiems special</text:span><text:span text:style-name="T884">istams.“</text:span></text:p>
      <text:p text:style-name="P885"/>
      <text:p text:style-name="P886"><text:span text:style-name="T887">27</text:span><text:span text:style-name="T888"><text:s/>straipsnis.<text:s/></text:span><text:span text:style-name="T889">72 straipsnio 8 ir 9 dalių pakeitimas</text:span></text:p>
      <text:p text:style-name="P890"><text:span text:style-name="T891">1</text:span><text:span text:style-name="T892">. Pakeisti 72 straipsnio 8 dalį ir ją išdėstyti taip:</text:span></text:p>
      <text:p text:style-name="P893"><text:span text:style-name="T894">„</text:span><text:span text:style-name="T895">8</text:span><text:span text:style-name="T896">. Mokesčio dydį už išsilavinimo pažymėjimų blankus, už asmenų, įgijusių vidurinį išsilavinimą ir pageidaujančių geriau p</text:span><text:span text:style-name="T897">asirengti tolesniam mokymuisi, pakartotinį pageidaujamų vidurinio ugdymo programos dalykų mokymąsi, pakartotinius valstybinius ar mokyklinius brandos egzaminus nustato švietimo ir mokslo ministras.“</text:span></text:p>
      <text:p text:style-name="P898"><text:span text:style-name="T899">2</text:span><text:span text:style-name="T900">. 72 straipsnio 9 dalyje po žodžio „švietimą“ įr</text:span><text:span text:style-name="T901">ašyti žodžius „(išskyrus priešmokyklinį ugdymą)“ ir šią dalį išdėstyti taip:</text:span></text:p>
      <text:p text:style-name="P902"><text:span text:style-name="T903">„</text:span><text:span text:style-name="T904">9</text:span><text:span text:style-name="T905">. Mokesčio dydį už mokyklos teikiamą neformalųjį švietimą (išskyrus priešmokyklinį ugdymą)</text:span><text:span text:style-name="T906"><text:s/></text:span><text:span text:style-name="T907">nustato steigėjas. Mokestis mažinamas atsižvelgus į mokinių gabumus ir tėvų<text:s/></text:span><text:span text:style-name="T908">(globėjų, rūpintojų) socialinę padėtį.“</text:span></text:p>
      <text:p text:style-name="P909"/>
      <text:p text:style-name="P910"><text:span text:style-name="T911">28</text:span><text:span text:style-name="T912"><text:s/>straipsnis.<text:s/></text:span><text:span text:style-name="T913">Įstatymo įgyvendinimas</text:span></text:p>
      <text:p text:style-name="P914"><text:span text:style-name="T915">1</text:span><text:span text:style-name="T916">. Mokytojas, įgijęs aukštąjį ar aukštesnįjį (specialųjį vidurinį, įgytą iki 1995 metų) išsilavinimą ir neturintis pedagogo kvalifikacijos, ją privalo įgyti iki 20</text:span><text:span text:style-name="T917">07 m. rugsėjo 1 d.<text:s/></text:span></text:p>
      <text:p text:style-name="P918"><text:span text:style-name="T919">2</text:span><text:span text:style-name="T920">. Mokytojas, baigęs aukštosios mokyklos tris kursus arba mokytojų institutą, arba studijuojantis aukštojoje mokykloje, šio straipsnio 1 dalyje nurodytą išsilavinimą ir pedagogo kvalifikaciją privalo įgyti iki 2007 m. rugsėjo 1 d.<text:s/></text:span></text:p>
      <text:p text:style-name="P921"><text:span text:style-name="T922">3</text:span><text:span text:style-name="T923">. Mokytojas, iki 2007 m. rugsėjo 1 d. neįvykdęs šio straipsnio 1 ir 2 dalyse nustatytų reikalavimų, atleidžiamas Darbo kodekso nustatyta tvarka.</text:span></text:p>
      <text:p text:style-name="P924"><text:span text:style-name="T925">4</text:span><text:span text:style-name="T926">. Šio straipsnio 1–3 dalių reikalavimai netaikomi mokytojams, kuriems 2007 m. rugsėjo 1 d. iki<text:s/></text:span><text:span text:style-name="T927">senatvės pensijos amžiaus bus likę ne daugiau kaip 5 metai.</text:span></text:p>
      <text:p text:style-name="P928"><text:span text:style-name="T929">5</text:span><text:span text:style-name="T930">. Su valstybinių (išskyrus aukštųjų) ir savivaldybių mokyklų vadovais sudarytos terminuotos darbo sutartys, jeigu terminas nustatytas dėl mokyklos vadovo kadencijos, mokyklos vadovui raštiška</text:span><text:span text:style-name="T931">i sutikus, nuo 2004 m. liepos 1 d. tampa neterminuotos.</text:span></text:p>
      <text:p text:style-name="P932"/>
      <text:p text:style-name="P933"/>
      <text:p text:style-name="P934"><text:span text:style-name="T935">Skelbiu šį Lietuvos Respublikos Seimo priimtą įstatymą.</text:span></text:p>
      <text:p text:style-name="P936"/>
      <text:p text:style-name="P937">LAIKINAI EINANTIS</text:p>
      <text:p text:style-name="P938">RESPUBLIKOS PREZIDENTO PAREIGAS<text:tab/>ARTŪRAS PAULAUSKAS</text:p>
      <text:p text:style-name="P939">______________</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22:03:00Z</meta:creation-date>
    <dc:date>2015-06-19T22:03:00Z</dc:date>
    <meta:template xlink:href="Normal" xlink:type="simple"/>
    <meta:editing-cycles>2</meta:editing-cycles>
    <meta:editing-duration>PT0S</meta:editing-duration>
    <meta:document-statistic meta:page-count="10" meta:paragraph-count="260" meta:word-count="4050" meta:character-count="31823" meta:row-count="1078" meta:non-whitespace-character-count="28033"/>
  </office:meta>
</office:document-meta>
</file>