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FINANSŲ MINISTERIJOS 1992 01 06 RAŠTO NR. 3N DALINIO PAKEITIMO</text:p>
      <text:p text:style-name="P12"/>
      <text:p text:style-name="P13">1992 m. vasario 12 d. Nr. 20N</text:p>
      <text:p text:style-name="P14">Vilnius</text:p>
      <text:p text:style-name="P15"/>
      <text:p text:style-name="P16"><text:span text:style-name="T17">Sutinkamai su Lietuvos Respublikos Vyriausybės 1992 m. sausi</text:span><text:span text:style-name="T18">o 20 d. nutarimu Nr. 29, iš dalies pakeičiant Lietuvos Respublikos finansų ministerijos 1992 m. sausio 6 d. raštą Nr. 3N „Dėl bendrojo akcizo už žemės ūkio produkciją ir maisto produktus“, 1.2 punktą išdėstyti taip:</text:span></text:p>
      <text:p text:style-name="P19"><text:span text:style-name="T20">„</text:span><text:span text:style-name="T21">1.2</text:span><text:span text:style-name="T22">. už duoną ir duonos gaminius, mil</text:span><text:span text:style-name="T23">tus, kruopas, makaronus, mėsą (galvijų, kiaulių skerdieną), kiaulinius taukus, mėsos pusfabrikačius (išskyrus naminių paukščių), virtas dešras, dešreles, sardeles, koldūnus, subproduktus, normalizuotą pieną, nenugriebto ir lieso pieno produkciją (kefyrą, g</text:span><text:span text:style-name="T24">rietinę, grietinėlę, varškę, varškės sūrį) ir sviestą“.</text:span></text:p>
      <text:p text:style-name="P25"><text:span text:style-name="T26">Patikslintas Lietuvos Respublikos finansų ministerijos 1992 m. sausio 6 d. rašto Nr. 3N 1.2 punktas galioja nuo 1992 m. sausio 20 dienos.</text:span></text:p>
      <text:p text:style-name="P27"/>
      <text:p text:style-name="P28"/>
      <text:p text:style-name="P29"><text:span text:style-name="T30">MINISTRĖ</text:span><text:span text:style-name="T31"><text:tab/>E. KUNEVIČIENĖ<text:s/>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2:14:00Z</meta:creation-date>
    <dc:date>2015-08-30T22:14:00Z</dc:date>
    <meta:template xlink:href="Normal" xlink:type="simple"/>
    <meta:editing-cycles>2</meta:editing-cycles>
    <meta:editing-duration>PT0S</meta:editing-duration>
    <meta:document-statistic meta:page-count="1" meta:paragraph-count="11" meta:word-count="141" meta:character-count="972" meta:row-count="35" meta:non-whitespace-character-count="842"/>
  </office:meta>
</office:document-meta>
</file>