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 style:snap-to-layout-grid="false"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style:snap-to-layout-grid="false" fo:text-align="justify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/>
    </style:style>
    <style:style style:name="P42" style:parent-style-name="Normal" style:family="paragraph">
      <style:paragraph-properties style:snap-to-layout-grid="false" fo:text-align="justify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align="justify"/>
      <style:text-properties fo:color="#000000"/>
    </style:style>
    <style:style style:name="P45" style:parent-style-name="Normal" style:family="paragraph">
      <style:paragraph-properties style:snap-to-layout-grid="false" fo:text-align="justify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align="justify"/>
      <style:text-properties fo:color="#000000" style:font-size-complex="11pt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BALTIJOS VALSTYBIŲ BENDROJO TRANZITO JUNGTINIO KOMITETO 2002 M. LAPKRIČIO 15 D. SPRENDIMAS Nr. 1/2002 DĖL SUTARTIES DĖL BALTIJOS VALSTYBIŲ BENDROSIOS TRANZITO PROCEDŪROS, PASIRAŠYTOS 1998 M. LIEPOS 10 D., II PRIEDO 34 B S</text:span><text:span text:style-name="T9">TRAIPSNIO TAIKYMO</text:span><text:span text:style-name="T10"><text:note text:note-class="footnote" text:id="_ftn0"><text:note-citation text:label="*">*</text:note-citation><text:note-body><text:p text:style-name="Normal"><text:span text:style-name="T11"><text:s/>Įsigalios 2003 m. sausio 1 d.</text:span></text:p></text:note-body></text:note></text:span></text:p>
      <text:p text:style-name="P12"/>
      <text:p text:style-name="P13"><text:span text:style-name="T14">JUNGTINIS KOMITETAS,</text:span></text:p>
      <text:p text:style-name="P15"><text:span text:style-name="T16">Vadovaudamasis Sutartimi dėl Baltijos valstybių bendrosios tranzito procedūros, pasirašyta 1998 m. liepos 10 d., ir ypač jos II priedo 34 B straipsniu,</text:span></text:p>
      <text:p text:style-name="P17"><text:span text:style-name="T18">Atsižvelgdamas į tai, kad Baltijos valstybių bendrojo tranzit</text:span><text:span text:style-name="T19">o jungtinis komitetas savo 2000 m. gruodžio 7 d. sprendimu Nr. 6/2000 ėmėsi priemonių laikinai uždrausti naudoti bendrąsias garantijas gabenant tam tikras jautrias prekes, išvardytas Sutarties II priedo VIII priedėlyje, pakeistame Baltijos valstybių bendro</text:span><text:span text:style-name="T20">jo tranzito jungtinio komiteto 2000 m. gruodžio 7 d. sprendimu Nr. 5/2000, dėl tokių operacijų keliamos ypatingos teisės aktų pažeidimų rizikos,</text:span></text:p>
      <text:p text:style-name="P21"><text:span text:style-name="T22">Atsižvelgdamas į tai, kad Jungtinis komitetas laiko būtinu pratęsti šį draudimą dar dvylikos mėnesių laikotarpi</text:span><text:span text:style-name="T23">ui,</text:span></text:p>
      <text:p text:style-name="P24"><text:span text:style-name="T25">NUSPRENDĖ:</text:span></text:p>
      <text:p text:style-name="P26"/>
      <text:p text:style-name="P27"><text:span text:style-name="T28">1</text:span><text:span text:style-name="T29"><text:s/>straipsnis</text:span></text:p>
      <text:p text:style-name="P30"/>
      <text:p text:style-name="P31"><text:span text:style-name="T32">Priemonių, kurių imtasi Baltijos valstybių bendrojo tranzito jungtinio komiteto sprendimo Nr. 6/2000 1 straipsniu, taikymas pratęsiamas dar dvylikos mėnesių laikotarpiui.</text:span></text:p>
      <text:p text:style-name="P33"/>
      <text:p text:style-name="P34"><text:span text:style-name="T35">2</text:span><text:span text:style-name="T36"><text:s/>straipsnis</text:span></text:p>
      <text:p text:style-name="P37"/>
      <text:p text:style-name="P38"><text:span text:style-name="T39">Šis Sprendimas įsigalioja 2003</text:span><text:span text:style-name="T40"><text:s/>m. sausio 1 d.</text:span></text:p>
      <text:p text:style-name="P41"/>
      <text:p text:style-name="P42"><text:span text:style-name="T43">Priimta Taline 2002 m. lapkričio 15 d.</text:span></text:p>
      <text:p text:style-name="P44"/>
      <text:p text:style-name="P45"><text:span text:style-name="T46">Rein Velling</text:span></text:p>
      <text:p text:style-name="P47">Jungtinio komiteto pirmininkas</text:p>
      <text:p text:style-name="P48"><text:span text:style-name="T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12:00Z</meta:creation-date>
    <dc:date>2015-09-12T02:12:00Z</dc:date>
    <meta:template xlink:href="Normal" xlink:type="simple"/>
    <meta:editing-cycles>2</meta:editing-cycles>
    <meta:editing-duration>PT0S</meta:editing-duration>
    <meta:document-statistic meta:page-count="1" meta:paragraph-count="16" meta:word-count="183" meta:character-count="1354" meta:row-count="49" meta:non-whitespace-character-count="1187"/>
  </office:meta>
</office:document-meta>
</file>