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7 m. gegužės 2 d. Nr. 2B-61</text:p>
      <text:p text:style-name="P14">Vilnius</text:p>
      <text:p text:style-name="P15"/>
      <text:p text:style-name="P16">Vadovaujantis Lietuvos Respublikos Konstitucinio Teismo įstatymo 25 ir 84 straipsniais,</text:p>
      <text:p text:style-name="P17"><text:span text:style-name="T18">priimamas</text:span><text:s/>pareiškėjo – Vilniaus miesto pirmojo apylinkės teismo prašymas (Nr. 1B-22) ištirti, ar Lietuvos Respublikos civilinio kodekso 3.194 straipsnio 3 dalis (2004 m. lapkričio 11 d. redakcija) ta apimtimi, kuria nustatyta, kad „išlaikymą<text:s/>teismas priteisia &lt;...&gt;, kai vaikui būtina parama, jis mokosi vidurinių, aukštųjų ar profesinių mokyklų dieniniuose skyriuose ir yra ne vyresnis negu 24 metų“, neprieštarauja Lietuvos Respublikos Konstitucijos 38 straipsnio 6 daliai,</text:p>
      <text:p text:style-name="P19">ir byla<text:s/><text:span text:style-name="T20">pradedama ren</text:span><text:span text:style-name="T21">gti</text:span><text:s/>Konstitucinio Teismo posėdžiui.</text:p>
      <text:p text:style-name="P22">Bylai suteikiamas numeris 20/07.</text:p>
      <text:p text:style-name="P23">Šis potvarkis įsigalioja jo pasirašymo dieną.</text:p>
      <text:p text:style-name="P24"/>
      <text:p text:style-name="P25"/>
      <text:p text:style-name="P26"><text:span text:style-name="T27">L. E. KONSTITUCINIO TEISMO PIRMININKO PAREIGAS</text:span><text:span text:style-name="T28"><text:tab/>KĘSTUTIS LAPINSK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02:00Z</meta:creation-date>
    <dc:date>2015-06-09T15:02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25" meta:row-count="31" meta:non-whitespace-character-count="812"/>
  </office:meta>
</office:document-meta>
</file>