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ISTŲ ĮSIGIJIMO LENGVATOS REABILITUOTIEMS POLITINIAMS KALINIAMS IR TREMTINIAMS, TAIP PAT REZISTENCIJOS DALYVIAMS</text:p>
      <text:p text:style-name="P12"/>
      <text:p text:style-name="P13">1990 m. lapkričio 19 d. Nr. 344</text:p>
      <text:p text:style-name="P14">Vilnius</text:p>
      <text:p text:style-name="P15"/>
      <text:p text:style-name="P16"><text:span text:style-name="T17">Dėl vaistų</text:span><text:span text:style-name="T18"><text:s/>įsigijimo lengvatos reabilituotiems politiniams kaliniams ir tremtiniams, taip pat rezistencijos dalyviams Lietuvos Respublikos Vyriausybė<text:s/></text:span><text:span text:style-name="T19">nutari</text:span><text:span text:style-name="T20">a:</text:span><text:span text:style-name="T21"><text:s/></text:span></text:p>
      <text:p text:style-name="P22"><text:span text:style-name="T23">Nustatyti, kad reabilituoti politiniai kaliniai ir tremtiniai, taip pat rezistencijos dalyviai vaistus p</text:span><text:span text:style-name="T24">agal gydytojų receptus įsigyja nemokamai Sveikatos apsaugos ministerijos nustatyta tvarka.</text:span></text:p>
      <text:p text:style-name="P25"/>
      <text:p text:style-name="P26"/>
      <text:p text:style-name="P27">LIETUVOS RESPUBLIKOS MINISTRĖ PIRMININKĖ<text:tab/>K. PRUNSKIENĖ</text:p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49:00Z</meta:creation-date>
    <dc:date>2015-10-11T05:49:00Z</dc:date>
    <meta:template xlink:href="Normal" xlink:type="simple"/>
    <meta:editing-cycles>2</meta:editing-cycles>
    <meta:editing-duration>PT0S</meta:editing-duration>
    <meta:document-statistic meta:page-count="1" meta:paragraph-count="10" meta:word-count="80" meta:character-count="637" meta:row-count="27" meta:non-whitespace-character-count="567"/>
  </office:meta>
</office:document-meta>
</file>