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font-weight="bold" style:font-weight-asian="bold" style:font-weight-complex="bold"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fo:letter-spacing="-0.0013in"/>
    </style:style>
    <style:style style:name="T15" style:parent-style-name="DefaultParagraphFont" style:family="text">
      <style:text-properties fo:color="#000000" fo:letter-spacing="-0.0013in"/>
    </style:style>
    <style:style style:name="T16" style:parent-style-name="DefaultParagraphFont" style:family="text">
      <style:text-properties fo:color="#0000FF" fo:letter-spacing="-0.0013in" style:text-underline-type="single" style:text-underline-style="solid" style:text-underline-width="auto" style:text-underline-mode="continuous"/>
    </style:style>
    <style:style style:name="T17" style:parent-style-name="DefaultParagraphFont" style:family="text">
      <style:text-properties fo:color="#000000" fo:letter-spacing="-0.0013in"/>
    </style:style>
    <style:style style:name="T18" style:parent-style-name="DefaultParagraphFont" style:family="text">
      <style:text-properties fo:color="#0000FF" fo:letter-spacing="-0.0013in" style:text-underline-type="single" style:text-underline-style="solid" style:text-underline-width="auto" style:text-underline-mode="continuous"/>
    </style:style>
    <style:style style:name="T19" style:parent-style-name="DefaultParagraphFont" style:family="text">
      <style:text-properties fo:color="#000000" fo:letter-spacing="-0.0013in"/>
    </style:style>
    <style:style style:name="T20" style:parent-style-name="DefaultParagraphFont" style:family="text">
      <style:text-properties fo:color="#0000FF" fo:letter-spacing="-0.0013in" style:text-underline-type="single" style:text-underline-style="solid" style:text-underline-width="auto" style:text-underline-mode="continuous"/>
    </style:style>
    <style:style style:name="T21" style:parent-style-name="DefaultParagraphFont" style:family="text">
      <style:text-properties fo:color="#000000" fo:letter-spacing="-0.0013in"/>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fo:letter-spacing="-0.0013in"/>
    </style:style>
    <style:style style:name="P25" style:parent-style-name="Normal" style:family="paragraph">
      <style:paragraph-properties fo:widows="0" fo:orphans="0"/>
      <style:text-properties fo:hyphenate="false"/>
    </style:style>
    <style:style style:name="P26" style:parent-style-name="Normal" style:family="paragraph">
      <style:paragraph-properties fo:widows="0" fo:orphans="0"/>
      <style:text-properties fo:hyphenate="false"/>
    </style:style>
    <style:style style:name="P27" style:parent-style-name="Normal" style:family="paragraph">
      <style:paragraph-properties fo:widows="0" fo:orphans="0"/>
      <style:text-properties fo:text-transform="uppercase" fo:color="#000000" fo:hyphenate="false"/>
    </style:style>
    <style:style style:name="P28" style:parent-style-name="Normal" style:family="paragraph">
      <style:paragraph-properties fo:widows="0" fo:orphans="0">
        <style:tab-stops>
          <style:tab-stop style:type="right" style:position="6.2993in"/>
        </style:tab-stops>
      </style:paragraph-properties>
      <style:text-properties fo:hyphenate="false"/>
    </style:style>
    <style:style style:name="T29" style:parent-style-name="DefaultParagraphFont" style:family="text">
      <style:text-properties fo:text-transform="uppercase" fo:color="#000000"/>
    </style:style>
    <style:style style:name="T30" style:parent-style-name="DefaultParagraphFont" style:family="text">
      <style:text-properties fo:text-transform="uppercase" fo:color="#000000"/>
    </style:style>
  </office:automatic-styles>
  <office:body>
    <office:text text:use-soft-page-breaks="true">
      <text:p text:style-name="P1"><text:span text:style-name="T4"/><text:span text:style-name="T5">INFORMACINĖS VISUOMENĖS PLĖTROS KOMITETO PRIE SUSISIEKIMO MINISTERIJOS DIREKTORIAUS</text:span></text:p>
      <text:p text:style-name="P6">Į S A K Y M A S</text:p>
      <text:p text:style-name="P7"/>
      <text:p text:style-name="P8">DĖL FINANSAVIMO SKYRIMO PROJEKTUI PAGAL EKONOMIKOS AUGIMO VEIKSMŲ PROGRAMOS 3 PRIORITETO „INFORMACINĖ VISUOMENĖ VISIEMS“ ĮGYVENDINIMO PRIEMONĘ Nr. VP2-3.1-IVPK-12-K „LIETUVIŲ KALBA INFORMACINĖJE VISUOMENĖJE“</text:p>
      <text:p text:style-name="P9"/>
      <text:p text:style-name="P10">2012 m. birželio 20 d. Nr. T-109</text:p>
      <text:p text:style-name="P11">Vilnius</text:p>
      <text:p text:style-name="P12"/>
      <text:p text:style-name="P13"><text:span text:style-name="T14">1</text:span><text:span text:style-name="T15">. Vadovaudamasis Atsakomybės ir funkcijų pasiskirstymo tarp institucijų, įgyvendinant Lietuvos 2007–2013 metų Europos Sąjungos struktūrinės paramos panaudojimo strategiją ir veiksmų programas, taisyklių, patvirtintų Lietuvos Respublikos Vyriausybės 2007 m. spalio 17 d. nutarimu Nr. 1139 (Žin., 2007, Nr.<text:s/></text:span><text:a xlink:href="https://www.e-tar.lt/portal/lt/legalAct/TAR.003203091F72" office:target-frame-name="_blank" xlink:show="new"><text:span text:style-name="T16">114-4637</text:span></text:a><text:span text:style-name="T17">), 10.5 punktu,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18">4-132</text:span></text:a><text:span text:style-name="T19">; 2009, Nr.<text:s/></text:span><text:a xlink:href="https://www.e-tar.lt/portal/lt/legalAct/TAR.1A75EB4857A2" office:target-frame-name="_blank" xlink:show="new"><text:span text:style-name="T20">131-5682</text:span></text:a><text:span text:style-name="T21">), 101 punktu ir atsižvelgdamas į viešosios įstaigos Centrinės projektų valdymo agentūros (toliau – CPVA) 2012 m. gegužės 28 d. projektų, gautų konkurso būdu pagal 2007–2013 m. Ekonomikos augimo veiksmų programos 3 prioriteto „Informacinė visuomenė visiems“ įgyvendinimo priemonę Nr. VP2-3.1-IVPK-12-K „Lietuvių kalba informacinėje visuomenėje“, naudos ir kokybės vertinimo ataskaitą Nr. 2, 2011 m. lapkričio 18 d. projektų tinkamumo finansuoti pagal 2007–2013 m. Ekonomikos augimo veiksmų programos 3 prioriteto „Informacinė visuomenė visiems“ įgyvendinimo priemonę Nr. VP2-3.1-IVPK-12-K „Lietuvių kalba informacinėje visuomenėje“ vertinimo ataskaitą Nr. 2, Projektų atrankos komiteto, vykdančio Ekonomikos augimo veiksmų programos 3 prioriteto „Informacinė visuomenė visiems“ priemonių projektų, gautų konkurso būdu, atranką, sudaryto viešosios įstaigos Centrinės projektų valdymo agentūros direktoriaus 2011 m. rugsėjo 14 d. įsakymu Nr. 2011/8-152 (kartu su 2012 m. balandžio 23 d. įsakymu Nr. 2012/8-78, 2012 m. birželio 4 d. įsakymu Nr. 2012/8-108) 2012 m. birželio 5 d. posėdžio protokolo Nr. 3 nutariamojoje dalyje pateiktą rekomendaciją,</text:span></text:p>
      <text:p text:style-name="P22"><text:span text:style-name="T23">s k i r i u Vilniaus universiteto projektui „Integruotų lietuvių kalbos ir raštijos išteklių, produktų ir paslaugų internetinės svetainės sukūrimas“ (paraiškos kodas VP2-3.1-IVPK-12-K-01-003) įgyvendinti iki 1 110 878,64 (vieno milijono vieno šimto dešimties tūkstančių aštuonių šimtų septyniasdešimt aštuonių litų ir 64 centų) litų finansavimą,<text:s/></text:span><text:span text:style-name="T24">Informacinės visuomenės plėtros programos kodas 02 001, priemonės kodas 02 001 01 03 01, ekonominės klasifikacijos kodas 2.9.2.2.1.02 (kapitalui formuoti), finansavimo dalis – iki 100,00 proc.: pagal finansavimo šaltinio kodą 1.3.2.3.1 (Europos Sąjungos lėšos) – iki 944 246,84 (devynių šimtų keturiasdešimt keturių tūkstančių dviejų šimtų keturiasdešimt šešių litų ir 84 centų) litų; pagal finansavimo šaltinio kodą 1.2.2.3.1 (Bendrojo finansavimo lėšos) – iki 166 631,80 (vieno šimto šešiasdešimt šešių tūkstančių šešių šimtų trisdešimt vieno lito ir 80 centų) lito.</text:span></text:p>
      <text:p text:style-name="P25"/>
      <text:p text:style-name="P26"/>
      <text:p text:style-name="P27">Direktoriaus pavaduotoja,<text:s/></text:p>
      <text:p text:style-name="P28"><text:span text:style-name="T29">pavaduojanti direktorių</text:span><text:span text:style-name="T30"><text:tab/>Ieva Žilio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NFORMACINĖS VISUOMENĖS PLĖTROS KOMITETO</dc:title>
    <meta:initial-creator>Kamilija</meta:initial-creator>
    <dc:creator>Adlib User</dc:creator>
    <meta:creation-date>2016-03-18T17:25:00Z</meta:creation-date>
    <dc:date>2016-03-18T17:25:00Z</dc:date>
    <meta:template xlink:href="Normal" xlink:type="simple"/>
    <meta:editing-cycles>2</meta:editing-cycles>
    <meta:editing-duration>PT0S</meta:editing-duration>
    <meta:document-statistic meta:page-count="1" meta:paragraph-count="11" meta:word-count="421" meta:character-count="3245" meta:row-count="57" meta:non-whitespace-character-count="2835"/>
  </office:meta>
</office:document-meta>
</file>