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2166in"/>
      <style:text-properties fo:color="#000000" style:font-size-complex="4pt"/>
    </style:style>
    <style:style style:name="P22" style:parent-style-name="Normal" style:family="paragraph">
      <style:paragraph-properties fo:text-align="justify" fo:text-indent="0.216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 style:font-size-complex="11pt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PLINKOS MINISTRO 1999 M. GEGUŽĖS 14 D. ĮSAKYMO NR. 142 „DĖL MĖGĖJIŠKOS ŽŪKLĖS TVARKOS NEMUNO DELTOS REGIONINIO PARKO VANDENS TELKINIUOSE“ PRIPAŽINIMO NETEKUSIU<text:s/>GALIOS</text:p>
      <text:p text:style-name="P12"/>
      <text:p text:style-name="P13">2005 m. kovo 16 d. Nr. D1-147</text:p>
      <text:p text:style-name="P14">Vilnius</text:p>
      <text:p text:style-name="P15"/>
      <text:p text:style-name="P16"><text:span text:style-name="T17">Pripažįstu</text:span><text:span text:style-name="T18"><text:s/>netekusiu galios Lietuvos Respublikos aplinkos ministro 1999 m. gegužės 14 d. įsakymą Nr. 142 „Dėl mėgėjiškos žūklės tvarkos Nemuno deltos regioninio parko vandens telkiniuose“ (Žin., 1999, Nr.<text:s/></text:span><text:a xlink:href="https://www.e-tar.lt/portal/lt/legalAct/TAR.71F8129CF818" office:target-frame-name="_blank" xlink:show="new"><text:span text:style-name="T19">44-1419</text:span></text:a><text:span text:style-name="T20">).</text:span></text:p>
      <text:p text:style-name="P21"/>
      <text:p text:style-name="P22"/>
      <text:p text:style-name="P23"><text:span text:style-name="T24">APLINKOS MINISTRAS</text:span><text:span text:style-name="T25"><text:tab/>ARŪNAS KUNDROTA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37:00Z</meta:creation-date>
    <dc:date>2015-08-10T21:37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14" meta:row-count="29" meta:non-whitespace-character-count="533"/>
  </office:meta>
</office:document-meta>
</file>