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 fo:letter-spacing="-0.0006in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</office:automatic-styles>
  <office:body>
    <office:text text:use-soft-page-breaks="true">
      <text:p text:style-name="P1">LIETUVOS BANKO<text:s/></text:p>
      <text:p text:style-name="P2">PRANEŠIMAS</text:p>
      <text:p text:style-name="P3"/>
      <text:p text:style-name="P4">Lietuvos bankas, vadovaudamasis Lietuvos Respublikos atsiskaitymų baigtinumo mokėjimo ir vertybinių popierių atsiskaitymo sistemose įstatymo (Žin., 2003, Nr. 61-2754; 2004, Nr. 61-2184; 2006, Nr. 50-1798) 5 straipsnio 7 dalimi, informuoja apie mokėjimo ir vertybinių popierių atsiskaitymo sistemų, įregistruotų Lietuvos banke, ir mokėjimo sistemų, kurių operatorius yra pats Lietuvos bankas, dalyvių sąrašų pasikeitimus:</text:p>
      <text:p text:style-name="P5">– Iš mokėjimo sistemų LITAS-RLS ir LITAS-MMS, kurių operatorius Lietuvos bankas, dalyvių sąrašų išbraukti dalyviai: UAB FMĮ „SG finansai“, UAB FMĮ „Finhill“, UAB FMĮ „Žabolis ir partneriai“. Į šių sistemų dalyvių sąrašus įtrauktas naujas dalyvis: Svenska Handelsbanken AB Lietuvos filialas, buveinės adresas – Geležinio Vilko g. 18A, LT-08104 Vilnius. Taip pat pasikeitė šių sistemų dalyvių sąrašuose esančių dalyvių duomenys: UAB FMĮ „Jūsų tarpininkas“ naujas pavadinimas – UAB FMĮ „Snoras-Jūsų tarpininkas“, MP Investment Bank hf. filialo Baltijos šalyse naujas pavadinimas – MP Bank hf. filialas Baltijos šalyse, „Swedbank“, AB naujas adresas – Konstitucijos pr. 20A, LT-03502 Vilnius.</text:p>
      <text:p text:style-name="P6"><text:span text:style-name="T7">– Iš Vertybinių popierių atsiskaitymo sistemos, kurios operatorius AB „Lietuvos centrinis vertybinių popierių depozitoriumas“, dalyvių sąrašo išbraukti dalyviai: UAB FMĮ „SG finansai“, UAB FMĮ „Finhill“, UAB FMĮ „Žabolis ir partneriai“. Taip pat pasikeitė šios sistemos dalyvių sąraše esančių dalyvių duomenys: UAB FMĮ „Jūsų tarpininkas“ naujas pavadinimas – UAB FMĮ „Snoras-Jūsų tarpininkas“, „Swedbank“, AB naujas adresas – Konstitucijos pr. 20A, LT-03502 Vilnius.</text:span></text:p>
      <text:p text:style-name="P8">– Pasikeitė mokėjimo sistemos TARGET2-LIETUVOS BANKAS, kurios operatorius Lietuvos bankas, dalyvių sąraše esančio dalyvio duomenys: „Swedbank“, AB naujas adresas – Konstitucijos pr. 20A, LT-03502 Vilnius.</text:p>
      <text:p text:style-name="P9">– Iš mokėjimo sistemos LITAS-PHA, kurios operatorius Lietuvos bankas, dalyvių sąrašo išbrauktas dalyvis: UAB FMĮ „Žabolis ir partneriai“. Taip pat pasikeitė šios sistemos dalyvių sąraše esančio dalyvio duomenys: „Swedbank“, AB naujas adresas – Konstitucijos pr. 20A, LT-03502 Vilnius.</text:p>
      <text:p text:style-name="P10">Su naujausiomis mokėjimo ir vertybinių popierių atsiskaitymo sistemų dalyvių sąrašų versijomis galima susipažinti Lietuvos banko interneto svetainėje: http://www.lb.lt.</text:p>
      <text:p text:style-name="P11"/>
      <text:p text:style-name="P12">Valdybos pirmininkas<text:s/><text:tab/>Reinoldijus Šarkinas</text:p>
      <text:p text:style-name="P13"/>
      <text:p text:style-name="P14"><text:span text:style-name="T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</dc:title>
    <dc:description/>
    <dc:subject/>
    <meta:initial-creator>Sandra</meta:initial-creator>
    <dc:creator>User</dc:creator>
    <meta:creation-date>2013-12-28T22:49:00Z</meta:creation-date>
    <dc:date>2013-12-28T22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1482" meta:character-count="2323" meta:row-count="7" meta:non-whitespace-character-count="845"/>
  </office:meta>
</office:document-meta>
</file>