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style:tab-stops>
          <style:tab-stop style:type="right" style:position="6.2993in"/>
        </style:tab-stops>
      </style:paragraph-properties>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margin-left="3.1493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INGUMO MINISTRO</text:span></text:p>
      <text:p text:style-name="P3">Į S A K Y M A S</text:p>
      <text:p text:style-name="P4"/>
      <text:p text:style-name="P5">DĖL PRETENDENTŲ Į EUROPOS SĄJUNGOS bendrojo TEISMO TEISĖJUS pakartotinės ATRANKOS TVARKOS APRAŠO PATVIRTINIMO</text:p>
      <text:p text:style-name="P6"/>
      <text:p text:style-name="P7">2013 m. balandžio 12 d. Nr. 1R-105</text:p>
      <text:p text:style-name="P8">Vilnius</text:p>
      <text:p text:style-name="P9"/>
      <text:p text:style-name="P10"><text:span text:style-name="T11">T v i r t i n u Pretendentų į Europos<text:s/></text:span><text:span text:style-name="T12">Sąjungos Bendrojo Teismo teisėjus pakartotinės atrankos tvarkos aprašą (pridedama).</text:span></text:p>
      <text:p text:style-name="P13"/>
      <text:p text:style-name="P14"><text:span text:style-name="T15">Teisingumo ministras</text:span><text:span text:style-name="T16"><text:tab/>Juozas Bernatonis</text:span></text:p>
      <text:p text:style-name="P17"/>
      <text:p text:style-name="P18"><text:span text:style-name="T19">_________________</text:span></text:p>
      <text:p text:style-name="P20"/>
      <text:p text:style-name="P21"><text:span text:style-name="T22">PATVIRTINTA</text:span></text:p>
      <text:p text:style-name="P23">Lietuvos Respublikos teisingumo ministro 2013 m. balandžio 12 d. įsakymu Nr. 1R-105</text:p>
      <text:p text:style-name="P24"/>
      <text:p text:style-name="P25"><text:span text:style-name="T26">PRETEND</text:span><text:span text:style-name="T27">ENTŲ Į EUROPOS SĄJUNGOS bendrojo TEISMO TEISĖJUS pakartotinės ATRANKOS TVARKOS APRAŠAS</text:span></text:p>
      <text:p text:style-name="P28"/>
      <text:p text:style-name="P29"><text:span text:style-name="T30">1</text:span><text:span text:style-name="T31">. Ši tvarka taikoma organizuojant pakartotinę Lietuvos Respublikos pretendentų į Europos Sąjungos Bendrojo Teismo teisėjus atranką. Šia atranka siekiama padėti suf</text:span><text:span text:style-name="T32">ormuoti pasiūlymą dėl konkretaus pretendento Lietuvos Respublikos Vyriausybei (toliau – Vyriausybė), kuri yra kompetentinga šiuo klausimu priimti galutinį sprendimą.</text:span></text:p>
      <text:p text:style-name="P33"><text:span text:style-name="T34">2</text:span><text:span text:style-name="T35">. Atranką vykdančią darbo grupę (toliau – darbo grupė) sudaro Ministras Pirmininkas p</text:span><text:span text:style-name="T36">otvarkiu. Į darbo grupę įeina teisingumo ministras (darbo grupės vadovas), užsienio reikalų ministras, Ministro Pirmininko kancleris, Seimo ir Respublikos Prezidento deleguoti atstovai, Teisėjų tarybos atstovas. Darbo grupę techniškai aptarnauja Teisingumo</text:span><text:span text:style-name="T37"><text:s/>ministerija.</text:span></text:p>
      <text:p text:style-name="P38"><text:span text:style-name="T39">3</text:span><text:span text:style-name="T40">. Darbo grupė, atsižvelgdama į sutartyse, kuriomis grindžiama Europos Sąjunga, ir, jei yra, kituose Europos Sąjungos teisės aktuose nurodytus Europos Sąjungos Bendrojo Teismo teisėjų atrankos kriterijus, apie pradedamą atrankos procedūrą</text:span><text:span text:style-name="T41"><text:s/>visuomenę informuoja „Valstybės žinių“ priede „Informaciniai pranešimai“ skelbiamu informaciniu pranešimu, kuriame asmenys, atitinkantys nurodytus atrankos kriterijus, kviečiami pateikti paraiškas (rašytinį prašymą, gyvenimo aprašymą ir motyvacinį laišką)</text:span><text:span text:style-name="T42"><text:s/>dalyvauti atrankoje. Darbo grupė nustato terminą, per kurį pretendentai Teisingumo ministerijai turi pateikti paraiškas dalyvauti atrankoje. Siekdamas užtikrinti kuo didesnę šio pranešimo sklaidą, darbo grupės vadovas (teisingumo ministras) analogišką inf</text:span><text:span text:style-name="T43">ormaciją pasiūlo paskelbti atstovus į darbo grupę delegavusių institucijų interneto svetainėse. Teisingumo ministerijoje gautų paraiškų dalyvauti atrankoje sąrašas neviešinamas, tačiau Teisingumo ministerija gali informuoti visuomenę apie gautų paraiškų sk</text:span><text:span text:style-name="T44">aičių.</text:span></text:p>
      <text:p text:style-name="P45"><text:span text:style-name="T46">4</text:span><text:span text:style-name="T47">. Pasibaigus nustatytam laikui, per kurį pretendentai Teisingumo ministerijai turi pateikti paraiškas dalyvauti atrankoje, teisingumo ministras sušaukia uždarą darbo grupės posėdį, kurio metu darbo grupė išnagrinėja pretendentų pateiktus dokume</text:span><text:span text:style-name="T48">ntus ir prireikus vykdo pretendentų, atitinkančių formaliuosius atrankos kriterijus, atranką žodžiu (pokalbį). Atrankos metu pretendentai vertinami pagal sutartyse, kuriomis grindžiama Europos Sąjunga, ir, jei yra, kituose Europos Sąjungos teisės aktuose n</text:span><text:span text:style-name="T49">ustatytus kriterijus, kurie buvo nurodyti darbo grupės paskelbtame informaciniame pranešime apie atranką. Taip pat vertinamas teismo darbinių kalbų mokėjimas. Išnagrinėjusi pretendentų dokumentus ir, jei buvo vykdoma, baigusi atranką žodžiu (pokalbį), darb</text:span><text:span text:style-name="T50">o grupė išrenka geriausią pretendentą.</text:span></text:p>
      <text:p text:style-name="P51"><text:span text:style-name="T52">5</text:span><text:span text:style-name="T53">. Darbo grupės posėdis laikomas teisėtu, kai jame dalyvauja ne mažiau kaip pusė darbo grupės narių. Sprendimai priimami bendru sutarimu, nepavykus susitarti, sprendimai priimami posėdyje dalyvaujančių darbo grupė</text:span><text:span text:style-name="T54">s narių balsų dauguma. Balsams pasiskirsčius po lygiai, lemia darbo grupės vadovo balsas.</text:span></text:p>
      <text:p text:style-name="P55"><text:span text:style-name="T56">6</text:span><text:span text:style-name="T57">. Darbo grupės posėdis protokoluojamas, protokolą pasirašo posėdžiui pirmininkavęs darbo grupės vadovas (teisingumo ministras) ir posėdžio sekretorius (Teisingum</text:span><text:span text:style-name="T58">o ministerijos atstovas).</text:span></text:p>
      <text:p text:style-name="P59"><text:span text:style-name="T60">7</text:span><text:span text:style-name="T61">. Darbo grupės vadovas (teisingumo ministras) Vyriausybei teikia darbo grupės geriausiai įvertinto pretendento į Europos Sąjungos Bendrojo Teismo teisėjus kandidatūrą, pridėdamas darbo grupės posėdžio protokolą su priedu (pre</text:span><text:span text:style-name="T62">tendentų, atitinkančių formaliuosius atrankos kriterijus, sąrašu). Darbo grupės vadovo teikimas Vyriausybei yra rekomendacinio pobūdžio. Geriausiai įvertintas pretendentas skelbiamas Teisingumo ministerijos interneto svetainėje.</text:span></text:p>
      <text:p text:style-name="P63"/>
      <text:p text:style-name="P64"><text:span text:style-name="T65">_________________</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30T22:53:00Z</meta:creation-date>
    <dc:date>2015-06-30T22:53:00Z</dc:date>
    <meta:template xlink:href="Normal" xlink:type="simple"/>
    <meta:editing-cycles>2</meta:editing-cycles>
    <meta:editing-duration>PT0S</meta:editing-duration>
    <meta:document-statistic meta:page-count="2" meta:paragraph-count="21" meta:word-count="485" meta:character-count="4069" meta:row-count="92" meta:non-whitespace-character-count="3605"/>
  </office:meta>
</office:document-meta>
</file>