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Respublikos Vyriausybės Peticijų komisijos<text:s/></text:p>
      <text:p text:style-name="P2">I N F O R M A C I J A</text:p>
      <text:p text:style-name="P3"/>
      <text:p text:style-name="P4">Vadovaudamasi Lietuvos Respublikos peticijų įstatymo 9 straipsnio 10 dalimi bei Lietuvos Respublikos Vyriausybės Peticijų komisijos nuostatų, patvirtintų Lietuvos Respublikos Vyriausybės 1999 m. spalio 4 d. nutarimu Nr. 1098, 6.5 punktu, Lietuvos Respublikos Vyriausybės Peticijų komisija skelbia, kad Valdo Falkausko peticija dėl įstatymų įgyvendinamųjų teisės aktų, reglamentuojančių ir reguliuojančių advokatų teikiamos valstybės garantuojamos teisinės pagalbos apmokėjimą, pakeitimo bus iš esmės nagrinėjama 2013 m. birželio 28 d. 14.00 val. Lietuvos Respublikos Vyriausybės rūmuose (Gedimino pr. 11, Vilnius).</text:p>
      <text:p text:style-name="P5"/>
      <text:p text:style-name="P6">komisijos pirmininkas<text:tab/>giedrius mozūraitis</text:p>
      <text:p text:style-name="P7"/>
      <text:p text:style-name="P8">_________________</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Rima</meta:initial-creator>
    <dc:creator>User</dc:creator>
    <meta:creation-date>2013-12-29T09:38:00Z</meta:creation-date>
    <dc:date>2013-12-29T09:38:00Z</dc:date>
    <meta:template xlink:href="LLD2Txt.dot" xlink:type="simple"/>
    <meta:editing-cycles>2</meta:editing-cycles>
    <meta:editing-duration>PT0S</meta:editing-duration>
    <meta:document-statistic meta:page-count="1" meta:paragraph-count="1" meta:word-count="480" meta:character-count="753" meta:row-count="2" meta:non-whitespace-character-count="274"/>
  </office:meta>
</office:document-meta>
</file>