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RUGSĖJO 6 D. NUTARIMO NR. 822 DALINIO PAKEITIMO</text:p>
      <text:p text:style-name="P13"/>
      <text:p text:style-name="P14">1994 m. gruodžio 7 d. Nr. 122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4 m. rugsėjo 6 d. nutarimą Nr. 822 „Dėl Lietuvos Respublikos Vyriausybės 1994 m. kovo 18 d. nutarimo Nr. 187 dalinio pakeitimo“ (Žin., 1994, Nr.<text:s/></text:span><text:a xlink:href="https://www.e-tar.lt/portal/lt/legalAct/TAR.6DFF9842B03B" office:target-frame-name="_blank" xlink:show="new"><text:span text:style-name="T24">71-1340</text:span></text:a><text:span text:style-name="T25">), pripažinti netekusiu galios 1 punktą.</text:span></text:p>
      <text:p text:style-name="P26"><text:span text:style-name="T27">2</text:span><text:span text:style-name="T28">. Pavesti vidaus reikalų ministrui R. Vaitekūnui iki 1995 m. sausio 30 d. peržiūrėti neigiamus sprendimus, kurie buvo priimti remiantis nurodytojo nutarimo 1 punktu, dėl leidimo įsigyti šaunamąjį ginklą savigynai, ir pakartotinai informuoti prašymą pateikusius asmenis.</text:span></text:p>
      <text:p text:style-name="P29"/>
      <text:p text:style-name="P30"/>
      <text:p text:style-name="P31"/>
      <text:p text:style-name="P32">MINISTRAS PIRMININKAS<text:tab/>ADOLFAS ŠLEŽEVIČIUS</text:p>
      <text:p text:style-name="P33"/>
      <text:p text:style-name="P34"/>
      <text:p text:style-name="P35"/>
      <text:p text:style-name="P36">VIDAUS REIKALŲ MINISTRAS<text:tab/>ROMASIS VAIT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9T08:47:00Z</meta:creation-date>
    <dc:date>2019-08-19T08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33" meta:row-count="30" meta:non-whitespace-character-count="819"/>
  </office:meta>
</office:document-meta>
</file>