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line-break/>2007–2013 m. SANGLAUDOS SKATINIMO veiksmų programos 1 prioriteto „VIETINĖ IR URBANISTINĖ PLĖTRA, KULTŪROS PAVELDO IR GAMTOS IŠSAUGOJIMAS BEI PRITAIKYMAS TURIZMO PLĖTRAI“ ĮGYVENDINIMO priemonĘ VP3-1.1-VRM-01-r „REGIONINIŲ EKONOMIKOS AUGIMO CENTRŲ PLĖTRA“</text:p>
      <text:p text:style-name="P11"/>
      <text:p text:style-name="P12">2012 m. liepos 30 d. Nr. 1V-582</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2007–2013 m. Sanglaudos skatinimo veiksmų programos 1 prioriteto „Vietinė ir urbanistinė plėtra, kultūros paveldo ir gamtos išsaugojimas bei pritaikymas turizmo plėtrai“ įgyvendinimo priemonės</text:span><text:span text:style-name="T23"><text:s/>VP3-1.1-VRM-01-R<text:s/></text:span><text:span text:style-name="T24">„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25">114-4370</text:span></text:a><text:span text:style-name="T26">; 2011, Nr.<text:s/></text:span><text:a xlink:href="https://www.e-tar.lt/portal/lt/legalAct/TAR.04C83D132261" office:target-frame-name="_blank" xlink:show="new"><text:span text:style-name="T27">148-6966</text:span></text:a><text:span text:style-name="T28">), 64 punktu ir atsižvelgdamas į viešosios įstaigos Centrinės projektų valdymo agentūros 2012 m. liepos 13 d. projekto paraiškos Nr. VP3-1.1-VRM-01-R-92-011 tinkamumo finansuoti vertinimo ataskaitą,</text:span></text:p>
      <text:p text:style-name="P29"><text:span text:style-name="T30">s k i r i u finansavimą regionų projektų planavimo būdu pateiktam Utenos rajono savivaldybės administracijos projektui „Krašuonos upės krantinių ir prieigose esančių viešųjų erdvių kompleksinis sutvarkymas ir pritaikymas miesto bendruomenės poreikiams, sukuriant miesto aktyvaus poilsio zoną“, santrumpa – „Krašuonos upės krantinių ir prieigų sutvarkymas“, (paraiškos kodas Nr. VP3-1.1-VRM-01-R-92-011) įgyvendinti – iki 1 273 724,24 Lt (vieno milijono dviejų šimtų septyniasdešimt trijų tūkstančių septynių šimtų dvidešimt keturių litų 24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1"><text:span text:style-name="T32">1</text:span><text:span text:style-name="T33">. iš Europos Sąjungos lėšų (finansavimo šaltinio kodas 1.3.2.3.1) – iki 1 170 449,37 Lt (vieno milijono vieno šimto septyniasdešimties tūkstančių keturių šimtų keturiasdešimt devynių litų 37 ct);</text:span></text:p>
      <text:p text:style-name="P34"><text:span text:style-name="T35">2</text:span><text:span text:style-name="T36">. iš bendrojo finansavimo lėšų (finansavimo šaltinio kodas 1.2.2.3.1) – iki 103 274,87 Lt (vieno šimto trijų tūkstančių dviejų šimtų septyniasdešimt keturių litų 87 ct).</text:span></text:p>
      <text:p text:style-name="P37"/>
      <text:p text:style-name="P38"/>
      <text:p text:style-name="P39"><text:span text:style-name="T40">Vidaus reikalų ministras</text:span><text:span text:style-name="T41"><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7:21:00Z</meta:creation-date>
    <dc:date>2015-12-16T07:21:00Z</dc:date>
    <meta:template xlink:href="Normal" xlink:type="simple"/>
    <meta:editing-cycles>2</meta:editing-cycles>
    <meta:editing-duration>PT0S</meta:editing-duration>
    <meta:document-statistic meta:page-count="1" meta:paragraph-count="13" meta:word-count="395" meta:character-count="3055" meta:row-count="62" meta:non-whitespace-character-count="2673"/>
  </office:meta>
</office:document-meta>
</file>