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EKILNOJAMOJO TURTO KAIŠIADORIŲ RAJONO SAVIVALDYBĖJE, PRAVIENIŠKIŲ SENIŪNIJOJE, PRAVIENIŠKIŲ I KAIME, PRAVIENOS G. 1, PERDAVIMO</text:span></text:p>
      <text:p text:style-name="Normal"/>
      <text:p text:style-name="P17">2009 m. rugpjūčio 19 d. Nr. 937</text:p>
      <text:p text:style-name="P18">Vilnius</text:p>
      <text:p text:style-name="P19"/>
      <text:p text:style-name="P20">Vadovaudamasi Lietuvos Respublikos valstybės ir savivaldybės įmonių įstatymo (Žin., 1994, Nr.<text:s/><text:a xlink:href="https://www.e-tar.lt/portal/lt/legalAct/TAR.29FB2C8807FE" office:target-frame-name="_blank" xlink:show="new"><text:span text:style-name="T21">102-2049</text:span></text:a>; 2004, Nr.<text:s/><text:a xlink:href="https://www.e-tar.lt/portal/lt/legalAct/TAR.35E7B34FF641" office:target-frame-name="_blank" xlink:show="new"><text:span text:style-name="T22">4-24</text:span></text:a>; 2005, Nr.<text:s/><text:a xlink:href="https://www.e-tar.lt/portal/lt/legalAct/TAR.B1575F94662F" office:target-frame-name="_blank" xlink:show="new"><text:span text:style-name="T23">122-4360</text:span></text:a>) 13 straipsnio 4 dalimi,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24">54-1492</text:span></text:a>; 2002, Nr.<text:s/><text:a xlink:href="https://www.e-tar.lt/portal/lt/legalAct/TAR.89CCCC443F04" office:target-frame-name="_blank" xlink:show="new"><text:span text:style-name="T25">60-2412</text:span></text:a>; 2006, Nr.<text:s/><text:a xlink:href="https://www.e-tar.lt/portal/lt/legalAct/TAR.E0DDE9E7A2B7" office:target-frame-name="_blank" xlink:show="new"><text:span text:style-name="T26">87-3397</text:span></text:a>) 6 straipsnio 2 punktu, 17 straipsnio 1 dalies 5 punktu,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6 straipsnio 12 punktu ir atsižvelgdama į Kaišiadorių rajono savivaldybės tarybos 2009 m. birželio 4 d. sprendimą Nr. V17-147, Lietuvos Respublikos Vyriausybė<text:span text:style-name="T29"><text:s/></text:span><text:span text:style-name="T30">nutari</text:span>a:</text:p>
      <text:p text:style-name="P31">1. Perduoti Kaišiadorių rajono savivaldybės nuosavybėn savarankiškosioms savivaldybių funkcijoms įgyvendinti valstybei nuosavybės teise priklausančias ir šiuo metu valstybės įmonės Kaišiadorių miškų urėdijos patikėjimo teise valdomas administracines patalpas 1-1, 3-1, 3-2, 4-1, 4-2 Kaišiadorių rajono savivaldybėje, Pravieniškių seniūnijoje, Pravieniškių I kaime, Pravienos g. 1 (nekilnojamojo turto kadastro duomenų byloje Nr. 6077 pastatas, kuriame yra patalpa, pažymėtas plane – 1A1p, unikalus numeris – 4400-0601-5616:9628, bendras plotas – 85,58 kv. metro, likutinė vertė 2009 m. liepos 1 d. – 12,84 lito).<text:s/></text:p>
      <text:p text:style-name="P32">2. Įgalioti valstybės įmonės Kaišiadorių miškų urėdijos miškų urėdą Stasį Truskauską pasirašyti 1 punkte nurodyto turto perdavimo ir priėmimo aktą.<text:s/></text:p>
      <text:p text:style-name="P33">3. Nustatyti, kad valstybės įmonės Kaišiadorių miškų urėdijos turto vertės sumažėjimas turi būti registruojamas valstybės įmonės savininko kapitalo dalyje.</text:p>
      <text:p text:style-name="P34"/>
      <text:p text:style-name="P35"/>
      <text:p text:style-name="P36">MINISTRAS PIRMININKAS<text:tab/>ANDRIUS KUBILIUS</text:p>
      <text:p text:style-name="Normal"/>
      <text:p text:style-name="P37">APLINKOS MINISTRAS<text:tab/>GEDIMINAS KAZLAUSKA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14:10:00Z</meta:creation-date>
    <dc:date>2015-09-11T14:10:00Z</dc:date>
    <meta:print-date>2009-09-02T10:15:00Z</meta:print-date>
    <meta:template xlink:href="Normal" xlink:type="simple"/>
    <meta:editing-cycles>2</meta:editing-cycles>
    <meta:editing-duration>PT0S</meta:editing-duration>
    <meta:document-statistic meta:page-count="1" meta:paragraph-count="18" meta:word-count="323" meta:character-count="2519" meta:row-count="69" meta:non-whitespace-character-count="2214"/>
  </office:meta>
</office:document-meta>
</file>