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GENERALINIO DIREKTORIAUS 2004 M. LAPKRIČIO 8 D. ĮSAKYMO Nr. 1B-1002 „DĖL LEIDIMO STEIGTI LAISVĄJĮ SANDĖLĮ FORMOS PATVIRTINIMO“ PAKEITIMO</text:p>
      <text:p text:style-name="P10"/>
      <text:p text:style-name="P11">2010 m. birželio 18 d. Nr. 1B-405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Muitinės departamento prie Lietuvos Respublikos finansų ministerijos generalinio direktoriaus 2004 m. lapkričio 8 d. įsakymą Nr. 1B-1002 „Dėl Leidimo steigti laisvąjį sandėlį formos patvirtinimo“ (Žin., 2004, Nr.<text:s/></text:span><text:a xlink:href="https://www.e-tar.lt/portal/lt/legalAct/TAR.6323A495B8AC" office:target-frame-name="_blank" xlink:show="new"><text:span text:style-name="T19">165-6050</text:span></text:a><text:span text:style-name="T20">) ir išdėstau 2.2.1 punktą taip:</text:span></text:p>
      <text:p text:style-name="P21"><text:span text:style-name="T22">„</text:span><text:span text:style-name="T23">2.2.1</text:span><text:span text:style-name="T24">. 1-asis ir 2-asis ženklai – „V“, „K“ arba „L“ (įgaliotos muitinės įstaigos, kurios veiklos zonai priklauso laisvasis sandėlis, kodo pirmoji raidė) ir raidė „L“ (laisvojo sandėlio žymėjimas)“.</text:span></text:p>
      <text:p text:style-name="P25"><text:span text:style-name="T26">2</text:span><text:span text:style-name="T27">. Šis įsakymas įsigalioja nuo 2010 m. liepos 1 dienos.</text:span></text:p>
      <text:p text:style-name="P28"/>
      <text:p text:style-name="P29"/>
      <text:p text:style-name="P30">L. e. generalinio direktoriaus pareigas<text:s/><text:tab/>Ramutė Liupkevič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5-09T07:42:00Z</meta:creation-date>
    <dc:date>2016-05-09T07:42:00Z</dc:date>
    <meta:template xlink:href="Normal" xlink:type="simple"/>
    <meta:editing-cycles>2</meta:editing-cycles>
    <meta:editing-duration>PT0S</meta:editing-duration>
    <meta:document-statistic meta:page-count="1" meta:paragraph-count="19" meta:word-count="135" meta:character-count="1030" meta:row-count="45" meta:non-whitespace-character-count="914"/>
  </office:meta>
</office:document-meta>
</file>