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margin-left="3.5437in">
        <style:tab-stops/>
      </style:paragraph-properties>
    </style:style>
    <style:style style:name="P32" style:parent-style-name="Normal" style:family="paragraph">
      <style:paragraph-properties fo:margin-left="3.5437in">
        <style:tab-stops/>
      </style:paragraph-properties>
    </style:style>
    <style:style style:name="P33" style:parent-style-name="Normal" style:family="paragraph">
      <style:paragraph-properties fo:margin-left="3.5437in">
        <style:tab-stops/>
      </style:paragraph-properties>
    </style:style>
    <style:style style:name="P34" style:parent-style-name="Normal" style:family="paragraph">
      <style:paragraph-properties fo:margin-left="3.5437in">
        <style:tab-stops/>
      </style:paragraph-properties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 fo:text-indent="0.4923in"/>
    </style:style>
    <style:style style:name="TableColumn41" style:family="table-column">
      <style:table-column-properties style:column-width="6.6923in"/>
    </style:style>
    <style:style style:name="Table40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break-before="page" fo:margin-left="3.5437in">
        <style:tab-stops/>
      </style:paragraph-properties>
    </style:style>
    <style:style style:name="P71" style:parent-style-name="Normal" style:family="paragraph">
      <style:paragraph-properties fo:margin-left="3.5437in">
        <style:tab-stops/>
      </style:paragraph-properties>
    </style:style>
    <style:style style:name="P72" style:parent-style-name="Normal" style:family="paragraph">
      <style:paragraph-properties fo:margin-left="3.5437in">
        <style:tab-stops/>
      </style:paragraph-properties>
    </style:style>
    <style:style style:name="P73" style:parent-style-name="Normal" style:family="paragraph">
      <style:paragraph-properties fo:margin-left="3.5437in">
        <style:tab-stops/>
      </style:paragraph-properties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align="justify" fo:text-indent="0.4923in"/>
    </style:style>
    <style:style style:name="TableColumn80" style:family="table-column">
      <style:table-column-properties style:column-width="6.6923in"/>
    </style:style>
    <style:style style:name="Table79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text-properties style:font-size-complex="12pt" style:language-asian="lt" style:country-asian="LT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style:font-size-complex="12pt" style:language-asian="lt" style:country-asian="LT"/>
    </style:style>
    <style:style style:name="P15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VALSTYBINĖS MAISTO IR VETERINARIJOS TARNYBOS DIREKTORIUS</text:p>
      <text:p text:style-name="P10"/>
      <text:p text:style-name="P11">Į S A K Y M A S</text:p>
      <text:p text:style-name="P12">DĖL PRIVALOMOS INFORMACIJOS APIE GYVŪNUS IR GYVŪNINIUS PRODUKTUS IŠ TREČIŲJŲ ŠALIŲ, ĮVEŽAMUS Į LIETUVOS RESPUBLIKĄ, IR PRIVALOMOS INFORMACIJOS APIE GYVŪNŲ IR GYVŪNINIŲ PRODUKTŲ SIUNTŲ GRĄŽINIMĄ IŠ PASIENIO VETERINARIJOS POSTŲ SĄRAŠŲ PATVIRTINIMO</text:p>
      <text:p text:style-name="P13"/>
      <text:p text:style-name="P14">2003 m. birželio 11 d. Nr. B1-525</text:p>
      <text:p text:style-name="P15">Vilnius</text:p>
      <text:p text:style-name="P16"/>
      <text:p text:style-name="P17">Atsižvelgęs į ES Komisijos ataskaitos DG(SANCO)/9016/2003 – MR dėl importo kontrolės ir pasienio veterinarijos postų veiklos išvadas bei įgyvendindamas 1997 m. liepos 6 d. Komisijos sprendimą 97/394/EB, nustatantį minimalius reikalavimus kompiuterinei duomenų bazei įvežant gyvūnų ir gyvūninių produktų siuntas iš trečiųjų šalių, ir 1997 m. vasario 10 d. Komisijos sprendimą 97/152/EB dėl informacijos, įvedamos į kompiuterinę duomenų bazę, apie grąžinamas trečiųjų šalių gyvūnų ir gyvūninių produktų siuntas:</text:p>
      <text:p text:style-name="P18">1.<text:s/><text:span text:style-name="T19">Tvirtinu</text:span><text:s/>pridedamus:</text:p>
      <text:p text:style-name="P20">1.1. Privalomos informacijos apie gyvūnus ir gyvūninius produktus iš trečiųjų šalių, įvežamus į Lietuvos Respubliką, sąrašą;</text:p>
      <text:p text:style-name="P21">1.2. Privalomos informacijos apie gyvūnų ir gyvūninių produktų siuntų grąžinimą iš pasienio veterinarijos postų sąrašą.</text:p>
      <text:p text:style-name="P22">2.<text:s/><text:span text:style-name="T23">Nustatau</text:span>, kad Privalomos informacijos apie gyvūnus ir gyvūninius produktus iš trečiųjų šalių, įvežamus į Lietuvos Respubliką, sąrašas ir Privalomos informacijos apie gyvūnų produktų siuntų grąžinimą iš pasienio veterinarijos postų sąrašas įsigalioja nuo įstojimo į Europos Sąjungą dienos.</text:p>
      <text:p text:style-name="P24">3.<text:s/><text:span text:style-name="T25">Pavedu</text:span><text:s/>įsakymo vykdymo kontrolę Pasienio ir transporto valstybinei veterinarijos tarnybai.</text:p>
      <text:p text:style-name="P26"/>
      <text:p text:style-name="P27"/>
      <text:p text:style-name="P28"><text:span text:style-name="T29">DIREKTORIUS</text:span><text:span text:style-name="T30"><text:tab/>KAZIMIERAS LUKAUSKAS</text:span></text:p>
      <text:soft-page-break/>
      <text:p text:style-name="P31">PATVIRTINTA</text:p>
      <text:p text:style-name="P32">Valstybinės maisto</text:p>
      <text:p text:style-name="P33">ir veterinarijos tarnybos direktoriaus</text:p>
      <text:p text:style-name="P34">2003 m. birželio 11 d. įsakymu Nr. B1-525</text:p>
      <text:p text:style-name="P35"/>
      <text:p text:style-name="P36"><text:span text:style-name="T37">PRIVALOMOS INFORMACIJOS APIE GYVŪNUS IR GYVŪNINIUS PRODUKTUS IŠ TREČIŲJŲ ŠALIŲ, ĮVEŽAMUS Į LIETUVOS RESPUBLIKĄ, SĄRAŠAS</text:span></text:p>
      <text:p text:style-name="P38"/>
      <text:p text:style-name="P39">Kompiuterinėje programoje dėl gyvūnų ir gyvūninių produktų siuntų iš trečiųjų šalių, įvežamų į Lietuvos Respubliką, turi būti pildoma ši informacija: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1. Informacija apie pasienio veterinarijos postą:</text:p>
            <text:p text:style-name="P45">1.1. Pasienio veterinarijos posto pavadinimas ir ANIMO vieneto kodas</text:p>
          </table:table-cell>
        </table:table-row>
        <table:table-row table:style-name="TableRow46">
          <table:table-cell table:style-name="TableCell47">
            <text:p text:style-name="P48">2. Informacija apie siuntą:</text:p>
            <text:p text:style-name="P49">2.1. Prekės pavadinimas ir ANIMO kodas</text:p>
            <text:p text:style-name="P50">2.2. Skaičius/kiekis/vienetai</text:p>
            <text:p text:style-name="P51">2.3. Veterinarinio patikrinimo sertifikato numeris</text:p>
            <text:p text:style-name="P52">2.4. Gyvūnų ar produktų kilmės šalis (ISO kodas)</text:p>
            <text:p text:style-name="P53">2.5. Įmonės pavadinimas ir ES patvirtinimo numeris</text:p>
            <text:p text:style-name="P54">2.6. Paskirties šalis (ISO kodas)</text:p>
          </table:table-cell>
        </table:table-row>
        <table:table-row table:style-name="TableRow55">
          <table:table-cell table:style-name="TableCell56">
            <text:p text:style-name="P57">3. Veterinarinis tikrinimas atliktas pasienio veterinarijos poste:</text:p>
            <text:p text:style-name="P58">3.1. Dokumentų patikrinimas (taip/ne/neatitinka veterinarijos reikalavimų)</text:p>
            <text:p text:style-name="P59">3.2. Atitikties patikrinimas (taip/ne/neatitinka veterinarijos reikalavimų)</text:p>
            <text:p text:style-name="P60">3.3. Fizinis patikrinimas (taip/ne/neatitinka veterinarijos reikalavimų)</text:p>
            <text:p text:style-name="P61">3.4. Laboratorinis tyrimas (taip/ne/neatitinka veterinarijos reikalavimų)</text:p>
          </table:table-cell>
        </table:table-row>
        <table:table-row table:style-name="TableRow62">
          <table:table-cell table:style-name="TableCell63">
            <text:p text:style-name="P64">4. Rezultatai:</text:p>
            <text:p text:style-name="P65">4.1. Tinkama (data)</text:p>
            <text:p text:style-name="P66">4.2. Grąžinta (data)</text:p>
            <text:p text:style-name="P67">4.3. Sunaikinta (data)</text:p>
            <text:p text:style-name="P68">4.4. Perdirbta (data)</text:p>
          </table:table-cell>
        </table:table-row>
      </table:table>
      <text:p text:style-name="P69">______________</text:p>
      <text:p text:style-name="Normal"/>
      <text:soft-page-break/>
      <text:p text:style-name="P70">PATVIRTINTA</text:p>
      <text:p text:style-name="P71">Valstybinės maisto</text:p>
      <text:p text:style-name="P72">Ir veterinarijos tarnybos direktoriaus</text:p>
      <text:p text:style-name="P73">2003 m. birželio 11 d. įsakymu Nr. B1-525</text:p>
      <text:p text:style-name="P74"/>
      <text:p text:style-name="P75"><text:span text:style-name="T76">PRIVALOMOS INFORMACIJOS APIE GYVŪNŲ IR GYVŪNINIŲ PRODUKTŲ SIUNTŲ GRĄŽINIMĄ IŠ PASIENIO VETERINARIJOS POSTŲ SĄRAŠAS</text:span></text:p>
      <text:p text:style-name="P77"/>
      <text:p text:style-name="P78">Kompiuterinėje programoje dėl gyvūnų ir gyvūninių produktų siuntų iš trečiųjų šalių, grąžinamų iš pasienio veterinarijos postų, turi būti pildoma ši informacija: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1. Informacija apie pasienio veterinarijos postą:</text:p>
            <text:p text:style-name="P84">1.1. Pasienio veterinarijos posto pavadinimas ir ANIMO vieneto kodas</text:p>
            <text:p text:style-name="P85">1.2. Valstybinio veterinarijos gydytojo vardas ir pavardė</text:p>
          </table:table-cell>
        </table:table-row>
        <table:table-row table:style-name="TableRow86">
          <table:table-cell table:style-name="TableCell87">
            <text:p text:style-name="P88">2. Informacija apie siuntą:</text:p>
            <text:p text:style-name="P89">2.1. Prekės pavadinimas ir ANIMO kodas</text:p>
            <text:p text:style-name="P90">2.2. Skaičius/kiekis/vienetai</text:p>
            <text:p text:style-name="P91">2.3. Informacija apie veterinarijos sertifikatą:</text:p>
            <text:p text:style-name="P92">2.3.1. Serijos numeris</text:p>
            <text:p text:style-name="P93">2.3.2. Išdavimo data</text:p>
            <text:p text:style-name="P94">2.3.3. Išdavusio valstybinio veterinarijos gydytojo vardas ir pavardė</text:p>
            <text:p text:style-name="P95">2.3.4. Kilmės šalis</text:p>
            <text:p text:style-name="P96">2.3.5. Kilmės šalies kompetentinga tarnyba</text:p>
            <text:p text:style-name="P97">2.4. Veterinarinio patikrinimo sertifikato serijos numeris</text:p>
          </table:table-cell>
        </table:table-row>
        <table:table-row table:style-name="TableRow98">
          <table:table-cell table:style-name="TableCell99">
            <text:p text:style-name="P100">3. Informacija apie siuntos siuntėją ir gavėją:</text:p>
            <text:p text:style-name="P101">3.1. Kilmės ūkio ir/ar įmonės pavadinimas ir adresas (kur tinka – patvirtinimo numeris)</text:p>
            <text:p text:style-name="P102">3.2. Eksportuotojo pavadinimas ir adresas</text:p>
            <text:p text:style-name="P103">3.3. Importuotojo pavadinimas ir adresas</text:p>
          </table:table-cell>
        </table:table-row>
        <table:table-row table:style-name="TableRow104">
          <table:table-cell table:style-name="TableCell105">
            <text:p text:style-name="P106">4. Informacija apie siuntos judėjimą:</text:p>
            <text:p text:style-name="P107">4.1. Kilmės šalis</text:p>
            <text:p text:style-name="P108">4.2. Kilmės regionas (kur tinka)</text:p>
            <text:p text:style-name="P109">4.3. Šalis siuntėja</text:p>
            <text:p text:style-name="P110">4.4. Paskirties šalis</text:p>
            <text:p text:style-name="P111">4.5. Gavėjo ir siuntos paskirties adresas (kur tinka – patvirtinimo numeris)</text:p>
            <text:p text:style-name="P112">4.6. Transporto priemonė:</text:p>
            <text:p text:style-name="P113">4.6.1. lėktuvas, lėktuvo reiso Nr.</text:p>
            <text:p text:style-name="P114">4.6.2. sunkvežimio Nr.</text:p>
            <text:p text:style-name="P115">4.6.3. vagono Nr.</text:p>
            <text:p text:style-name="P116">4.6.4. laivo pavadinimas</text:p>
            <text:p text:style-name="P117">4.6.5. konteinerio Nr. (jei taikoma)</text:p>
          </table:table-cell>
        </table:table-row>
        <table:table-row table:style-name="TableRow118">
          <table:table-cell table:style-name="TableCell119">
            <text:p text:style-name="P120">5. Informacija apie grąžinimą:</text:p>
            <text:p text:style-name="P121">5.1. Grąžinimo data ir laikas (jei galima)</text:p>
            <text:p text:style-name="P122">5.2. Išsiuntimo vieta (jei ne pasienio veterinarijos postas)</text:p>
            <text:p text:style-name="P123">5.3. Paskirties vieta (jei galima)</text:p>
            <text:p text:style-name="P124">5.4. Transporto priemonė:</text:p>
            <text:p text:style-name="P125">5.4.1. lėktuvas, lėktuvo reiso Nr.</text:p>
            <text:p text:style-name="P126">5.4.2. sunkvežimio Nr.</text:p>
            <text:p text:style-name="P127">5.4.3. vagono Nr.</text:p>
            <text:p text:style-name="P128">5.4.4. laivo pavadinimas</text:p>
            <text:p text:style-name="P129">5.4.5. konteinerio Nr. (jei taikoma)</text:p>
          </table:table-cell>
        </table:table-row>
        <table:table-row table:style-name="TableRow130">
          <table:table-cell table:style-name="TableCell131">
            <text:p text:style-name="P132">6. Informacija apie grąžinimo priežastį:</text:p>
            <text:p text:style-name="P133">6.1. Dokumentų patikrinimas:</text:p>
            <text:p text:style-name="P134">6.1.1. Siuntos negalima vežti per pasienio veterinarijos postą</text:p>
            <text:soft-page-break/>
            <text:p text:style-name="P135">6.1.2. Nėra veterinarijos sertifikato/licencijos</text:p>
            <text:p text:style-name="P136">6.1.3. Netinkamas veterinarijos sertifikatas/licencija:</text:p>
            <text:p text:style-name="P137">6.1.3.1. pateikta veterinarijos sertifikato kopija, o ne originalas</text:p>
            <text:p text:style-name="P138">6.1.3.2. atliktos kitos formalios klaidos</text:p>
            <text:p text:style-name="P139">6.2. Dokumentų klaidos:</text:p>
            <text:p text:style-name="P140">6.2.1. Nenurodyta trečioji šalis</text:p>
            <text:p text:style-name="P141">6.2.2. Nenurodytas regionas</text:p>
            <text:p text:style-name="P142">6.2.4. Nenurodyta įmonė</text:p>
            <text:p text:style-name="P143">6.2.5. Nėra papildomų garantijų</text:p>
            <text:p text:style-name="P144">6.2.6. Taikomos apsaugos priemonės</text:p>
            <text:p text:style-name="P145">6.3. Atitikties patikrinimas:</text:p>
            <text:p text:style-name="P146">6.3.1. Neatitikimas tarp sertifikate/licencijoje nurodytų duomenų ir transportuojamų prekių</text:p>
            <text:p text:style-name="P147">6.3.2. Netinkamai suženklintos prekės</text:p>
            <text:p text:style-name="P148">6.3.3. Trūkumai apžiūrėjus:</text:p>
            <text:p text:style-name="P149">6.3.3.1. prekes</text:p>
            <text:p text:style-name="P150">6.3.3.2. transporto priemonę</text:p>
            <text:p text:style-name="P151">6.3.3.3. gyvūnus (gyvūnų gerovės reikalavimų atitiktis)</text:p>
            <text:p text:style-name="P152">6.4. Fizinis patikrinimas:</text:p>
            <text:p text:style-name="P153">6.4.1. Prekės neatitinka veterinarijos reikalavimų</text:p>
            <text:p text:style-name="P154">6.4.2. Neigiami laboratorinių tyrimų rezultatai</text:p>
            <text:p text:style-name="P155">6.4.3. Neatitinka gyvūnų gerovės reikalavimų</text:p>
          </table:table-cell>
        </table:table-row>
        <text:soft-page-break/>
        <table:table-row table:style-name="TableRow156">
          <table:table-cell table:style-name="TableCell157">
            <text:p text:style-name="P158">7. Pastabos.</text:p>
          </table:table-cell>
        </table:table-row>
      </table:table>
      <text:p text:style-name="P15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lgirdas Andrijauskas</meta:initial-creator>
    <dc:creator>Adlib User</dc:creator>
    <meta:creation-date>2016-04-25T07:00:00Z</meta:creation-date>
    <dc:date>2016-04-25T07:00:00Z</dc:date>
    <meta:template xlink:href="Normal" xlink:type="simple"/>
    <meta:editing-cycles>2</meta:editing-cycles>
    <meta:editing-duration>PT0S</meta:editing-duration>
    <meta:document-statistic meta:page-count="4" meta:paragraph-count="123" meta:word-count="715" meta:character-count="5668" meta:row-count="169" meta:non-whitespace-character-count="5076"/>
  </office:meta>
</office:document-meta>
</file>