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indent="0.4923in"/>
      <style:text-properties fo:color="#000000"/>
    </style:style>
    <style:style style:name="P129" style:parent-style-name="Normal" style:family="paragraph">
      <style:paragraph-properties fo:text-indent="0.4923in"/>
    </style:style>
    <style:style style:name="P1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1" style:parent-style-name="Normal" style:family="paragraph">
      <style:paragraph-properties fo:text-align="center"/>
      <style:text-properties fo:color="#000000"/>
    </style:style>
    <style:style style:name="P132" style:parent-style-name="Normal" style:family="paragraph">
      <style:paragraph-properties fo:text-indent="0.4923in"/>
    </style:style>
    <style:style style:name="P133" style:parent-style-name="Normal" style:family="paragraph">
      <style:paragraph-properties fo:break-before="page" fo:text-indent="3.543in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indent="3.543in"/>
      <style:text-properties fo:color="#000000"/>
    </style:style>
    <style:style style:name="P136" style:parent-style-name="Normal" style:family="paragraph">
      <style:paragraph-properties fo:text-indent="3.54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  <style:text-properties fo:color="#000000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font-weight="bold" style:font-weight-asian="bold" fo:color="#000000"/>
    </style:style>
    <style:style style:name="T142" style:parent-style-name="DefaultParagraphFont" style:family="text">
      <style:text-properties fo:font-weight="bold" style:font-weight-asian="bold" fo:color="#000000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font-weight="bold" style:font-weight-asian="bold" fo:color="#000000"/>
    </style:style>
    <style:style style:name="P145" style:parent-style-name="Normal" style:family="paragraph">
      <style:paragraph-properties fo:text-align="center"/>
      <style:text-properties fo:font-weight="bold" style:font-weight-asian="bold"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  <style:text-properties fo:color="#000000"/>
    </style:style>
    <style:style style:name="P150" style:parent-style-name="Normal" style:family="paragraph">
      <style:paragraph-properties fo:text-align="justify" fo:text-indent="0.4923in"/>
      <style:text-properties fo:color="#000000"/>
    </style:style>
    <style:style style:name="P151" style:parent-style-name="Normal" style:family="paragraph">
      <style:paragraph-properties fo:text-align="justify" fo:text-indent="0.4923in"/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  <style:text-properties fo:color="#000000"/>
    </style:style>
    <style:style style:name="P158" style:parent-style-name="Normal" style:family="paragraph">
      <style:paragraph-properties fo:text-align="justify" fo:text-indent="0.4923in"/>
      <style:text-properties fo:color="#000000"/>
    </style:style>
    <style:style style:name="P159" style:parent-style-name="Normal" style:family="paragraph">
      <style:paragraph-properties fo:text-align="justify" fo:text-indent="0.4923in"/>
      <style:text-properties fo:color="#000000"/>
    </style:style>
    <style:style style:name="P160" style:parent-style-name="Normal" style:family="paragraph">
      <style:paragraph-properties fo:text-align="justify" fo:text-indent="0.4923in"/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  <style:text-properties fo:color="#000000"/>
    </style:style>
    <style:style style:name="P167" style:parent-style-name="Normal" style:family="paragraph">
      <style:paragraph-properties fo:text-align="justify" fo:text-indent="0.4923in"/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  <style:text-properties fo:color="#000000"/>
    </style:style>
    <style:style style:name="P174" style:parent-style-name="Normal" style:family="paragraph">
      <style:paragraph-properties fo:text-align="justify" fo:text-indent="0.4923in"/>
      <style:text-properties fo:color="#000000"/>
    </style:style>
    <style:style style:name="P175" style:parent-style-name="Normal" style:family="paragraph">
      <style:paragraph-properties fo:text-align="justify" fo:text-indent="0.4923in"/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  <style:text-properties fo:color="#000000"/>
    </style:style>
    <style:style style:name="P182" style:parent-style-name="Normal" style:family="paragraph">
      <style:paragraph-properties fo:text-align="justify" fo:text-indent="0.4923in"/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23in"/>
      <style:text-properties fo:color="#000000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break-before="page" fo:text-indent="3.543in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indent="3.543in"/>
      <style:text-properties fo:color="#000000"/>
    </style:style>
    <style:style style:name="P225" style:parent-style-name="Normal" style:family="paragraph">
      <style:paragraph-properties fo:text-indent="3.543in"/>
      <style:text-properties fo:color="#000000"/>
    </style:style>
    <style:style style:name="P226" style:parent-style-name="Normal" style:family="paragraph">
      <style:paragraph-properties fo:text-indent="3.543in"/>
      <style:text-properties fo:color="#000000"/>
    </style:style>
    <style:style style:name="TableColumn228" style:family="table-column">
      <style:table-column-properties style:column-width="3.3465in"/>
    </style:style>
    <style:style style:name="TableColumn229" style:family="table-column">
      <style:table-column-properties style:column-width="3.3472in"/>
    </style:style>
    <style:style style:name="Table227" style:family="table">
      <style:table-properties style:width="6.6937in" fo:margin-left="0in" table:align="left"/>
    </style:style>
    <style:style style:name="TableRow230" style:family="table-row">
      <style:table-row-properties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paragraph-properties fo:text-align="justify" fo:text-indent="0.4923in"/>
      <style:text-properties fo:color="#000000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paragraph-properties fo:text-align="justify" fo:text-indent="0.4923in"/>
      <style:text-properties fo:color="#000000"/>
    </style:style>
    <style:style style:name="TableRow235" style:family="table-row">
      <style:table-row-properties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 fo:text-align="justify" fo:text-indent="0.4923in"/>
      <style:text-properties fo:color="#000000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paragraph-properties fo:text-align="justify" fo:text-indent="0.4923in"/>
      <style:text-properties fo:color="#000000"/>
    </style:style>
    <style:style style:name="TableRow240" style:family="table-row">
      <style:table-row-properties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paragraph-properties fo:text-align="justify" fo:text-indent="0.4923in"/>
      <style:text-properties fo:color="#000000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paragraph-properties fo:text-align="justify" fo:text-indent="0.4923in"/>
      <style:text-properties fo:color="#000000"/>
    </style:style>
    <style:style style:name="TableRow245" style:family="table-row">
      <style:table-row-properties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paragraph-properties fo:text-align="justify" fo:text-indent="0.4923in"/>
      <style:text-properties fo:color="#000000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paragraph-properties fo:text-align="justify" fo:text-indent="0.4923in"/>
      <style:text-properties fo:color="#000000"/>
    </style:style>
    <style:style style:name="P250" style:parent-style-name="Normal" style:family="paragraph">
      <style:paragraph-properties fo:text-indent="0.4923in"/>
      <style:text-properties fo:color="#000000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fo:font-weight="bold" style:font-weight-asian="bold" fo:color="#000000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fo:font-weight="bold" style:font-weight-asian="bold" fo:color="#000000"/>
    </style:style>
    <style:style style:name="P255" style:parent-style-name="Normal" style:family="paragraph">
      <style:paragraph-properties fo:text-align="center"/>
      <style:text-properties fo:font-weight="bold" style:font-weight-asian="bold" fo:color="#000000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23in"/>
      <style:text-properties fo:color="#000000"/>
    </style:style>
    <style:style style:name="P265" style:parent-style-name="Normal" style:family="paragraph">
      <style:paragraph-properties fo:text-align="justify" fo:text-indent="0.4923in"/>
      <style:text-properties fo:color="#000000"/>
    </style:style>
    <style:style style:name="P266" style:parent-style-name="Normal" style:family="paragraph">
      <style:paragraph-properties fo:text-align="justify" fo:text-indent="0.4923in"/>
      <style:text-properties fo:color="#000000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center"/>
      <style:text-properties fo:color="#000000"/>
    </style:style>
    <style:style style:name="P278" style:parent-style-name="Normal" style:family="paragraph">
      <style:paragraph-properties fo:text-align="justify"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ENERGETIKOS MINISTERIJA</text:span></text:p>
      <text:p text:style-name="P12"/>
      <text:p text:style-name="P13">Į S A K Y M A S</text:p>
      <text:p text:style-name="P14">DĖL EKONOMINIŲ PROGRAMŲ PRIORITETINĖMS ŪKIO PLĖTOJIMO KRYPTIMS RENGIMO</text:p>
      <text:p text:style-name="P15"/>
      <text:p text:style-name="P16">1992 m. liepos 28 d. Nr. 64</text:p>
      <text:p text:style-name="P17">Vilnius</text:p>
      <text:p text:style-name="P18"/>
      <text:p text:style-name="P19"><text:span text:style-name="T20">Vykdant Lietuvos Respublikos Vyriausybės 1992 m. g</text:span><text:span text:style-name="T21">egužės mėn. 8 d. nutarimą Nr. 334 „Dėl Lietuvos Respublikos ūkio plėtojimo prioritetinių krypčių ir ekonominių programų“ ir siekiant kuo efektyviau panaudoti PHARE/Program, Know how Fund: Energy Pricing Study for Lithuania, Energy Plan of Lithuanian State<text:s/></text:span><text:span text:style-name="T22">Power System, Scope of Work (Master Plan) ir kt. užsienio pagalbos šaltinius Lietuvos nacionalinei energijos strategijai paruošti,</text:span></text:p>
      <text:p text:style-name="P23"><text:span text:style-name="T24">ĮSAKAU:</text:span></text:p>
      <text:p text:style-name="P25"><text:span text:style-name="T26">1</text:span><text:span text:style-name="T27">. Programos Lietuvos nacionalinei energijos strategijai paruošti darbų koordinavimui sudaryti Priežiūros komis</text:span><text:span text:style-name="T28">iją:</text:span></text:p>
      <text:p text:style-name="P29"><text:span text:style-name="T30">1</text:span><text:span text:style-name="T31">. L. Ašmantas, Energetikos ministras – komisijos pirmininkas,</text:span></text:p>
      <text:p text:style-name="P32"><text:span text:style-name="T33">2</text:span><text:span text:style-name="T34">. S. Kutas, specialistas konsultantas – pirmininko pavaduotojas.</text:span></text:p>
      <text:p text:style-name="P35"><text:span text:style-name="T36">3</text:span><text:span text:style-name="T37">. F. Juška, Energetikos ministerija, komisijos sekretorius.</text:span></text:p>
      <text:p text:style-name="P38"><text:span text:style-name="T39">4</text:span><text:span text:style-name="T40">. V. Paškevičius, LES,</text:span></text:p>
      <text:p text:style-name="P41"><text:span text:style-name="T42">5</text:span><text:span text:style-name="T43">. J. Bražiūnas,<text:s/></text:span><text:span text:style-name="T44">LD,</text:span></text:p>
      <text:p text:style-name="P45"><text:span text:style-name="T46">6</text:span><text:span text:style-name="T47">. A. Velička, LK,</text:span></text:p>
      <text:p text:style-name="P48"><text:span text:style-name="T49">8</text:span><text:span text:style-name="T50">. A. Juška, Energetikos ministerija,</text:span></text:p>
      <text:p text:style-name="P51"><text:span text:style-name="T52">9</text:span><text:span text:style-name="T53">. K. Žilys, Energetikos ministerija,</text:span></text:p>
      <text:p text:style-name="P54"><text:span text:style-name="T55">9</text:span><text:span text:style-name="T56">. V. Greža, Energetikos ministerija,</text:span></text:p>
      <text:p text:style-name="P57"><text:span text:style-name="T58">10</text:span><text:span text:style-name="T59">. A. Macežinskienė, Energetikos ministerija,</text:span></text:p>
      <text:p text:style-name="P60"><text:span text:style-name="T61">11</text:span><text:span text:style-name="T62">. R. Jarmokas, Energetikos ministerija,</text:span></text:p>
      <text:p text:style-name="P63"><text:span text:style-name="T64">11</text:span><text:span text:style-name="T65">. E. Juozėnas, Ekonomikos ministerija,</text:span></text:p>
      <text:p text:style-name="P66"><text:span text:style-name="T67">12</text:span><text:span text:style-name="T68">. A. Dragūnevičius, Vyriausybės atst.</text:span></text:p>
      <text:p text:style-name="P69"><text:span text:style-name="T70">2</text:span><text:span text:style-name="T71">. Pavesti Priežiūros komisijai nustatyti bendro darbo su PHARE/Energy Strategy ir kitomis užsienio vyriausybėmis ir kt. organizacijomis formas, tvirtinti darbų vykdymo<text:s/></text:span><text:span text:style-name="T72">grafikus, periodiškai svarstyti ir kontroliuoti programos rengimo darbų eigą.</text:span></text:p>
      <text:p text:style-name="P73"><text:span text:style-name="T74">3</text:span><text:span text:style-name="T75">. Programos Lietuvos nacionalinei energijos strategijai paruošti generaliniu vadovu skirti J. Vilemą, Lietuvos energetikos i-to direktorių.</text:span></text:p>
      <text:p text:style-name="P76"><text:span text:style-name="T77">4</text:span><text:span text:style-name="T78">. Programos koordinatoriumi<text:s/></text:span><text:span text:style-name="T79">paskirti Energetikos ministerijos Elektros ir šilumos departamento direktorių A. Jušką.</text:span></text:p>
      <text:p text:style-name="P80"><text:span text:style-name="T81">5</text:span><text:span text:style-name="T82">. Pavesti Priežiūros komisijai pateikti siūlymus Lietuvos Respublikos Vyriausybei dėl netikslingumo 1992 m. ruošti atskirą energetikos komplekso pertvarkymo progra</text:span><text:span text:style-name="T83">mą.</text:span></text:p>
      <text:p text:style-name="P84"><text:span text:style-name="T85">6</text:span><text:span text:style-name="T86">. Pavesti Priežiūros komisijai, užbaigus programos ruošimo darbus, paruošti Vyriausybės nutarimo projektą ir pateikti Lietuvos nacionalinę energijos strategiją Vyriausybei tvirtinti.</text:span></text:p>
      <text:p text:style-name="P87"><text:span text:style-name="T88">7</text:span><text:span text:style-name="T89">. Energetikos ministerijos padaliniai ir įmonės privalo tei</text:span><text:span text:style-name="T90">kti pagalbą programą rengiantiems specialistams, kolektyvams, institutams ir kitoms organizacijoms.</text:span></text:p>
      <text:p text:style-name="P91"><text:span text:style-name="T92">8</text:span><text:span text:style-name="T93">. Rekomenduoti programos generaliniam vadovui ir darbo grupėms vadovautis Lietuvos Respublikos Ekonomikos ministerijos parengta ekonominių programų ren</text:span><text:span text:style-name="T94">gimo metodika, atsižvelgiant į energetikos specifiką.</text:span></text:p>
      <text:p text:style-name="P95"><text:span text:style-name="T96">9</text:span><text:span text:style-name="T97">. Firmų, dalyvaujančių PHARE-Energy programos Lietuvos nacionalinei energijos strategijai paruošti konkurse atrankai atlikti, skirti šią komisiją:</text:span></text:p>
      <text:p text:style-name="P98"><text:span text:style-name="T99">1</text:span><text:span text:style-name="T100">. K. Žilys, Energetikos m-ja, pirmininkas,</text:span></text:p>
      <text:p text:style-name="P101"><text:span text:style-name="T102">2</text:span><text:span text:style-name="T103">. M. Franckevičius, Energetikos m-ja, sekretorius,</text:span></text:p>
      <text:p text:style-name="P104"><text:span text:style-name="T105">3</text:span><text:span text:style-name="T106">. V. Poderis, Energetikos m-ja,</text:span></text:p>
      <text:p text:style-name="P107"><text:span text:style-name="T108">4</text:span><text:span text:style-name="T109">. J. Vilemas, Lietuvos energetikos i-tas,</text:span></text:p>
      <text:p text:style-name="P110"><text:span text:style-name="T111">Įtraukti į komisiją Europos Bendrijos Komisijos atstovus. Komisija savo darbe turi vadovautis taisyklėmis, numatytomis</text:span><text:span text:style-name="T112"><text:s/>PHARE-Energy Programos konkurso pravedimo instrukcijoje (Doc. VIII/890/81-EN/P).</text:span></text:p>
      <text:p text:style-name="P113"><text:span text:style-name="T114">10</text:span><text:span text:style-name="T115">. Pasibaigus nustatytam paraiškų pateikimo terminui, komisija turi paskelbti pilną norinčių dalyvauti konkurse firmų sąrašą.</text:span></text:p>
      <text:p text:style-name="P116"><text:span text:style-name="T117">11</text:span><text:span text:style-name="T118">. Lietuvos Energetikos ministerijos r</text:span><text:span text:style-name="T119">eguliavimo sferos įmonių darbuotojams uždrausti bet kokius kontaktus su firmomis, dalyvaujančiomis konkurse iki konkurso pabaigos (firmų sąrašas 1 priede).</text:span></text:p>
      <text:p text:style-name="P120"><text:span text:style-name="T121">13</text:span><text:span text:style-name="T122">. Patvirtinti bendros darbo grupės PHARE/Energy programos Lietuvos nacionalinei energijos<text:s/></text:span><text:span text:style-name="T123">strategijai paruošti nuostatus ir darbo grupės narius (1 priedas). Bendros Darbo grupės PHARE/Energy programos Lietuvos nacionalinei energijos strategijai paruošti darbo koordinavimą pavesti Energetikos ministerijos Elektros ir šilumos departamentui (ats.<text:s/></text:span><text:span text:style-name="T124">A. Juška).</text:span></text:p>
      <text:p text:style-name="P125"><text:span text:style-name="T126">14</text:span><text:span text:style-name="T127">. Įsakymo vykdymo kontrolę pavesti Mokslo ir techninės pažangos dep. direktoriui K. Žiliui.</text:span></text:p>
      <text:p text:style-name="P128"/>
      <text:p text:style-name="P129"/>
      <text:p text:style-name="P130">MINISTRAS<text:tab/>L. AŠMANTAS</text:p>
      <text:p text:style-name="P131">______________</text:p>
      <text:p text:style-name="P132"/>
      <text:soft-page-break/>
      <text:p text:style-name="P133"><text:span text:style-name="T134">Energetikos m-jos 1992 07 28</text:span></text:p>
      <text:p text:style-name="P135">įsakymo Nr. 64</text:p>
      <text:p text:style-name="P136"><text:span text:style-name="T137">1</text:span><text:span text:style-name="T138"><text:s/>PRIEDAS</text:span></text:p>
      <text:p text:style-name="P139"/>
      <text:p text:style-name="P140"><text:span text:style-name="T141">Firmų, dalyvaujančių PHARE-Energy konkurse<text:s/></text:span><text:span text:style-name="T142">Lietuvos nacionalinei energijos strategijai paruošti</text:span></text:p>
      <text:p text:style-name="P143"><text:span text:style-name="T144">SĄRAŠAS</text:span></text:p>
      <text:p text:style-name="P145"/>
      <text:p text:style-name="P146"><text:span text:style-name="T147">1</text:span><text:span text:style-name="T148">. Euro-services Recesarch and Development international (R D I).</text:span></text:p>
      <text:p text:style-name="P149">Mr. N. Petropoulos</text:p>
      <text:p text:style-name="P150">Avenues des Rouleaux 21</text:p>
      <text:p text:style-name="P151">B – 1950 Kraainem</text:p>
      <text:p text:style-name="P152"><text:span text:style-name="T153">Belgium.</text:span></text:p>
      <text:p text:style-name="P154"><text:span text:style-name="T155">2</text:span><text:span text:style-name="T156">. FAST</text:span></text:p>
      <text:p text:style-name="P157">Federation of Scientific and Technical</text:p>
      <text:p text:style-name="P158">Associations</text:p>
      <text:p text:style-name="P159">p. le R. Morandi</text:p>
      <text:p text:style-name="P160">I – 20121 Milano</text:p>
      <text:p text:style-name="P161"><text:span text:style-name="T162">Italy.</text:span></text:p>
      <text:p text:style-name="P163"><text:span text:style-name="T164">3</text:span><text:span text:style-name="T165">. I C Consult</text:span></text:p>
      <text:p text:style-name="P166">Auf der Huels 197a</text:p>
      <text:p text:style-name="P167">D – 5100 Aachen</text:p>
      <text:p text:style-name="P168"><text:span text:style-name="T169">Germany.</text:span></text:p>
      <text:p text:style-name="P170"><text:span text:style-name="T171">4</text:span><text:span text:style-name="T172">. Penspen</text:span></text:p>
      <text:p text:style-name="P173">Mr. B. Smith</text:p>
      <text:p text:style-name="P174">Darpen House, Citadel Place</text:p>
      <text:p text:style-name="P175">Tinworth Str., SEll 5EH London</text:p>
      <text:p text:style-name="P176"><text:span text:style-name="T177">United Kingdom</text:span></text:p>
      <text:p text:style-name="P178"><text:span text:style-name="T179">5</text:span><text:span text:style-name="T180">. Ernst and Young</text:span></text:p>
      <text:p text:style-name="P181">51, rue Louis<text:s/>Blanc-Cedex 75</text:p>
      <text:p text:style-name="P182">F – 92037 Paris la Defense 1</text:p>
      <text:p text:style-name="P183"><text:span text:style-name="T184">France.</text:span></text:p>
      <text:p text:style-name="P185"><text:span text:style-name="T186">5</text:span><text:span text:style-name="T187">. Darbo grupė:</text:span></text:p>
      <text:p text:style-name="P188"><text:span text:style-name="T189">1</text:span><text:span text:style-name="T190">. A. Juška, Energetikos m-ja,</text:span></text:p>
      <text:p text:style-name="P191"><text:span text:style-name="T192">2</text:span><text:span text:style-name="T193">. M. Franckevičius, Energetikos m-ja,</text:span></text:p>
      <text:p text:style-name="P194"><text:span text:style-name="T195">3</text:span><text:span text:style-name="T196">. V. Jankauskas, Energetikos i-tas, koordinatorius,</text:span></text:p>
      <text:p text:style-name="P197"><text:span text:style-name="T198">4</text:span><text:span text:style-name="T199">. V. Miškinis, Energetikos i-tas,</text:span></text:p>
      <text:p text:style-name="P200"><text:span text:style-name="T201">5</text:span><text:span text:style-name="T202">. V.<text:s/></text:span><text:span text:style-name="T203">Mikaila, Energetikos i-tas,</text:span></text:p>
      <text:p text:style-name="P204"><text:span text:style-name="T205">6</text:span><text:span text:style-name="T206">. A. Galinis, Energetikos i-tas,</text:span></text:p>
      <text:p text:style-name="P207"><text:span text:style-name="T208">7</text:span><text:span text:style-name="T209">. V. Šuksteris, Energetikos i-tas,</text:span></text:p>
      <text:p text:style-name="P210"><text:span text:style-name="T211">8</text:span><text:span text:style-name="T212">. M. Tamonis, Energetikos i-tas,</text:span></text:p>
      <text:p text:style-name="P213"><text:span text:style-name="T214">9</text:span><text:span text:style-name="T215">. A. Bačauskas, Kauno technologijos u-tas,</text:span></text:p>
      <text:p text:style-name="P216"><text:span text:style-name="T217">10</text:span><text:span text:style-name="T218">. V. Ažubalis, Kauno technologijos u-tas.</text:span></text:p>
      <text:p text:style-name="P219">Esant reikalui į<text:s/>Darbo grupę įtraukiami kiti minėtų organizacijų specialistai, studentai.</text:p>
      <text:p text:style-name="P220"><text:span text:style-name="T221">______________</text:span></text:p>
      <text:soft-page-break/>
      <text:p text:style-name="P222"><text:span text:style-name="T223">Energetikos m-jos 1992 m. liepos 28 d.</text:span></text:p>
      <text:p text:style-name="P224">įsakymo Nr. 64</text:p>
      <text:p text:style-name="P225">PRIEDAS Nr. 2</text:p>
      <text:p text:style-name="P226"/>
      <table:table table:style-name="Table227">
        <table:table-columns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TVIRTINU:</text:p>
          </table:table-cell>
          <table:table-cell table:style-name="TableCell233">
            <text:p text:style-name="P234">TVIRTINU:</text:p>
          </table:table-cell>
        </table:table-row>
        <table:table-row table:style-name="TableRow235">
          <table:table-cell table:style-name="TableCell236">
            <text:p text:style-name="P237">L. Ašmantas</text:p>
          </table:table-cell>
          <table:table-cell table:style-name="TableCell238">
            <text:p text:style-name="P239">J. Vilemas,</text:p>
          </table:table-cell>
        </table:table-row>
        <table:table-row table:style-name="TableRow240">
          <table:table-cell table:style-name="TableCell241">
            <text:p text:style-name="P242">Energetikos ministras</text:p>
          </table:table-cell>
          <table:table-cell table:style-name="TableCell243">
            <text:p text:style-name="P244">LEI direktorius</text:p>
          </table:table-cell>
        </table:table-row>
        <table:table-row table:style-name="TableRow245">
          <table:table-cell table:style-name="TableCell246">
            <text:p text:style-name="P247">1992.<text:s/>liepos 28 d.</text:p>
          </table:table-cell>
          <table:table-cell table:style-name="TableCell248">
            <text:p text:style-name="P249">1992 m. liepos d.</text:p>
          </table:table-cell>
        </table:table-row>
      </table:table>
      <text:p text:style-name="P250"/>
      <text:p text:style-name="P251"><text:span text:style-name="T252">Bendros Darbo grupės PHARE/Energy programos Lietuvos nacionalinei energijos strategijai paruošti</text:span></text:p>
      <text:p text:style-name="P253"><text:span text:style-name="T254">NUOSTATAI</text:span></text:p>
      <text:p text:style-name="P255"/>
      <text:p text:style-name="P256"><text:span text:style-name="T257">1</text:span><text:span text:style-name="T258">. Bendra darbo grupė dirba kartu su firma PHARE-Energy konkurso Lietuvos nacionalinei energijos strategijai pa</text:span><text:span text:style-name="T259">ruošti nugalėtoja. Ji koordinuoja darbus iš Lietuvos Respublikos pusės ir siekia maksimaliai panaudoti PHARE-Energy pagalbą Lietuvos energetikos komplekso pertvarkymo programai paruošti atsižvelgiant į Lietuvos Respublikos Vyriausybės 1992 05 08 nutarimą N</text:span><text:span text:style-name="T260">r. 334 „Dėl Lietuvos Respublikos ūkio plėtojimo prioritetinių krypčių ir ekonominių programų“.</text:span></text:p>
      <text:p text:style-name="P261"><text:span text:style-name="T262">2</text:span><text:span text:style-name="T263">. Darbo grupę sudaro specialistai iš:</text:span></text:p>
      <text:p text:style-name="P264">- firmos, konkurso nugalėtojos,</text:p>
      <text:p text:style-name="P265">- Energetikos ministerijos ir jos įmonių,</text:p>
      <text:p text:style-name="P266">- Lietuvos energetikos instituto,</text:p>
      <text:p text:style-name="P267"><text:span text:style-name="T268">- Kauno te</text:span><text:span text:style-name="T269">chnologijos universiteto.</text:span></text:p>
      <text:p text:style-name="P270"><text:span text:style-name="T271">3</text:span><text:span text:style-name="T272">. Darbo grupės įstaiga yra Kaune, Lietuvos energetikos institute.</text:span></text:p>
      <text:p text:style-name="P273"><text:span text:style-name="T274">4</text:span><text:span text:style-name="T275">. Lietuvos energetikos institutas skiria Darbo grupės įstaigai patalpas, eksploatacines išlaidas (išskyrus tarptautinius ryšius), reikalingą transportą ir</text:span><text:span text:style-name="T276"><text:s/>techninį personalą (sekretorė-mašininkė, vertėjai ir kt.).</text:span></text:p>
      <text:p text:style-name="P277">______________</text:p>
      <text:p text:style-name="P27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10-10T15:46:00Z</meta:creation-date>
    <dc:date>2015-10-10T15:46:00Z</dc:date>
    <meta:template xlink:href="Normal" xlink:type="simple"/>
    <meta:editing-cycles>2</meta:editing-cycles>
    <meta:editing-duration>PT0S</meta:editing-duration>
    <meta:document-statistic meta:page-count="4" meta:paragraph-count="121" meta:word-count="815" meta:character-count="6320" meta:row-count="281" meta:non-whitespace-character-count="5626"/>
  </office:meta>
</office:document-meta>
</file>