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8 m. liepos 16 d. nutarimo nr. 742<text:s/></text:span><text:span text:style-name="T16">„DĖL<text:s/></text:span><text:span text:style-name="T17">VALSTYBINĖS ASMENS SVEIKATOS PRIEŽIŪROS PASLAUGŲ TEIKIMO KRIZIŲ IR EKSTREMALIŲ SITUACIJŲ ATVEJAIS<text:s/></text:span><text:span text:style-name="T18">VALDYMO 2008–2013 METŲ PROGRAMOS PATVIRTINIMO“<text:s/></text:span><text:span text:style-name="T19">pripažinimo netekusiu galios</text:span></text:p>
      <text:p text:style-name="Normal"/>
      <text:p text:style-name="P20">2010 m. rugpjūčio 25 d. Nr. 1214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ripažinti netekusiu galios Lietuvos Respublikos Vyriausybės 2008 m. liepos 16 d. nutarimą Nr.<text:s/>742 „Dėl Valstybinės asmens sveikatos priežiūros paslaugų teikimo krizių ir ekstremalių situacijų atvejais valdymo 2008–2013 metų programos patvirtinimo“ (Žin., 2008, Nr.<text:s/><text:a xlink:href="https://www.e-tar.lt/portal/lt/legalAct/TAR.240BCCDA3B73" office:target-frame-name="_blank" xlink:show="new"><text:span text:style-name="T28">85-33</text:span><text:span text:style-name="T29">94</text:span></text:a>).</text:p>
      <text:p text:style-name="P30"/>
      <text:p text:style-name="P31"/>
      <text:p text:style-name="P32">MINISTRAS PIRMININKAS<text:tab/>ANDRIUS KUBILIUS</text:p>
      <text:p text:style-name="Normal"/>
      <text:p text:style-name="P33">SOCIALINĖS APSAUGOS IR DARBO MINISTRAS,</text:p>
      <text:p text:style-name="P34">PAVADUOJANTIS SVEIKATOS APSAUGOS MINISTRĄ<text:tab/>DONATAS JANKAUSKA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3T16:52:00Z</meta:creation-date>
    <dc:date>2015-09-23T16:52:00Z</dc:date>
    <meta:print-date>2010-08-26T09:0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897" meta:row-count="39" meta:non-whitespace-character-count="797"/>
  </office:meta>
</office:document-meta>
</file>