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 IR LIETUVOS BANKO VALDYBA</text:span></text:p>
      <text:p text:style-name="P12"/>
      <text:p text:style-name="P13">N U T A R I M A S</text:p>
      <text:p text:style-name="P14">DĖL KRITERIJŲ, KURIAIS VADOVAUJANTIS OPERACIJA PINIGAIS LAIKOMA ĮTARTINA, PATVIRTINIMO</text:p>
      <text:p text:style-name="P15"/>
      <text:p text:style-name="P16">1997 m. gruodžio 11 d. Nr. 1381/9</text:p>
      <text:p text:style-name="P17">Vilnius</text:p>
      <text:p text:style-name="P18"/>
      <text:p text:style-name="P19"><text:span text:style-name="T20">Vadovaudamosi</text:span><text:span text:style-name="T21"><text:s/>Lietuvos Respublikos pinigų plovimo prevencijos įstatymo (Žin., 1997, Nr.<text:s/></text:span><text:a xlink:href="https://www.e-tar.lt/portal/lt/legalAct/TAR.C44837068B55" office:target-frame-name="_blank" xlink:show="new"><text:span text:style-name="T22">64-1502</text:span></text:a><text:span text:style-name="T23">) 8 straipsnio 2 dalimi bei 12 straipsnio 6 dalimi, Lietuvos Respublikos Vyriausybė ir Lietuvos</text:span><text:span text:style-name="T24"><text:s/>banko valdyba</text:span><text:span text:style-name="T25"><text:s/>nutari</text:span><text:span text:style-name="T26">a:</text:span></text:p>
      <text:p text:style-name="P27"><text:span text:style-name="T28">1</text:span><text:span text:style-name="T29">. Patvirtinti Kriterijus, kuriais vadovaujantis operacija pinigais laikoma įtartina (pridedama).</text:span></text:p>
      <text:p text:style-name="P30"><text:span text:style-name="T31">2</text:span><text:span text:style-name="T32">. Nustatyti, kad kredito ir finansinė įstaiga gali neteikti mokesčių policijai Lietuvos Respublikos pinigų plovimo prevencijo</text:span><text:span text:style-name="T33">s įstatymo 12 straipsnio 1 dalyje nurodytos informacijos, jeigu klientas verčiasi nuolatine komercine-ūkine veikla ir ne mažiau kaip vienerių metų laikotarpiu jo kiekvieno ketvirčio faktinės pinigų įplaukos arba dviejų paskutiniųjų ketvirčių išmokos sudaro</text:span><text:span text:style-name="T34"><text:s/>daugiau kaip 1 mln. litų.</text:span></text:p>
      <text:p text:style-name="P35"><text:span text:style-name="T36">Kredito ir finansinės įstaigos privalo pateikti mokesčių policijai vienkartinę informaciją (Registro apie kliento atliktas operacijas pinigais tvarkymo taisyklių 7 punktas) apie šio nutarimo 2 punkto pirmojoje pastraipoje nurodyt</text:span><text:span text:style-name="T37">us klientus, pranešusios, kad toliau informacija apie juos nebus teikiama.</text:span></text:p>
      <text:p text:style-name="P38"><text:span text:style-name="T39">3</text:span><text:span text:style-name="T40">. Šis nutarimas įsigalioja nuo 1998 m. sausio 1 dienos.</text:span></text:p>
      <text:p text:style-name="P41"/>
      <text:p text:style-name="P42"/>
      <text:p text:style-name="P43"><text:span text:style-name="T44">MINISTRAS PIRMININKAS</text:span><text:span text:style-name="T45"><text:tab/>GEDIMINAS VAGNORIUS</text:span></text:p>
      <text:p text:style-name="P46"/>
      <text:p text:style-name="P47">LIETUVOS BANKO VALDYBOS PIRMININKAS<text:tab/>REINOLDIJUS ŠARKINAS</text:p>
      <text:p text:style-name="P48"/>
      <text:p text:style-name="P49">TEISINGUMO MINISTRAS<text:tab/>VYTAUTAS PAKALNIŠKIS</text:p>
      <text:p text:style-name="P50">______________</text:p>
      <text:p text:style-name="P51"/>
      <text:p text:style-name="P52"/>
      <text:p text:style-name="P53"/>
      <text:soft-page-break/>
      <text:p text:style-name="P54"><text:span text:style-name="T55">PATVIRTINTA</text:span></text:p>
      <text:p text:style-name="P56">Lietuvos Respublikos Vyriausybės</text:p>
      <text:p text:style-name="P57">ir Lietuvos banko valdybos</text:p>
      <text:p text:style-name="P58">1997 m. gruodžio 11 d. nutarimu Nr. 1381/9</text:p>
      <text:p text:style-name="P59"/>
      <text:p text:style-name="P60"><text:span text:style-name="T61">KRITERIJAI, KURIAIS VADOVAUJANTIS OPERACIJA PINIGAIS LAIKOMA ĮTARTINA</text:span></text:p>
      <text:p text:style-name="P62"/>
      <text:p text:style-name="P63"><text:span text:style-name="T64">1</text:span><text:span text:style-name="T65">. Operacija<text:s/></text:span><text:span text:style-name="T66">pinigais laikoma įtartina, jeigu:</text:span></text:p>
      <text:p text:style-name="P67"><text:span text:style-name="T68">1.1</text:span><text:span text:style-name="T69">. kredito ir finansinės įstaigos kliento (toliau vadinama – klientas) operacijos neatitinka įmonės registruotos veiklos ar įprasto bendradarbiavimo su kredito ir finansine įstaiga;</text:span></text:p>
      <text:p text:style-name="P70"><text:span text:style-name="T71">1.2</text:span><text:span text:style-name="T72">. klientas turi daugiau kaip<text:s/></text:span><text:span text:style-name="T73">dvi skirtingos valiutos sąskaitas, o jo veikla nepagrindžia tokio įvairios valiutos poreikio;</text:span></text:p>
      <text:p text:style-name="P74"><text:span text:style-name="T75">1.3</text:span><text:span text:style-name="T76">. du fiziniai asmenys ar daugiau įneša grynus pinigus į tą pačią sąskaitą, nurodę neįprastą tokio įnešimo priežastį, o pinigai vėliau pervedami į Lietuvos<text:s/></text:span><text:span text:style-name="T77">ar užsienio valstybių kredito įstaigose esančias fizinių, juridinių asmenų bei įmonių, neturinčių juridinio asmens teisių, sąskaitas (savo ar kitų);</text:span></text:p>
      <text:p text:style-name="P78"><text:span text:style-name="T79">1.4</text:span><text:span text:style-name="T80">. fizinis asmuo gauna iš užsienio valstybių kredito ir finansų įstaigų pinigų sumą, viršijančią 5000</text:span><text:span text:style-name="T81">0 litų, ar atitinkamą užsienio valiutos sumą, perskaičiuotą į litus tos dienos oficialiu kursu, ir dažnai ima grynais pinigais;</text:span></text:p>
      <text:p text:style-name="P82"><text:span text:style-name="T83">1.5</text:span><text:span text:style-name="T84">. klientas dažnai prašo išduoti kelionės čekius, įsakomuosius vekselius užsienio valiuta, taip pat dažnai apmoka kelionės</text:span><text:span text:style-name="T85"><text:s/>čekius ir įsakomuosius vekselius užsienio valiuta, ypač jeigu jie išduoti užsienio valstybėse;</text:span></text:p>
      <text:p text:style-name="P86"><text:span text:style-name="T87">1.6</text:span><text:span text:style-name="T88">. neįprastai padidėja kliento atsiskaitymas grynais pinigais;</text:span></text:p>
      <text:p text:style-name="P89"><text:span text:style-name="T90">1.7</text:span><text:span text:style-name="T91">. klientas dėl neaiškių priežasčių išskaido operaciją pinigais į kelias operacijas,<text:s/></text:span><text:span text:style-name="T92">kad nė vienos iš jų suma nesiektų 50000 litų arba atitinkamos užsienio valiutos sumos, perskaičiuotos į litus tos dienos oficialiu kursu;</text:span></text:p>
      <text:p text:style-name="P93"><text:span text:style-name="T94">1.8</text:span><text:span text:style-name="T95">. klientas neįprastai elgiasi, vengia atsakyti į standartinius klausimus;</text:span></text:p>
      <text:p text:style-name="P96"><text:span text:style-name="T97">1.9</text:span><text:span text:style-name="T98">. dažnai keičiami arba įnešami</text:span><text:span text:style-name="T99"><text:s/>į sąskaitą suplėšyti, sutepti ar kitaip apgadinti banknotai.</text:span></text:p>
      <text:p text:style-name="P100"><text:span text:style-name="T101">2</text:span><text:span text:style-name="T102">. Kredito ir finansinės įstaigos turi teisę informuoti mokesčių policiją apie, jų manymu, įtartinas operacijas pinigais, nors jos neatitinka nė vieno 1 punkte nurodytų kriterijų.</text:span></text:p>
      <text:p text:style-name="P103"><text:span text:style-name="T104">3</text:span><text:span text:style-name="T105">. N</text:span><text:span text:style-name="T106">urodytų 1 punkte kriterijų sąlyginius požymius nustato kredito ir finansinės įstaigos.</text:span></text:p>
      <text:p text:style-name="P107">______________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35:00Z</meta:creation-date>
    <dc:date>2015-06-21T22:35:00Z</dc:date>
    <meta:template xlink:href="Normal" xlink:type="simple"/>
    <meta:editing-cycles>2</meta:editing-cycles>
    <meta:editing-duration>PT0S</meta:editing-duration>
    <meta:document-statistic meta:page-count="2" meta:paragraph-count="38" meta:word-count="479" meta:character-count="3619" meta:row-count="117" meta:non-whitespace-character-count="3178"/>
  </office:meta>
</office:document-meta>
</file>