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2001 01 17 ĮSAKYMO NR. 10 PRIPAŽINIMO NETEKUSIU GALIOS</text:p>
      <text:p text:style-name="P12"/>
      <text:p text:style-name="P13">2001 m. gegužės 14 d. Nr. 156</text:p>
      <text:p text:style-name="P14">Vilnius</text:p>
      <text:p text:style-name="P15"/>
      <text:p text:style-name="P16"><text:span text:style-name="T17">Atsižvelgdamas į tai, kad pagal Lietuvos Respublikos Vyriausybė</text:span><text:span text:style-name="T18">s 2001 m. balandžio 30 d. nutarimo Nr. 487 „Dėl Lietuvos Respublikos Vyriausybės 2001 m. sausio 10 d. nutarimo Nr. 24 „Dėl dyzelinių degalų akcizo kompensavimo žemės ūkio produkcijos gamintojams 2001 metais“ dalinio pakeitimo“ (Žin., 2001, Nr.<text:s/></text:span><text:a xlink:href="https://www.e-tar.lt/portal/lt/legalAct/TAR.78199A43F121" office:target-frame-name="_blank" xlink:show="new"><text:span text:style-name="T19">37-1256</text:span></text:a><text:span text:style-name="T20">) 2 punktą, norint gauti dyzelinių degalų akcizo kompensaciją, sutarčių, sudarytų iki 3 metų laikotarpiui, nebereikia registruoti Nekilnojamojo turto registre,</text:span></text:p>
      <text:p text:style-name="P21"><text:span text:style-name="T22">pripažįstu</text:span><text:span text:style-name="T23"><text:s/>netekusiu</text:span><text:span text:style-name="T24"><text:s/>galios 2001 01 17 įsakymą Nr. 10 „Dėl trumpalaikių (iki 3 metų) žemės nuomos sutarčių registravimo Nekilnojamojo turto registre“.</text:span></text:p>
      <text:p text:style-name="P25"/>
      <text:p text:style-name="P26"/>
      <text:p text:style-name="P27"><text:span text:style-name="T28">ŽEMĖS ŪKIO MINISTRAS</text:span><text:span text:style-name="T29"><text:tab/>KĘSTUTIS KRISTINAITIS</text:span></text:p>
      <text:p text:style-name="P30"><text:span text:style-name="T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53:00Z</meta:creation-date>
    <dc:date>2015-06-10T23:53:00Z</dc:date>
    <meta:template xlink:href="Normal" xlink:type="simple"/>
    <meta:editing-cycles>2</meta:editing-cycles>
    <meta:editing-duration>PT0S</meta:editing-duration>
    <meta:document-statistic meta:page-count="1" meta:paragraph-count="11" meta:word-count="135" meta:character-count="920" meta:row-count="31" meta:non-whitespace-character-count="796"/>
  </office:meta>
</office:document-meta>
</file>