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break-before="page"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fo:letter-spacing="0.0416in"/>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color="#000000" fo:hyphenate="false"/>
    </style:style>
    <style:style style:name="TableColumn123" style:family="table-column">
      <style:table-column-properties style:column-width="2.2118in" style:use-optimal-column-width="false"/>
    </style:style>
    <style:style style:name="TableColumn124" style:family="table-column">
      <style:table-column-properties style:column-width="0.7243in" style:use-optimal-column-width="false"/>
    </style:style>
    <style:style style:name="TableColumn125" style:family="table-column">
      <style:table-column-properties style:column-width="0.75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1in" style:use-optimal-column-width="false"/>
    </style:style>
    <style:style style:name="TableColumn128" style:family="table-column">
      <style:table-column-properties style:column-width="0.8923in" style:use-optimal-column-width="false"/>
    </style:style>
    <style:style style:name="Table122" style:family="table">
      <style:table-properties style:width="6.3284in" fo:margin-left="0.075in" table:align="left"/>
    </style:style>
    <style:style style:name="TableRow129" style:family="table-row">
      <style:table-row-properties style:min-row-height="0.0416in" style:use-optimal-row-height="false"/>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33" style:parent-style-name="Normal" style:family="paragraph">
      <style:paragraph-properties fo:widows="0" fo:orphans="0" fo:text-align="center"/>
      <style:text-properties fo:color="#000000" fo:letter-spacing="0.0416in" fo:font-size="11pt" style:font-size-asian="11pt" fo:hyphenate="false"/>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color="#000000" style:text-position="super 68.1%" fo:font-size="11pt" style:font-size-asian="11pt"/>
    </style:style>
    <style:style style:name="TableRow138" style:family="table-row">
      <style:table-row-properties style:min-row-height="0.0416in" style:use-optimal-row-height="false"/>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0.0069in solid #000000" fo:padding-top="0.0194in" fo:padding-left="0.075in" fo:padding-bottom="0.0194in" fo:padding-right="0.07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style:text-position="super 68.1%" fo:font-size="11pt" style:font-size-asian="11pt"/>
    </style:style>
    <style:style style:name="T146" style:parent-style-name="DefaultParagraphFont" style:family="text">
      <style:text-properties fo:color="#000000" fo:font-size="11pt" style:font-size-asian="11pt"/>
    </style:style>
    <style:style style:name="TableCell147" style:family="table-cell">
      <style:table-cell-properties fo:border="0.0069in solid #000000" fo:padding-top="0.0194in" fo:padding-left="0.075in" fo:padding-bottom="0.0194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P149" style:parent-style-name="Normal" style:family="paragraph">
      <style:paragraph-properties fo:widows="0" fo:orphans="0" fo:text-align="center"/>
      <style:text-properties fo:font-size="11pt" style:font-size-asian="11pt"/>
    </style:style>
    <style:style style:name="TableRow150" style:family="table-row">
      <style:table-row-properties style:min-row-height="0.0416in" style:use-optimal-row-height="false"/>
    </style:style>
    <style:style style:name="P151" style:parent-style-name="Normal" style:family="paragraph">
      <style:paragraph-properties fo:widows="0" fo:orphans="0" fo:text-align="center"/>
      <style:text-properties fo:font-size="11pt" style:font-size-asian="11pt"/>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center"/>
      <style:text-properties fo:color="#000000" fo:font-size="11pt" style:font-size-asian="11pt" fo:hyphenate="false"/>
    </style:style>
    <style:style style:name="P157" style:parent-style-name="Normal" style:family="paragraph">
      <style:paragraph-properties fo:widows="0" fo:orphans="0" fo:text-align="center"/>
      <style:text-properties fo:font-size="11pt" style:font-size-asian="11pt"/>
    </style:style>
    <style:style style:name="P158" style:parent-style-name="Normal" style:family="paragraph">
      <style:paragraph-properties fo:widows="0" fo:orphans="0" fo:text-align="center"/>
      <style:text-properties fo:font-size="11pt" style:font-size-asian="11pt"/>
    </style:style>
    <style:style style:name="TableRow159" style:family="table-row">
      <style:table-row-properties style:min-row-height="0.1812in" style:use-optimal-row-height="false"/>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194in" fo:padding-left="0.075in" fo:padding-bottom="0.0194in" fo:padding-right="0.075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fo:padding-top="0.0194in" fo:padding-left="0.075in" fo:padding-bottom="0.0194in" fo:padding-right="0.07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TableRow172" style:family="table-row">
      <style:table-row-properties style:min-row-height="0.0416in" style:use-optimal-row-height="false"/>
    </style:style>
    <style:style style:name="TableCell173" style:family="table-cell">
      <style:table-cell-properties fo:border="0.0069in solid #000000" fo:padding-top="0.0194in" fo:padding-left="0.075in" fo:padding-bottom="0.0194in" fo:padding-right="0.07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75in" fo:padding-bottom="0.0194in" fo:padding-right="0.07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416in" style:use-optimal-row-height="false"/>
    </style:style>
    <style:style style:name="TableCell186" style:family="table-cell">
      <style:table-cell-properties fo:border="0.0069in solid #000000" fo:padding-top="0.0194in" fo:padding-left="0.075in" fo:padding-bottom="0.0194in" fo:padding-right="0.07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fo:text-align="center"/>
      <style:text-properties fo:color="#000000" fo:font-size="11pt" style:font-size-asian="11pt"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Row211" style:family="table-row">
      <style:table-row-properties style:min-row-height="0.0611in" style:use-optimal-row-height="false"/>
    </style:style>
    <style:style style:name="TableCell212" style:family="table-cell">
      <style:table-cell-properties fo:border="0.0069in solid #000000" fo:padding-top="0.0194in" fo:padding-left="0.075in" fo:padding-bottom="0.0194in" fo:padding-right="0.07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fo:font-size="11pt" style:font-size-asian="11pt"/>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color="#000000" fo:font-size="11pt" style:font-size-asian="11pt"/>
    </style:style>
    <style:style style:name="TableCell218" style:family="table-cell">
      <style:table-cell-properties fo:border="0.0069in solid #000000" fo:padding-top="0.0194in" fo:padding-left="0.075in" fo:padding-bottom="0.0194in" fo:padding-right="0.075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color="#000000" fo:font-size="11pt" style:font-size-asian="11pt"/>
    </style:style>
    <style:style style:name="TableCell221" style:family="table-cell">
      <style:table-cell-properties fo:border="0.0069in solid #000000" fo:padding-top="0.0194in" fo:padding-left="0.075in" fo:padding-bottom="0.0194in" fo:padding-right="0.07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color="#000000" fo:font-size="11pt" style:font-size-asian="11p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color="#000000" fo:font-size="11pt" style:font-size-asian="11pt"/>
    </style:style>
    <style:style style:name="TableCell227" style:family="table-cell">
      <style:table-cell-properties fo:border="0.0069in solid #000000" fo:padding-top="0.0194in" fo:padding-left="0.075in" fo:padding-bottom="0.0194in" fo:padding-right="0.075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color="#000000" fo:font-size="11pt" style:font-size-asian="11pt"/>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style:text-properties fo:hyphenate="false"/>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style:tab-stops>
          <style:tab-stop style:type="right" style:position="6.2993in"/>
        </style:tab-stops>
      </style:paragraph-properties>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liaudies buities muziejaus miškų vidinės miškotvarkos projekto tvirtinimo</text:p>
      <text:p text:style-name="P7"/>
      <text:p text:style-name="P8">2010 m. balandžio 1 d. Nr. D1-266</text:p>
      <text:p text:style-name="P9">Vilnius</text:p>
      <text:p text:style-name="P10"/>
      <text:p text:style-name="P11"><text:span text:style-name="T12">Vadovaudamasis Lietuvos Respublikos miškų</text:span><text:span text:style-name="T13"><text:s/>įstatymo (Žin., 1994, Nr.<text:s/></text:span><text:a xlink:href="https://www.e-tar.lt/portal/lt/legalAct/TAR.5D6D055CC00C" office:target-frame-name="_blank" xlink:show="new"><text:span text:style-name="T14">96-1872</text:span></text:a><text:span text:style-name="T15">; 2001, Nr.<text:s/></text:span><text:a xlink:href="https://www.e-tar.lt/portal/lt/legalAct/TAR.960DBFBF5981" office:target-frame-name="_blank" xlink:show="new"><text:span text:style-name="T16">35-1161</text:span></text:a><text:span text:style-name="T17">; 2006, Nr.<text:s/></text:span><text:a xlink:href="https://www.e-tar.lt/portal/lt/legalAct/TAR.DE6172F73647" office:target-frame-name="_blank" xlink:show="new"><text:span text:style-name="T18">61-2174</text:span></text:a><text:span text:style-name="T19">) 14 straipsnio 3 dalimi ir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20">95-3741</text:span></text:a><text:span text:style-name="T21">), 22 punktu,</text:span></text:p>
      <text:p text:style-name="P22"><text:span text:style-name="T23">Tvirtinu</text:span><text:span text:style-name="T24"><text:s/>Lietuvos liaudies buities muziejaus miškų vidinės miškotvarkos projektą (nepridedama)</text:span><text:span text:style-name="T25"><text:note text:note-class="footnote" text:id="_ftn0"><text:note-citation text:label=""></text:note-citation><text:note-body><text:p text:style-name="P26"><text:span text:style-name="T27"><text:s/>Dokumentų originalai saugomi ir su jais susipažinti galima Aplinkos ministerijos Miškų departamento Miškotvarkos ir miško išteklių skyr</text:span><text:span text:style-name="T28">iuje adresu: A. Juozapavičiaus g. 9, Vilnius.</text:span></text:p></text:note-body></text:note></text:span><text:span text:style-name="T29">.</text:span></text:p>
      <text:p text:style-name="P30"/>
      <text:p text:style-name="P31"/>
      <text:p text:style-name="P32"><text:span text:style-name="T33">Aplinkos ministras<text:s/></text:span><text:span text:style-name="T34"><text:tab/>Gediminas Kazlauskas</text:span></text:p>
      <text:p text:style-name="P35"/>
      <text:p text:style-name="P36"><text:span text:style-name="T37">_________________</text:span></text:p>
      <text:p text:style-name="P38"/>
      <text:soft-page-break/>
      <text:p text:style-name="P39"><text:span text:style-name="T40">LIETUVOS LIAUDIES BUITIES MUZIEJAUS MIŠKŲ VIDINĖS MIŠKOTVARKOS PROJEKTO</text:span></text:p>
      <text:p text:style-name="P41"><text:span text:style-name="T42">SANTRAUKA</text:span></text:p>
      <text:p text:style-name="P43"/>
      <text:p text:style-name="P44">Vidinės miškotvarkos projektas – tai miškų ūkio veiklos planas, kuris rengiamas visoms valstybinių miškų valdytojų bei privačioms miškų valdoms ar jų grupėms ir skiriamas<text:s/>konkrečių tvarkymo priemonių sistemai jose nustatyti.</text:p>
      <text:p text:style-name="P45">Miškotvarkos projektas parengtas Lietuvos liaudies buities muziejaus (LLBM) valdomiems miškams. Pagal jį bus tvarkomi, naudojami ir atkuriami miškai 2010–2019 metais. Projektavimas atliktas vadovaujantis 2009 m. miškų inventorizacijos duomenimis.</text:p>
      <text:p text:style-name="P46">Miškų inventorizacijos darbai LLBM miškuose atlikti remiantis paslaugų pirkimo–pardavimo sutartimi su LLBM, pagal Aplinkos ministro patvirtintus dokumentus – Valstybinės miškų inventorizacijos, valstybinės miškų<text:s/>apskaitos, miškotvarkos projektų rengimo, derinimo ir tvirtinimo, miškotvarkos duomenų centralizuoto kaupimo, tvarkymo ir pateikimo miškų savininkams bei valdytojams tvarką (2001-07-02; 2005-06-29), Miškotvarkos darbų vykdymo instrukciją (2009-02-02) ir kitus miškotvarkos darbus reglamentuojančius dokumentus. Inventorizacija atlikta sklypiniu metodu, naudojant aerofotografavimo medžiagą (ortofotoplanus). Natūroje nustatyta:</text:p>
      <text:p text:style-name="P47">– medynų taksaciniai rodikliai (rūšinė sudėtis, amžius, aukštis, skalsumas, tūris ir kt.);</text:p>
      <text:p text:style-name="P48">– augaviečių tipai (dirvožemio sąlygos);</text:p>
      <text:p text:style-name="P49">– pomiškio ir trako įvairovė;</text:p>
      <text:p text:style-name="P50">– miškų sanitarinė būklė.</text:p>
      <text:p text:style-name="P51">Be to, atliktas ūkinės veiklos įvertinimas (ugdymo kirtimų, miško želdinių) ir suprojektuotos ūkinės priemonės. Taip pat patikslintos saugotinų augalų<text:s/>vietos, aprašyti rekreaciniai įrenginiai ir jų vietos.</text:p>
      <text:p text:style-name="P52">Svarbiausi LLBM miškų ūkio tikslai yra: miškų naudojimo rekreacinėms reikmėms intensyvinimas, miško išteklių išsaugojimas ir gausinimas vadovaujantis visuotinai pripažintais tvaraus ir subalansuoto miškų ūkio principais, racionalus miškų ekosistemų tvarumo užtikrinimas, biologinės įvairovės išsaugojimas ir gausinimas, ūkininkavimo saugomų teritorijų miškuose reglamentavimas pagal šių teritorijų tikslus bei uždavinius.</text:p>
      <text:p text:style-name="P53">LLBM valdo du žemės sklypus, kurių<text:s/>bendras plotas 193,8 ha (kadastriniai numeriai 4950/0004:18 ir 4950/0004:221). Muziejaus teritorijoje inventorizuotas 98,7 ha miško teritorijos plotas. Miškai užima 51 proc. bendro LLBM valdomo ploto.</text:p>
      <text:p text:style-name="P54"/>
      <text:p text:style-name="P55"><text:span text:style-name="T56">Valstybinės reikšmės miškų rodikliai</text:span></text:p>
      <text:p text:style-name="P57"/>
      <text:p text:style-name="P58">Miškai pagal ūkininkavimo tikslus, ūkininkavimo ir pagrindinę funkcinę paskirtį suskirstyti į miškų grupes. LLBM miškai priskirti II grupei (41 proc. – ekosistemų apsaugos ir 59 proc. – rekreaciniai miškai).</text:p>
      <text:p text:style-name="P59">Mišku apaugusi žemė (medynai) užima 93,2 ha miškų plotą. 13 proc. medynų yra kultūrinės kilmės, t. y. įveisti sodinant. Neapaugusių mišku plotų yra 1,4 ha (miško aikštės). Kita miško žemė (miško poilsiavietes ir miško laukymės) inventorizuotos 1,3 ha plote. Ne miško žemių yra 0,9 ha (griovių ir skardžių).</text:p>
      <text:p text:style-name="P60"><text:span text:style-name="T61">Bendras med</text:span><text:span text:style-name="T62">ynų tūris yra 26,8 tūkst.m</text:span><text:span text:style-name="T63">3</text:span><text:span text:style-name="T64">. Pušynai muziejaus teritorijoje užima 43 proc. medynų ploto, eglynai – 9 proc., ąžuolynai – 5 proc., skroblynai – 3 proc., beržynai – 16 proc., juodalksnynai ir drebulynai – po 3 proc., baltalksnynai – 12 proc., liepynai – 5 pro</text:span><text:span text:style-name="T65">c. Kitų medžių rūšių medynai (uosynai, guobynai ir blindynai) auga labai nedideliame plote. Vidutinis medynų tūris 1 ha per vykmetį padidėjo 51 m</text:span><text:span text:style-name="T66">3</text:span><text:span text:style-name="T67"><text:s/>iki 287 m</text:span><text:span text:style-name="T68">3</text:span><text:span text:style-name="T69">. Brandžių medynų tūris 1 ha padidėjo 35 m</text:span><text:span text:style-name="T70">3</text:span><text:span text:style-name="T71"><text:s/>ir šiuo metu yra 289 m</text:span><text:span text:style-name="T72">3</text:span><text:span text:style-name="T73">. Vidutinis medynų skalsumas yra</text:span><text:span text:style-name="T74"><text:s/>0,75, vidutinis bonitetas – 1,2. Vidutinis visų medynų amžius yra 77 metai.</text:span></text:p>
      <text:p text:style-name="P75">Medynai pagal brandumą pasiskirsto taip: jaunuolynai užima 7 proc., pusamžiai – 78 proc., bręstantys – 13 proc., brandūs – 2 proc. ploto.</text:p>
      <text:soft-page-break/>
      <text:p text:style-name="P76">Vyrauja normalaus drėgnumo (62 proc.), derlingos (68 proc.) augavietės.</text:p>
      <text:p text:style-name="P77">LLBM teritorijoje yra Kauno marių regioninis parkas, miškai priskirti Kauno marių paukščių apsaugai svarbiai teritorijai ir Kauno marių gamtinei buveinei, atitinkančiai svarbių teritorijų kriterijus.</text:p>
      <text:p text:style-name="P78"/>
      <text:p text:style-name="P79"><text:span text:style-name="T80">Ūkinės veiklos analizė</text:span></text:p>
      <text:p text:style-name="P81"/>
      <text:p text:style-name="P82">Lyginant abiejų miškotvarkų duomenis, matyti, kad didelio skirtumo tarp inventorizuoto bendro ar miško žemės plotų nėra. Plotų kaita vyko dėl to, kad kito ir bendras LLBM plotas. Prie LLBM prijungus papildomą plotą, miško žemės plotas padidėjo 1,8 ha.<text:s/>Be to, dalis ploto pasikeitė dėl Miškų įstatymo nuostatų. Miškų įstatymas numato, kad ir miško keliai, kvartalinės yra miško žemė. Todėl šios miškotvarkos medžiagoje minėti linijiniai objektai priskirti miško žemei.</text:p>
      <text:p text:style-name="P83">Medynų plotas padidėjo 1,4 ha,<text:s/>neapaugusios mišku miško žemės plotas sumažėjo 1,2 ha.</text:p>
      <text:p text:style-name="P84">Analizuojant vyraujančių medžių rūšių plotų dinamiką praeitame vykmetyje, pastebimas gana žymus šių plotų kitimas. Visų medžių rūšių plotas daugiausia didėjo eglynų (sumažėjo 4,2 ha) ir baltalksnynų (sumažėjo 7,8 ha) sąskaita. Pušynų plotas padidėjo 2,9 ha, beržynų – 5,7 ha, liepynų 2,6 ha. Kitų medžių rūšių plotas kito nežymiai.</text:p>
      <text:p text:style-name="P85">Faktiškai šio projekto galiojimo laikotarpiu medynai nebuvo kertami taip intensyviai, kaip projektuota. Atskirais atvejais vykdyti ir plyni sanitariniai medynai (4,5 kv), nes atrankiniais sanitariniais kirtimais nebuvo įmanoma pagerinti medyno sveikatingumo. Plyni kirtimai projektuoti 8,0 ha plote, vykdyti 3,0 ha.</text:p>
      <text:p text:style-name="P86">Neplyni (atvejiniai ir atrankiniai) kirtimai vykdyti 1,7 ha plote<text:s/>(eglynuose ir baltalksnynuose). Visuose medynuose vykdytas paskutinis atvejinių kirtimų atvejis. 0,8 ha plote po paskutinio atvejo (baltalksnyne) susiformavo savaiminės kilmės medynas. 0,9 ha plote įveisti eglės želdiniai.</text:p>
      <text:p text:style-name="P87">Ugdymo kirtimai (einamieji) įvykdyti 2,7 ha plote. 1,2 ha plote atlikti einamieji kirtimai įvertinti nepatenkinamai dėl per mažo kirtimų intensyvumo.</text:p>
      <text:p text:style-name="P88">Miško atkūrimo darbai projektuoti 11,9 ha plote, atlikti 4,0 ha plote (didžioji dalis plynai kirsti projektuotų plotų per vykmetį nebuvo iškirsti). Plynai iškirstose biržėse (3,0 ha) 1,1 ha plotas želdintas (tikslinės medžių rūšys sudaro mažiau 25 proc. tikslinių medžių rūšių). Želdiniai įvertinti patenkinamai. 1,9 ha plotas paliktas želti (susiformavo 0,8 ha beržynai ir 1,1 ha juodalksnynas, kuriuose tikslinių medžių rūšių kiekis – 51 – 85 proc.).</text:p>
      <text:p text:style-name="P89"><text:span text:style-name="T90">Vidutinis medynų tūris viename ha padidėjo 51 m</text:span><text:span text:style-name="T91">3</text:span><text:span text:style-name="T92"><text:s/>(22 proc.), brandžių medynų – 35 m</text:span><text:span text:style-name="T93">3</text:span><text:span text:style-name="T94"><text:s/>(14 proc.).</text:span></text:p>
      <text:p text:style-name="P95"/>
      <text:p text:style-name="P96"><text:span text:style-name="T97">Ūkinių priemonių projektas (2010–2019 metams)</text:span></text:p>
      <text:p text:style-name="P98"/>
      <text:p text:style-name="P99">Ūkinės veiklos projektavimas vykdytas<text:s/>vadovaujantis LR miškų įstatymu (1994 m. lapkričio 22 d. Nr. I-671; nauja įstatymo redakcija nuo 2001 m. liepos 1 d. Nr. IX-240), LR saugomų teritorijų įstatymu (1993 m. lapkričio 9 d. Nr. I-301, nauja įstatymo redakcija nuo 2001 m. gruodžio 4 d. Nr. IX-628), Medžioklės įstatymu (2002 m. birželio 22 d. IX-966), Aplinkos ministro patvirtintais ūkinę veiklą reglamentuojančiais normatyvais: Pagrindinių miško kirtimų normos nustatymo metodika (2008 m. liepos 2 d. Nr. D1-362), Pagrindinių miško kirtimų taisyklės<text:s/>(2003 m. gruodžio 19 d. Nr. 670), Miško sanitarinės apsaugos taisyklės (2007 m. balandžio 11 d. Nr. D1-204), Miško ugdymo kirtimų taisyklės (2003 m. gruodžio 19 d. Nr. 669), Miško priešgaisrinės apsaugos taisyklės (1995 m. balandžio 7 d. Nr. 500), Miško atkūrimo ir įveisimo nuostatai (2008 m. balandžio 14 d. Nr. D1-199) ir kt. miškotvarkos darbus reglamentuojančiais dokumentais.</text:p>
      <text:p text:style-name="P100"><text:span text:style-name="T101">Miško kirtimai.</text:span><text:span text:style-name="T102"><text:s/>Kirtimų norma Lietuvos liaudies buities muziejaus miškuose, kaip reikalauja Pagrindinių miško kirtimų normos nust</text:span><text:span text:style-name="T103">atymo metodika valdose iki 150 ha,<text:s/></text:span><text:soft-page-break/><text:span text:style-name="T104">nustatyta įtraukiant į kirtimų normą medynus, pasiekusius arba vykmetyje pasieksiančius pagrindinių kirtimų amžių, vadovaujantis Pagrindinių miško kirtimų taisyklėmis ir Privačių miškų tvarkymo ir naudojimo nuostatais. Ug</text:span><text:span text:style-name="T105">dymo kirtimai projektuoti pagal patvirtintas Miško ugdymo kirtimų taisykles, kirtimų būtinumas nustatytas miško sklypams pagal miškininkystės reikalavimus. Sanitarinių kirtimų apimtis apskaičiuota pagal medynuose (pradedant nuo 45 metų amžiaus) natūraliai<text:s/></text:span><text:span text:style-name="T106">iškrentančios medyno tūrio dalies procentą ir koreguojant kirtimo normą pagal miškotvarkos metu nustatytą esamą sausuolių ir virtėlių kiekį.</text:span></text:p>
      <text:p text:style-name="P107"><text:span text:style-name="T108">Metinis miško naudojimas sudaro 210 m</text:span><text:span text:style-name="T109">3</text:span><text:span text:style-name="T110"><text:s/>likvidinės medienos. Pagrindiniam naudojimui tenka 29 proc., tarpiniam – 71<text:s/></text:span><text:span text:style-name="T111">proc. bendro likvidinės medienos kiekio.</text:span></text:p>
      <text:p text:style-name="P112"><text:span text:style-name="T113">Iš 1 ha mišku apaugusio ploto bus iškertama po 2,7 m</text:span><text:span text:style-name="T114">3</text:span><text:span text:style-name="T115"><text:s/>bendro arba 2,3 m</text:span><text:span text:style-name="T116">3<text:s/></text:span><text:span text:style-name="T117">likvidinio tūrio.</text:span></text:p>
      <text:p text:style-name="P118"/>
      <text:p text:style-name="P119"><text:span text:style-name="T120">Projektuojama metinė kirtimų apimti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3">
            <text:p text:style-name="P131">Kirtimų rūšys<text:s/></text:p>
          </table:table-cell>
          <table:table-cell table:style-name="TableCell132" table:number-columns-spanned="4">
            <text:p text:style-name="P133">Metinė apimtis</text:p>
          </table:table-cell>
          <table:covered-table-cell/>
          <table:covered-table-cell/>
          <table:covered-table-cell/>
          <table:table-cell table:style-name="TableCell134" table:number-rows-spanned="3">
            <text:p text:style-name="P135"><text:span text:style-name="T136">Iškertamas likvidinis tūris iš 1ha, m</text:span><text:span text:style-name="T137">3</text:span></text:p>
          </table:table-cell>
        </table:table-row>
        <table:table-row table:style-name="TableRow138">
          <table:covered-table-cell>
            <text:p text:style-name="P139"/>
          </table:covered-table-cell>
          <table:table-cell table:style-name="TableCell140" table:number-rows-spanned="2">
            <text:p text:style-name="P141">plotas, ha</text:p>
          </table:table-cell>
          <table:table-cell table:style-name="TableCell142" table:number-columns-spanned="2">
            <text:p text:style-name="P143"><text:span text:style-name="T144">tūris, m</text:span><text:span text:style-name="T145">3</text:span><text:span text:style-name="T146"><text:s/></text:span></text:p>
          </table:table-cell>
          <table:covered-table-cell/>
          <table:table-cell table:style-name="TableCell147" table:number-rows-spanned="2">
            <text:p text:style-name="P148">likvido proc. nuo bendro tūrio</text:p>
          </table: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ext:p text:style-name="P154">bendras<text:s/></text:p>
          </table:table-cell>
          <table:table-cell table:style-name="TableCell155">
            <text:p text:style-name="P156">likvidinis<text:s/></text:p>
          </table:table-cell>
          <table:covered-table-cell>
            <text:p text:style-name="P157"/>
          </table:covered-table-cell>
          <table:covered-table-cell>
            <text:p text:style-name="P158"/>
          </table:covered-table-cell>
        </table:table-row>
        <table:table-row table:style-name="TableRow159">
          <table:table-cell table:style-name="TableCell160">
            <text:p text:style-name="P161">1. Pagrindiniai kirtimai<text:s/></text:p>
          </table:table-cell>
          <table:table-cell table:style-name="TableCell162">
            <text:p text:style-name="P163">1,3<text:s/></text:p>
          </table:table-cell>
          <table:table-cell table:style-name="TableCell164">
            <text:p text:style-name="P165">70<text:s/></text:p>
          </table:table-cell>
          <table:table-cell table:style-name="TableCell166">
            <text:p text:style-name="P167">60<text:s/></text:p>
          </table:table-cell>
          <table:table-cell table:style-name="TableCell168">
            <text:p text:style-name="P169">86<text:s/></text:p>
          </table:table-cell>
          <table:table-cell table:style-name="TableCell170">
            <text:p text:style-name="P171">46<text:s/></text:p>
          </table:table-cell>
        </table:table-row>
        <table:table-row table:style-name="TableRow172">
          <table:table-cell table:style-name="TableCell173">
            <text:p text:style-name="P174">2. Ugdymo kirtimai <text:s/></text:p>
          </table:table-cell>
          <table:table-cell table:style-name="TableCell175">
            <text:p text:style-name="P176">0,9<text:s/></text:p>
          </table:table-cell>
          <table:table-cell table:style-name="TableCell177">
            <text:p text:style-name="P178">65<text:s/></text:p>
          </table:table-cell>
          <table:table-cell table:style-name="TableCell179">
            <text:p text:style-name="P180">55<text:s/></text:p>
          </table:table-cell>
          <table:table-cell table:style-name="TableCell181">
            <text:p text:style-name="P182">85<text:s/></text:p>
          </table:table-cell>
          <table:table-cell table:style-name="TableCell183">
            <text:p text:style-name="P184">61<text:s/></text:p>
          </table:table-cell>
        </table:table-row>
        <table:table-row table:style-name="TableRow185">
          <table:table-cell table:style-name="TableCell186">
            <text:p text:style-name="P187">3. Sanitariniai kirtimai<text:s/></text:p>
          </table:table-cell>
          <table:table-cell table:style-name="TableCell188">
            <text:p text:style-name="P189">x<text:s/></text:p>
          </table:table-cell>
          <table:table-cell table:style-name="TableCell190">
            <text:p text:style-name="P191">75<text:s/></text:p>
          </table:table-cell>
          <table:table-cell table:style-name="TableCell192">
            <text:p text:style-name="P193">60<text:s/></text:p>
          </table:table-cell>
          <table:table-cell table:style-name="TableCell194">
            <text:p text:style-name="P195">80<text:s/></text:p>
          </table:table-cell>
          <table:table-cell table:style-name="TableCell196">
            <text:p text:style-name="P197">x<text:s/></text:p>
          </table:table-cell>
        </table:table-row>
        <table:table-row table:style-name="TableRow198">
          <table:table-cell table:style-name="TableCell199">
            <text:p text:style-name="P200">4. Kiti kirtimai<text:s/></text:p>
          </table:table-cell>
          <table:table-cell table:style-name="TableCell201">
            <text:p text:style-name="P202">1,0<text:s/></text:p>
          </table:table-cell>
          <table:table-cell table:style-name="TableCell203">
            <text:p text:style-name="P204">44<text:s/></text:p>
          </table:table-cell>
          <table:table-cell table:style-name="TableCell205">
            <text:p text:style-name="P206">35<text:s/></text:p>
          </table:table-cell>
          <table:table-cell table:style-name="TableCell207">
            <text:p text:style-name="P208">80<text:s/></text:p>
          </table:table-cell>
          <table:table-cell table:style-name="TableCell209">
            <text:p text:style-name="P210">35<text:s/></text:p>
          </table:table-cell>
        </table:table-row>
        <table:table-row table:style-name="TableRow211">
          <table:table-cell table:style-name="TableCell212">
            <text:p text:style-name="P213"><text:span text:style-name="T214">Iš viso</text:span></text:p>
          </table:table-cell>
          <table:table-cell table:style-name="TableCell215">
            <text:p text:style-name="P216"><text:span text:style-name="T217">3,2<text:s/></text:span></text:p>
          </table:table-cell>
          <table:table-cell table:style-name="TableCell218">
            <text:p text:style-name="P219"><text:span text:style-name="T220">254<text:s/></text:span></text:p>
          </table:table-cell>
          <table:table-cell table:style-name="TableCell221">
            <text:p text:style-name="P222"><text:span text:style-name="T223">210<text:s/></text:span></text:p>
          </table:table-cell>
          <table:table-cell table:style-name="TableCell224">
            <text:p text:style-name="P225"><text:span text:style-name="T226">83<text:s/></text:span></text:p>
          </table:table-cell>
          <table:table-cell table:style-name="TableCell227">
            <text:p text:style-name="P228"><text:span text:style-name="T229">x<text:s/></text:span></text:p>
          </table:table-cell>
        </table:table-row>
      </table:table>
      <text:p text:style-name="P230"/>
      <text:p text:style-name="P231"><text:span text:style-name="T232">Bendras einamasis tūrio prieaugis muziejaus valstybinės reikšmės medynuose – 6,90 m</text:span><text:span text:style-name="T233">3</text:span><text:span text:style-name="T234">/ha. Projektuojama iškirsti 39 proc. bendro prieaugio.</text:span></text:p>
      <text:p text:style-name="P235"/>
      <text:p text:style-name="P236"><text:span text:style-name="T237">Miško atkūrimas.<text:s/></text:span><text:span text:style-name="T238">Suprojektuotas esamas neapaugusių mišku miško plotų atkūrimas. Visos<text:s/></text:span><text:span text:style-name="T239">miško aikštės paliekamos miškui želti savaime.</text:span></text:p>
      <text:p text:style-name="P240"><text:span text:style-name="T241">Miško apsauga.<text:s/></text:span><text:span text:style-name="T242">Suprojektuota sanitarinių kirtimų apimtis (60 m</text:span><text:span text:style-name="T243">3</text:span><text:span text:style-name="T244"><text:s/>metrų likvidinės medienos per metus) ir kitos sanitarinės bei priešgaisrinės apsaugos priemonės.</text:span></text:p>
      <text:p text:style-name="P245"><text:span text:style-name="T246">Rekreacija ir poilsio organizavimas miškuose</text:span><text:span text:style-name="T247">.</text:span><text:span text:style-name="T248"><text:s/>Rekreaciniams miškams priskirta 59 proc. LLBM miškų (miškai, esantys Kauno marių regioninio parko Lietuvos liaudies buities muziejaus zonoje). Muziejaus miškuose inventorizuotos 4 miško poilsiavietės su elementaria įranga (miško baldais ar pavėsine, lauž</text:span><text:span text:style-name="T249">aviete ir pan.), kurių dalį reiktų atnaujinti. Projektuojama įrengti 3 regyklas ir 1 pėsčiųjų taką, atnaujinti esamus takus.</text:span></text:p>
      <text:p text:style-name="P250"/>
      <text:p text:style-name="P251"><text:span text:style-name="T252">Trečioje baigiamojoje projekto dalyje pateikta vidinės miškotvarkos projekto priežiūra ir tikslinimas.</text:span></text:p>
      <text:p text:style-name="P253"/>
      <text:p text:style-name="P254"><text:span text:style-name="T255">Projekto autorė<text:s/></text:span><text:span text:style-name="T256"><text:tab/></text:span><text:span text:style-name="T257">Živilė Ribokienė</text:span></text:p>
      <text:p text:style-name="P258"/>
      <text:p text:style-name="P259"><text:span text:style-name="T2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24T21:43:00Z</meta:creation-date>
    <dc:date>2015-09-24T21:43:00Z</dc:date>
    <meta:template xlink:href="Normal" xlink:type="simple"/>
    <meta:editing-cycles>2</meta:editing-cycles>
    <meta:editing-duration>PT0S</meta:editing-duration>
    <meta:document-statistic meta:page-count="4" meta:paragraph-count="105" meta:word-count="1389" meta:character-count="10370" meta:row-count="252" meta:non-whitespace-character-count="9086"/>
  </office:meta>
</office:document-meta>
</file>