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/>
    </style:style>
    <style:style style:name="P2" style:parent-style-name="Normal" style:family="paragraph">
      <style:paragraph-properties fo:widows="0" fo:orphans="0" fo:text-align="center"/>
      <style:text-properties fo:color="#000000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justify" fo:text-indent="0.3937in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text-transform="uppercase" fo:color="#000000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LIETUVOS RESPUBLIKOS APLINKOS MINISTERIJOS</text:p>
      <text:p text:style-name="P2">I N F O R M A C I J A</text:p>
      <text:p text:style-name="P3"/>
      <text:p text:style-name="P4">APIE VARTOTOJŲ KAINŲ INDEKSĄ, TAIKOMĄ APSKAIČIUOJANT INDEKSUOTUS BAZINIUS TARIFUS PAGAL LAUKINIŲ GYVŪNŲ RŪŠIMS IR JŲ BUVEINĖMS PADARYTOS ŽALOS APSKAIČIAVIMO METODIKĄ</text:p>
      <text:p text:style-name="P5"/>
      <text:p text:style-name="P6"><text:span text:style-name="T7">Pranešame, kad Lietuvos Respublikos aplinkos ministras 2010 m. rugpjūčio 12 d. įsakymu Nr. D1-695 (Žin., 2010, Nr. 98-5105) patvirtinta Laukinių gyvūnų rūšims ir jų buveinėms padarytos žalos apskaičiavimo metodika (toliau – metodika). Lietuvos Respublikos aplinkos ministro 2013 m. sausio 2 d. įsakymu Nr. D1-5 (Žin., 2013, Nr. 2-5</text:span><text:span text:style-name="T8">2</text:span><text:span text:style-name="T9">) ši metodika pakeista. Atsižvelgiant į šiuos pakeitimus, padarytos žalos laukinėms gyvūnų rūšims ir jų buveinėms baziniai žalos skaičiavimo tarifai (toliau – baziniai tarifai) indeksuojami kartą per metus pagal Statistikos departamento prie Lietuvos Respublikos Vyriausybės pateiktą vartotojų kainų indeksą (toliau – kainų indeksas), kuris nustatomas kiekvienų metų lapkričio mėnesio kainas palyginus su 2010 metų vasario mėnesio kainomis ir skelbiamas „Valstybės žinių“ priede „</text:span><text:span text:style-name="T10">i</text:span><text:span text:style-name="T11">nformaciniai pranešimai“. Indeksuotas bazinis tarifas nustatomas dauginant bazinį tarifą iš kainų indekso ir dalinant iš 100. Indeksuoti baziniai tarifai įsigalioja kiekvienų metų sausio 1 dieną.</text:span></text:p>
      <text:p text:style-name="P12">Statistikos departamento prie Lietuvos Respublikos Vyriausybės apskaičiuotas (2012 m. gruodžio 10 d. Statistikos departamento raštas LR aplinkos ministerijai Nr. SDp-3871) vartotojų kainų indeksas 2012 m. lapkričio mėn., palyginti su 2010 m. vasario mėn., sudaro 109,2.</text:p>
      <text:p text:style-name="P13"/>
      <text:p text:style-name="P14">Aplinkos viceministras<text:tab/>Linas Jonauskas</text:p>
      <text:p text:style-name="P15"/>
      <text:p text:style-name="P16">_________________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dc:description/>
    <dc:subject/>
    <meta:initial-creator>Rima</meta:initial-creator>
    <dc:creator>User</dc:creator>
    <meta:creation-date>2013-12-28T22:48:00Z</meta:creation-date>
    <dc:date>2013-12-28T22:48:00Z</dc:date>
    <meta:template xlink:href="LLD2Txt.dot" xlink:type="simple"/>
    <meta:editing-cycles>2</meta:editing-cycles>
    <meta:editing-duration>PT0S</meta:editing-duration>
    <meta:document-statistic meta:page-count="1" meta:paragraph-count="3" meta:word-count="1001" meta:character-count="1569" meta:row-count="4" meta:non-whitespace-character-count="571"/>
  </office:meta>
</office:document-meta>
</file>