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break-before="page" fo:margin-left="3.1493in">
        <style:tab-stops/>
      </style:paragraph-properties>
    </style:style>
    <style:style style:name="P19" style:parent-style-name="Normal" style:family="paragraph">
      <style:paragraph-properties fo:margin-left="3.1493in">
        <style:tab-stops/>
      </style:paragraph-properties>
    </style:style>
    <style:style style:name="P20" style:parent-style-name="Normal" style:family="paragraph">
      <style:paragraph-properties fo:margin-left="3.1493in">
        <style:tab-stops/>
      </style:paragraph-properties>
    </style:style>
    <style:style style:name="P21" style:parent-style-name="Normal" style:family="paragraph">
      <style:paragraph-properties fo:margin-left="3.1493in">
        <style:tab-stops/>
      </style:paragraph-properties>
    </style:style>
    <style:style style:name="P22" style:parent-style-name="Normal" style:family="paragraph">
      <style:paragraph-properties fo:margin-left="3.1493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text-align="justify" fo:text-indent="0.3937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center"/>
    </style:style>
    <style:style style:name="P84" style:parent-style-name="Normal" style:family="paragraph">
      <style:paragraph-properties fo:text-align="justify" fo:text-indent="0.3937in"/>
    </style:style>
    <style:style style:name="P85" style:parent-style-name="Normal" style:family="paragraph">
      <style:paragraph-properties fo:break-before="page" fo:margin-left="3.1493in">
        <style:tab-stops/>
      </style:paragraph-properties>
    </style:style>
    <style:style style:name="P86" style:parent-style-name="Normal" style:family="paragraph">
      <style:paragraph-properties fo:margin-left="3.1493in">
        <style:tab-stops/>
      </style:paragraph-properties>
    </style:style>
    <style:style style:name="P87" style:parent-style-name="Normal" style:family="paragraph">
      <style:paragraph-properties fo:margin-left="3.1493in">
        <style:tab-stops/>
      </style:paragraph-properties>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style>
    <style:style style:name="P94" style:parent-style-name="Normal" style:family="paragraph">
      <style:paragraph-properties fo:text-align="center">
        <style:tab-stops>
          <style:tab-stop style:type="left" style:leader-style="solid" style:leader-text="_" style:position="1.2131in"/>
          <style:tab-stop style:type="left" style:leader-style="solid" style:leader-text="_" style:position="2.493in"/>
        </style:tab-stops>
      </style:paragraph-properties>
    </style:style>
    <style:style style:name="P95" style:parent-style-name="Normal" style:family="paragraph">
      <style:paragraph-properties fo:text-align="justify" fo:text-indent="2.4166in"/>
    </style:style>
    <style:style style:name="P96" style:parent-style-name="Normal" style:family="paragraph">
      <style:paragraph-properties fo:text-align="center"/>
    </style:style>
    <style:style style:name="P97" style:parent-style-name="Normal" style:family="paragraph">
      <style:paragraph-properties fo:text-align="center"/>
    </style:style>
    <style:style style:name="P9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9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4" style:parent-style-name="Normal" style:family="paragraph">
      <style:paragraph-properties fo:text-align="end" fo:text-indent="0.3937in">
        <style:tab-stops>
          <style:tab-stop style:type="left" style:leader-style="solid" style:leader-text="_" style:position="6.3in"/>
        </style:tab-stops>
      </style:paragraph-properties>
      <style:text-properties fo:font-size="10pt" style:font-size-asian="10pt"/>
    </style:style>
    <style:style style:name="P10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6" style:parent-style-name="Normal" style:family="paragraph">
      <style:paragraph-properties fo:text-align="center">
        <style:tab-stops>
          <style:tab-stop style:type="left" style:leader-style="solid" style:leader-text="_" style:position="6.3in"/>
        </style:tab-stops>
      </style:paragraph-properties>
      <style:text-properties fo:font-size="10pt" style:font-size-asian="10pt"/>
    </style:style>
    <style:style style:name="P10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09" style:parent-style-name="Normal" style:family="paragraph">
      <style:paragraph-properties fo:text-align="justify" fo:text-indent="3.75in">
        <style:tab-stops>
          <style:tab-stop style:type="left" style:leader-style="solid" style:leader-text="_" style:position="6.3in"/>
        </style:tab-stops>
      </style:paragraph-properties>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18" style:parent-style-name="Normal" style:family="paragraph">
      <style:paragraph-properties fo:text-align="justify" fo:text-indent="3.1666in">
        <style:tab-stops>
          <style:tab-stop style:type="left" style:leader-style="solid" style:leader-text="_" style:position="6.3in"/>
        </style:tab-stops>
      </style:paragraph-properties>
      <style:text-properties fo:font-size="10pt" style:font-size-asian="10pt"/>
    </style:style>
    <style:style style:name="P11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0"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12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2" style:parent-style-name="Normal" style:family="paragraph">
      <style:paragraph-properties fo:text-align="justify" fo:text-indent="0.3937in">
        <style:tab-stops>
          <style:tab-stop style:type="left" style:leader-style="solid" style:leader-text="_" style:position="6.3in"/>
        </style:tab-stops>
      </style:paragraph-properties>
      <style:text-properties fo:font-size="10pt" style:font-size-asian="10pt"/>
    </style:style>
    <style:style style:name="P12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4"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125"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28"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12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2" style:parent-style-name="Normal" style:family="paragraph">
      <style:paragraph-properties fo:text-align="justify" fo:text-indent="0.8333in">
        <style:tab-stops>
          <style:tab-stop style:type="left" style:position="2.9166in"/>
          <style:tab-stop style:type="left" style:position="4.3333in"/>
        </style:tab-stops>
      </style:paragraph-properties>
      <style:text-properties fo:font-size="10pt" style:font-size-asian="10pt"/>
    </style:style>
    <style:style style:name="P133"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134" style:parent-style-name="Normal" style:family="paragraph">
      <style:paragraph-properties fo:text-align="center">
        <style:tab-stops>
          <style:tab-stop style:type="left" style:leader-style="solid" style:leader-text="_" style:position="6.3in"/>
        </style:tab-stops>
      </style:paragraph-properties>
    </style:style>
  </office:automatic-styles>
  <office:body>
    <office:text text:use-soft-page-breaks="true">
      <text:p text:style-name="P1">KULTŪROS PAVELDO DEPARTAMENTO PRIE KULTŪROS MINISTERIJOS DIREKTORIAUS</text:p>
      <text:p text:style-name="P2">ĮSAKYMAS</text:p>
      <text:p text:style-name="P3"/>
      <text:p text:style-name="P4">DĖL VALSTYBĖS SAUGOMŲ NEKILNOJAMOJO KULTŪROS PAVELDO OBJEKTŲ ŽENKLINIMO TIPINĖMIS LENTOMIS PROCEDŪROS APRAŠO PATVIRTINIMO</text:p>
      <text:p text:style-name="P5"/>
      <text:p text:style-name="P6">2008 m. birželio 17 d. Nr. Į-208<text:s/></text:p>
      <text:p text:style-name="P7">Vilnius</text:p>
      <text:p text:style-name="P8"/>
      <text:p text:style-name="P9"/>
      <text:p text:style-name="P10">Vadovaudamasi Saugomų nekilnojamojo kultūros paveldo objektų ženklinimo tipinėmis lentomis ir rodyklėmis taisyklių, patvirtintų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11">52-1758</text:span></text:a>), 10 punktu,</text:p>
      <text:p text:style-name="P12"><text:span text:style-name="T13">tvirtinu</text:span><text:s/>Valstybės saugomų nekilnojamojo kultūros paveldo objektų ženklinimo tipinėmis lentomis procedūros aprašą (pridedama).</text:p>
      <text:p text:style-name="P14"/>
      <text:p text:style-name="P15"/>
      <text:p text:style-name="P16"/>
      <text:p text:style-name="P17">DIREKTORĖ<text:tab/>DIANA VARNAITĖ</text:p>
      <text:p text:style-name="P18"/>
      <text:soft-page-break/>
      <text:p text:style-name="P19">PATVIRTINTA</text:p>
      <text:p text:style-name="P20">Kultūros paveldo departamento</text:p>
      <text:p text:style-name="P21">prie Kultūros ministerijos direktoriaus</text:p>
      <text:p text:style-name="P22">2008 m. birželio 17 d. įsakymu Nr. Į-208</text:p>
      <text:p text:style-name="P23"/>
      <text:p text:style-name="P24"><text:span text:style-name="T25">VALSTYBĖS SAUGOMŲ NEKILNOJAMOJO KULTŪROS PAVELDO OBJEKTŲ ŽENKLINIMO TIPINĖMIS LENTOMIS PROCEDŪROS APRAŠAS</text:span></text:p>
      <text:p text:style-name="P26"/>
      <text:p text:style-name="P27"><text:span text:style-name="T28">I</text:span><text:span text:style-name="T29">.<text:s/></text:span><text:span text:style-name="T30">BENDROSIOS NUOSTATOS</text:span></text:p>
      <text:p text:style-name="P31"/>
      <text:p text:style-name="P32">1. Valstybės saugomų nekilnojamojo kultūros paveldo objektų ženklinimo tipinėmis lentomis procedūros aprašas (toliau – Aprašas) reglamentuoja valstybės saugomų nekilnojamojo kultūros paveldo objektų (toliau – saugomi objektai) ženklinimo tipinėmis lentomis procedūrą.</text:p>
      <text:p text:style-name="P33">2. Saugomi objektai ženklinami tipinėmis lentomis, kurių techninius projektus tvirtina Kultūros paveldo departamento prie Kultūros ministerijos (toliau – Departamentas) direktorius.</text:p>
      <text:p text:style-name="P34">3. Apraše vartojamos sąvokos atitinka Nekilnojamojo kultūros paveldo apsaugos įstatyme (Žin., 1995, Nr.<text:s/><text:a xlink:href="https://www.e-tar.lt/portal/lt/legalAct/TAR.9BC8AEE9D9F8" office:target-frame-name="_blank" xlink:show="new"><text:span text:style-name="T35">3-37</text:span></text:a>; 2004, Nr.<text:s/><text:a xlink:href="https://www.e-tar.lt/portal/lt/legalAct/TAR.926B9B9755A3" office:target-frame-name="_blank" xlink:show="new"><text:span text:style-name="T36">153-5571</text:span></text:a>), Saugomų nekilnojamojo kultūros paveldo objektų ženklinimo tipinėmis lentomis ir rodyklėmis taisyklėse, patvirtintose Lietuvos Respublikos kultūros ministro 2005 m. balandžio 18 d. įsakymu Nr. ĮV-152 „Dėl Saugomų nekilnojamojo kultūros paveldo objektų ženklinimo tipinėmis lentomis ir rodyklėmis taisyklių patvirtinimo“ (Žin., 2005, Nr.<text:s/><text:a xlink:href="https://www.e-tar.lt/portal/lt/legalAct/TAR.40B24CE2E2C2" office:target-frame-name="_blank" xlink:show="new"><text:span text:style-name="T37">52-1758</text:span></text:a>), ir kituose teisės aktuose vartojamas sąvokas.</text:p>
      <text:p text:style-name="P38"/>
      <text:p text:style-name="P39"><text:span text:style-name="T40">II</text:span><text:span text:style-name="T41">.<text:s/></text:span><text:span text:style-name="T42">SAUGOMŲ OBJEKTŲ ŽENKLINIMAS</text:span></text:p>
      <text:p text:style-name="P43"/>
      <text:p text:style-name="P44">4. Saugomų objektų ženklinimui skirtų tipinių lentų gamybą organizuoja ir saugomų objektų ženklinimą tipinėmis lentomis vykdo įstaiga, įmonė ar organizacija, kuriai pagal Nekilnojamojo kultūros paveldo apsaugos įstatymo 5 straipsnio 10 dalies 4 punktą pavesta įgyvendinti paveldotvarkos programą ar jos dalį (toliau – tvarkybos darbų valdytojas).</text:p>
      <text:p text:style-name="P45">5. Saugomų objektų valdytojai (toliau – valdytojai) pagal Departamento direktoriaus patvirtintus tipinių lentų techninius projektus gali ženklinti saugomus objektus savo iniciatyva ir lėšomis. Apie tai valdytojai turi raštu pranešti atitinkamam Departamento teritoriniam padaliniui (toliau – teritorinis padalinys) ir dėl tipinės lentos įsigijimo kreiptis į tvarkybos darbų valdytoją.</text:p>
      <text:p text:style-name="P46">6. Saugomų objektų ženklinimą tipinėmis lentomis savo veiklos teritorijose organizuoja ir kontroliuoja teritoriniai padaliniai, kurie:</text:p>
      <text:p text:style-name="P47">6.1. atsižvelgdami į Pirmiausia ženklinamų valstybės saugomų nekilnojamojo kultūros paveldo objektų sąrašą, patvirtintą Departamento direktoriaus 2008 m. balandžio 14 d. įsakymu Nr. Į-109 (Informaciniai pranešimai, 2008, Nr.<text:s/><text:a xlink:href="https://www.e-tar.lt/portal/lt/legalAct/TAR.440C592A40DF" office:target-frame-name="_blank" xlink:show="new"><text:span text:style-name="T48">29-443</text:span></text:a>):</text:p>
      <text:p text:style-name="P49">6.1.1. nustato, kuriuos saugomus objektus savo iniciatyva ir lėšomis ženklins valdytojai;</text:p>
      <text:p text:style-name="P50">6.1.2. parengia saugomų objektų, kuriuos ženklins tvarkybos darbų valdytojas, sąrašus ir saugomų objektų, kuriuos savo iniciatyva ir lėšomis ženklins valdytojai, sąrašus ir juos pateikia Departamentui;</text:p>
      <text:p text:style-name="P51">6.2. dalyvauja ženklinant saugomus objektus ir kontroliuoja, ar tipinės lentos tvirtinamos, laikantis šio Aprašo nustatytų reikalavimų;</text:p>
      <text:p text:style-name="P52">6.3. apie tipinių lentų dingimą, sunaikinimą ar sugadinimą informuoja Departamentą, teisėsaugos institucijas, įstatymų numatytais atvejais surašo administracinių teisės pažeidimų protokolus.</text:p>
      <text:p text:style-name="P53">7. Saugomų objektų ženklinimą koordinuoja Departamento Paveldotvarkos skyrius.</text:p>
      <text:p text:style-name="P54">8. Tipinė lenta tvirtinama:</text:p>
      <text:p text:style-name="P55">8.1. ženklinant statinį – šalia jo adresą nurodančios gatvės pavadinimo ir adreso objekto numerio lentelės, o jeigu jos nėra – prie statinio pagrindinio fasado, kairėje arba dešinėje jo pusėje, 2 metrai nuo žemės paviršiaus iki tipinės lentos viršaus;</text:p>
      <text:p text:style-name="P56">8.2. ženklinant statinių kompleksą – prie komplekso pagrindinio statinio (rūmų ar pan.) fasado, kairėje arba dešinėje jo pusėje, ir/arba prie pagrindinio įvažiavimo į komplekso teritoriją, 2 metrai iki tipinės lentos viršaus. Jeigu komplekso pagrindinis statinys ar pagrindinis įvažiavimas į komplekso teritoriją neišlikę, tipinė lenta tvirtinama prie išlikusios komplekso dalies statinio;</text:p>
      <text:p text:style-name="P57">8.3. ženklinant kapinėse esančius statinius (koplyčias ir pan.) – pagal Aprašo 8.1 punkto reikalavimus. Kapinėse esantys saugomi objektai išvardijami kapinių informacinėje lentoje, o kapinių schemoje pažymimos jų buvimo vietos.</text:p>
      <text:p text:style-name="P58">9. Kai saugomą objektą ženklina tvarkybos darbų valdytojas, dalyvauja teritorinio padalinio atstovas, savivaldybės atstovas, valdytojas ar jo atstovas ir tvarkybos darbų valdytojo atstovas, kurie, paženklinus saugomą objektą, pasirašo teritorinio padalinio atstovo parengtą Valstybės saugomo nekilnojamojo kultūros paveldo objekto paženklinimo aktą (toliau – paženklinimo aktas; priedas). Po vieną pasirašyto paženklinimo akto egzempliorių įteikiama visiems jį pasirašiusiems asmenims. Paženklinęs objektą, tvarkybos darbų valdytojas taip pat parengia atliktų darbų aktą.</text:p>
      <text:p text:style-name="P59">10. Kai saugomą objektą savo iniciatyva ir lėšomis ženklina jo valdytojas, dalyvauja teritorinio padalinio atstovas, savivaldybės atstovas bei valdytojas ar jo atstovas, kurie, paženklinus saugomą objektą, pasirašo teritorinio padalinio atstovo parengtą paženklinimo aktą. Po vieną pasirašyto paženklinimo akto egzempliorių įteikiama visiems jį pasirašiusiems asmenims.</text:p>
      <text:p text:style-name="P60"/>
      <text:p text:style-name="P61"><text:span text:style-name="T62">III</text:span><text:span text:style-name="T63">.<text:s/></text:span><text:span text:style-name="T64">PAŽENKLINIMO AKTŲ APSKAITA IR SAUGOJIMAS, INFORMACIJOS APIE PAŽENKLINTUS SAUGOMUS OBJEKTUS TEIKIMAS</text:span></text:p>
      <text:p text:style-name="P65"/>
      <text:p text:style-name="P66">11. Pasirašyti paženklinimo aktai registruojami Departamento direktoriaus įsakymu patvirtintame nustatytos formos teritorinio padalinio dokumentų registre,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67">5-211</text:span></text:a>; 2005, Nr.<text:s/><text:a xlink:href="https://www.e-tar.lt/portal/lt/legalAct/TAR.2A0D869D2CC7" office:target-frame-name="_blank" xlink:show="new"><text:span text:style-name="T68">132-4773</text:span></text:a>). Šio registro formą parengia ir Departamento direktoriui tvirtinti teikia Departamento Administracinio skyriaus Dokumentų poskyris.</text:p>
      <text:p text:style-name="P69">12. Paženklinimo aktai saugomi teritoriniuose padaliniuose Dokumentų ir archyvų įstatymo (Žin., 1995, Nr.<text:s/><text:a xlink:href="https://www.e-tar.lt/portal/lt/legalAct/TAR.1FEF229DA7C6" office:target-frame-name="_blank" xlink:show="new"><text:span text:style-name="T70">107-2389</text:span></text:a>; 2004, Nr. 57-1982) nustatyta tvarka.</text:p>
      <text:p text:style-name="P71">13. Teritoriniai padaliniai informaciją apie paženklintus saugomus objektus ir pasirašytų paženklinimo aktų patvirtintas kopijas kas mėnesį iki kito mėnesio 10 dienos raštu pateikia Departamento Buhalterinės apskaitos ir atskaitomybės skyriui.</text:p>
      <text:p text:style-name="P72">14. Informacija apie per metus paženklintus saugomus objektus pateikiama metinėje Departamento veiklos ataskaitoje.</text:p>
      <text:p text:style-name="P73"/>
      <text:p text:style-name="P74"><text:span text:style-name="T75">IV</text:span><text:span text:style-name="T76">.<text:s/></text:span><text:span text:style-name="T77">BAIGIAMOSIOS NUOSTATOS</text:span></text:p>
      <text:p text:style-name="P78"/>
      <text:p text:style-name="P79">15. Saugomų objektų valdytojai privalo nekliudyti atlikti saugomų objektų ženklinimo darbus.</text:p>
      <text:p text:style-name="P80">16. Fiziniai ir juridiniai asmenys, sunaikinę ar sugadinę tipinę lentą, atsako teisės aktų nustatyta tvarka.</text:p>
      <text:p text:style-name="P81">17. Ginčai, kylantys dėl saugomų objektų ženklinimo tipinėmis lentomis, sprendžiami teisės aktų nustatyta tvarka.</text:p>
      <text:p text:style-name="P82"/>
      <text:p text:style-name="P83">_________________</text:p>
      <text:p text:style-name="P84"/>
      <text:p text:style-name="P85"/>
      <text:soft-page-break/>
      <text:p text:style-name="P86">Valstybės saugomų nekilnojamojo kultūros paveldo objektų ženklinimo tipinėmis lentomis procedūros aprašo<text:s/></text:p>
      <text:p text:style-name="P87">priedas</text:p>
      <text:p text:style-name="P88"/>
      <text:p text:style-name="P89">(valstybės saugomo nekilnojamojo kultūros paveldo objekto paženklinimo akto forma)</text:p>
      <text:p text:style-name="P90"/>
      <text:p text:style-name="P91"><text:span text:style-name="T92">VALSTYBĖS SAUGOMO NEKILNOJAMOJO KULTŪROS PAVELDO OBJEKTO PAŽENKLINIMO AKTAS</text:span></text:p>
      <text:p text:style-name="P93"/>
      <text:p text:style-name="P94">____________ Nr. _________</text:p>
      <text:p text:style-name="P95">(data)</text:p>
      <text:p text:style-name="P96">______________________</text:p>
      <text:p text:style-name="P97">(surašymo vieta)</text:p>
      <text:p text:style-name="P98"/>
      <text:p text:style-name="P99">1. Valstybės saugomo objekto (toliau – objektas) pavadinimas<text:s/><text:tab/></text:p>
      <text:p text:style-name="P100">_<text:tab/></text:p>
      <text:p text:style-name="P101">2. Objekto unikalus kodas Kultūros vertybių registre<text:s/><text:tab/></text:p>
      <text:p text:style-name="P102">3. Objekto adresas<text:s/><text:tab/></text:p>
      <text:p text:style-name="P103">4. Objekto valdytojas<text:s/><text:tab/></text:p>
      <text:p text:style-name="P104">(asmens vardas, pavardė, deklaruota gyvenamoji vieta, telefono numeris)</text:p>
      <text:p text:style-name="P105">_<text:tab/></text:p>
      <text:p text:style-name="P106">(juridinio asmens pavadinimas, kodas, teisinė forma, buveinė, telefono numeris)</text:p>
      <text:p text:style-name="P107"/>
      <text:p text:style-name="P108">5. Objekto paženklinimo data<text:s/><text:tab/></text:p>
      <text:p text:style-name="P109"><text:span text:style-name="T110">(metai, mėnuo, diena)</text:span></text:p>
      <text:p text:style-name="P111">6. Objekto paženklinimo akto priedai (fotofiksacija ir kt.)<text:s/><text:tab/></text:p>
      <text:p text:style-name="P112">_<text:tab/></text:p>
      <text:p text:style-name="P113">_<text:tab/></text:p>
      <text:p text:style-name="P114">_<text:tab/></text:p>
      <text:p text:style-name="P115"/>
      <text:p text:style-name="P116">Kultūros paveldo departamento prie Kultūros ministerijos</text:p>
      <text:p text:style-name="P117">teritorinio padalinio atstovas<text:s/><text:tab/></text:p>
      <text:p text:style-name="P118">(teritorinio padalinio pavadinimas)</text:p>
      <text:p text:style-name="P119">_<text:tab/></text:p>
      <text:p text:style-name="P120">(pareigų pavadinimas)<text:tab/>( parašas)<text:tab/>(vardas ir pavardė)</text:p>
      <text:p text:style-name="P121">Miesto ar rajono savivaldybės atstovas<text:s/><text:tab/></text:p>
      <text:p text:style-name="P122">(savivaldybės pavadinimas)</text:p>
      <text:p text:style-name="P123">_<text:tab/></text:p>
      <text:p text:style-name="P124">(pareigų pavadinimas)<text:tab/>( parašas)<text:tab/>(vardas ir pavardė)</text:p>
      <text:p text:style-name="P125"/>
      <text:p text:style-name="P126">Objekto valdytojas ar jo atstovas</text:p>
      <text:p text:style-name="P127">_<text:tab/></text:p>
      <text:p text:style-name="P128">(pareigų pavadinimas)<text:tab/>( parašas)<text:tab/>(vardas ir pavardė)</text:p>
      <text:p text:style-name="P129"/>
      <text:p text:style-name="P130">Tvarkybos darbų valdytojo atstovas (tais atvejais, kai objektą ženklina tvarkybos darbų valdytojas)</text:p>
      <text:p text:style-name="P131">_<text:tab/></text:p>
      <text:p text:style-name="P132">(pareigų pavadinimas)<text:tab/>( parašas)<text:tab/>(vardas ir pavardė)</text:p>
      <text:p text:style-name="P133"/>
      <text:p text:style-name="P134">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ULTŪROS PAVELDO DEPARTAMENTO PRIE KULTŪROS MINISTERIJOS DIREKTORIAUS</dc:title>
    <meta:initial-creator>Rima</meta:initial-creator>
    <dc:creator>Adlib User</dc:creator>
    <meta:creation-date>2016-06-06T12:57:00Z</meta:creation-date>
    <dc:date>2016-06-06T12:57:00Z</dc:date>
    <meta:template xlink:href="Normal" xlink:type="simple"/>
    <meta:editing-cycles>2</meta:editing-cycles>
    <meta:editing-duration>PT0S</meta:editing-duration>
    <meta:document-statistic meta:page-count="5" meta:paragraph-count="101" meta:word-count="1122" meta:character-count="9319" meta:row-count="296" meta:non-whitespace-character-count="8298"/>
  </office:meta>
</office:document-meta>
</file>