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justify"/>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NAUJOS REDAKCIJOS LICENCIJŲ IŠDAVIMO</text:p>
      <text:p text:style-name="P12"/>
      <text:p text:style-name="P13">2005 m. spalio 12 d. Nr. 112</text:p>
      <text:p text:style-name="P14">Vilnius</text:p>
      <text:p text:style-name="P15"/>
      <text:p text:style-name="P16"><text:span text:style-name="T17">Vadovaudamasi Lietuvos Respublikos visuomenės informavimo įstatymo (Žin., 1996,<text:s/></text:span><text:span text:style-name="T18">Nr.<text:s/></text:span><text:a xlink:href="https://www.e-tar.lt/portal/lt/legalAct/TAR.065AB8483E1E" office:target-frame-name="_blank" xlink:show="new"><text:span text:style-name="T19">71-1706</text:span></text:a><text:span text:style-name="T20">; 2000, Nr.<text:s/></text:span><text:a xlink:href="https://www.e-tar.lt/portal/lt/legalAct/TAR.FF51C7389E77" office:target-frame-name="_blank" xlink:show="new"><text:span text:style-name="T21">75-2272</text:span></text:a><text:span text:style-name="T22">; 2004, Nr.<text:s/></text:span><text:a xlink:href="https://www.e-tar.lt/portal/lt/legalAct/TAR.005AF89A8A3F" office:target-frame-name="_blank" xlink:show="new"><text:span text:style-name="T23">73-2515</text:span></text:a><text:span text:style-name="T24">) 31 straipsnio 1 dalimi, 49 straipsnio 1 dalies 2 punktu, 56 straipsniu ir Lietuvos radijo ir televizijos komisijos 2004 m. gegužės 12 d. sprendimu Nr. 53 „Dėl transliavimo, retransliavimo licencijų galiojimo termino“, Lietuv</text:span><text:span text:style-name="T25">os radijo ir televizijos komisija<text:s/></text:span><text:span text:style-name="T26">nusprendži</text:span><text:span text:style-name="T27">a:</text:span></text:p>
      <text:p text:style-name="P28"><text:span text:style-name="T29">1</text:span><text:span text:style-name="T30">. Vietoj UAB „Telerena“ (kodas 145221538) 2002 m. kovo 13 d. LRTK sprendimu Nr. 17 „Dėl kabelinės televizijos licencijų tekstų patvirtinimo“ išduotos kabelinės televizijos retransliavimo licencijos Nr. K1</text:span><text:span text:style-name="T31">69, suteikiančios teisę kabelinės televizijos tinklu retransliuoti televizijos ir radijo programas bei transliuoti savo pačių parengtą televizijos programą Šiaulių mieste, Ginkūnų, Vijolių, Gegužiukų gyvenvietėse (Šiaulių r.), išduoti:</text:span></text:p>
      <text:p text:style-name="P32"><text:span text:style-name="T33">1</text:span><text:span text:style-name="T34">) naujos redakcij</text:span><text:span text:style-name="T35">os licenciją televizijos ir radijo programoms retransliuoti kabelinės televizijos tinklais Šiaulių mieste, Ginkūnų, Vijolių, Gegužiukų gyvenvietėse (Šiaulių r.);</text:span></text:p>
      <text:p text:style-name="P36"><text:span text:style-name="T37">2</text:span><text:span text:style-name="T38">) naujos redakcijos licenciją televizijos programai „Šiaulių kabelinė televizija „S plius</text:span><text:span text:style-name="T39">“ transliuoti kabelinės televizijos tinklais Šiaulių mieste, Ginkūnų, Vijolių, Gegužiukų gyvenvietėse (Šiaulių r.).</text:span></text:p>
      <text:p text:style-name="P40"><text:span text:style-name="T41">2</text:span><text:span text:style-name="T42">. Vietoj UAB „Telerena“ (kodas 145221538) 1997 m. liepos 2 d. RTK nutarimu Nr. 13 „Dėl konkurso radijo ir televizijos, kabelinės tele</text:span><text:span text:style-name="T43">vizijos transliacinei licencijai gauti rezultatų“ išduotos kabelinės televizijos retransliavimo licencijos Nr. K170, suteikiančios teisę kabelinės televizijos tinklu retransliuoti televizijos ir radijo programas Kuršėnų seniūnijoje, išduoti naujos redakcij</text:span><text:span text:style-name="T44">os licenciją televizijos ir radijo programoms retransliuoti kabelinės televizijos tinklais Kuršėnų seniūnijoje.</text:span></text:p>
      <text:p text:style-name="P45"><text:span text:style-name="T46">3</text:span><text:span text:style-name="T47">. Vietoj UAB „Telerena“ (kodas 145221538) 1998 m. balandžio 15 d. RTK sprendimu Nr. 7 „Dėl konkurso radijo ir televizijos, kabelinės televi</text:span><text:span text:style-name="T48">zijos transliacinei licencijai gauti rezultatų“ išduotos kabelinės televizijos retransliavimo licencijos Nr. K171, suteikiančios teisę kabelinės televizijos tinklu retransliuoti televizijos ir radijo programas Joniškio r. savivaldybėje, išduoti naujos reda</text:span><text:span text:style-name="T49">kcijos licenciją televizijos ir radijo programoms retransliuoti kabelinės televizijos tinklais Joniškio r. savivaldybėje.</text:span></text:p>
      <text:p text:style-name="P50"><text:span text:style-name="T51">4</text:span><text:span text:style-name="T52">. Vietoj UAB „Telesat“ (kodas 177001831) 2002 m. kovo 13 d. LRTK sprendimu Nr. 17 „Dėl kabelinės televizijos licencijų tekstų pat</text:span><text:span text:style-name="T53">virtinimo“ išduotos kabelinės televizijos retransliavimo licencijos Nr. K172, suteikiančios teisę kabelinės televizijos tinklu retransliuoti televizijos ir radijo programas bei transliuoti savo pačių parengtą televizijos programą Šilutės mieste, išduoti:</text:span></text:p>
      <text:p text:style-name="P54"><text:span text:style-name="T55">1</text:span><text:span text:style-name="T56">) naujos redakcijos licenciją televizijos ir radijo programoms retransliuoti kabelinės televizijos tinklais Šilutės mieste;</text:span></text:p>
      <text:p text:style-name="P57"><text:span text:style-name="T58">2</text:span><text:span text:style-name="T59">) naujos redakcijos licenciją televizijos programai „Telesat“ transliuoti kabelinės televizijos tinklais Šilutės mieste.</text:span></text:p>
      <text:p text:style-name="P60"><text:span text:style-name="T61">5</text:span><text:span text:style-name="T62">. Vietoj UAB „Teletronika“ (kodas 123408784) 2002 m. kovo 13 d. LRTK sprendimu Nr. 17 „Dėl kabelinės televizijos licencijų tekstų patvirtinimo“ išduotos kabelinės televizijos retransliavimo licencijos Nr. K173, suteikiančios teisę kabelinės televizijos<text:s/></text:span><text:span text:style-name="T63">tinklu retransliuoti televizijos ir radijo programas Lentvario mieste, išduoti naujos redakcijos licenciją televizijos ir radijo programoms retransliuoti kabelinės televizijos tinklais Lentvario mieste.</text:span></text:p>
      <text:p text:style-name="P64"><text:span text:style-name="T65">6</text:span><text:span text:style-name="T66">. Vietoj UAB „Teletronika“ (kodas 123408784) 200</text:span><text:span text:style-name="T67">2 m. kovo 13 d. LRTK sprendimu Nr. 17 „Dėl kabelinės televizijos licencijų tekstų patvirtinimo“ išduotos kabelinės televizijos retransliavimo licencijos Nr. K174, suteikiančios teisę kabelinės televizijos tinklu retransliuoti televizijos ir radijo programa</text:span><text:span text:style-name="T68">s Trakų mieste, išduoti naujos redakcijos licenciją televizijos ir radijo programoms retransliuoti kabelinės televizijos tinklais Trakų mieste.</text:span></text:p>
      <text:p text:style-name="P69"><text:span text:style-name="T70">7</text:span><text:span text:style-name="T71">. Vietoj UAB „Teletronika“ (kodas 123408784) 1997 m. liepos 2 d. RTK nutarimu Nr. 13 „Dėl konkurso radijo i</text:span><text:span text:style-name="T72">r televizijos, kabelinės televizijos transliacinei licencijai gauti rezultatų“ išduotos kabelinės televizijos retransliavimo licencijos Nr. K175, suteikiančios teisę kabelinės televizijos tinklu retransliuoti televizijos ir radijo programas Ukmergės r. sav</text:span><text:span text:style-name="T73">ivaldybėje (be Ukmergės miesto Pivonijos mikrorajono), išduoti naujos redakcijos licenciją televizijos ir radijo programoms retransliuoti kabelinės televizijos tinklais Ukmergės r. savivaldybėje (be Ukmergės miesto Pivonijos mikrorajono).</text:span></text:p>
      <text:p text:style-name="P74"><text:span text:style-name="T75">8</text:span><text:span text:style-name="T76">. Vietoj UAB</text:span><text:span text:style-name="T77"><text:s/>„Televizijos komunikacijos“ (kodas 110694218) 2002 m. kovo 13 d. LRTK sprendimu Nr. 17 „Dėl kabelinės televizijos licencijų tekstų patvirtinimo“ išduotos kabelinės televizijos retransliavimo licencijos Nr. K176, suteikiančios teisę kabelinės televizijos t</text:span><text:span text:style-name="T78">inklu retransliuoti televizijos ir radijo programas bei transliuoti savo pačių parengtą televizijos programą Tauragės mieste, išduoti:</text:span></text:p>
      <text:p text:style-name="P79"><text:span text:style-name="T80">1</text:span><text:span text:style-name="T81">) naujos redakcijos licenciją televizijos ir radijo programoms retransliuoti kabelinės televizijos tinklais Tauragės m</text:span><text:span text:style-name="T82">ieste;</text:span></text:p>
      <text:p text:style-name="P83"><text:span text:style-name="T84">2</text:span><text:span text:style-name="T85">) naujos redakcijos licenciją televizijos programai „TVK“ transliuoti kabelinės televizijos tinklais Tauragės mieste.</text:span></text:p>
      <text:p text:style-name="P86"><text:span text:style-name="T87">9</text:span><text:span text:style-name="T88">. Vietoj UAB „Televizijos komunikacijos“ (kodas 110694218) 1997 m. lapkričio 12 d. RTK nutarimu Nr. 21 „Dėl konkurso ra</text:span><text:span text:style-name="T89">dijo ir televizijos, kabelinės televizijos transliacinei licencijai gauti rezultatų“ išduotos kabelinės televizijos retransliavimo licencijos Nr. K177, suteikiančios teisę kabelinės televizijos tinklu retransliuoti televizijos ir radijo programas bei trans</text:span><text:span text:style-name="T90">liuoti savo pačių parengtą televizijos programą Šilalės r. savivaldybėje, išduoti naujos redakcijos licenciją televizijos ir radijo programoms retransliuoti kabelinės televizijos tinklais Šilalės r. savivaldybėje.</text:span></text:p>
      <text:p text:style-name="P91"><text:span text:style-name="T92">10</text:span><text:span text:style-name="T93">. Vietoj UAB „Trigeris“ (kodas 12123</text:span><text:span text:style-name="T94">9677) 2002 m. kovo 13 d. LRTK sprendimu Nr. 17 „Dėl kabelinės televizijos licencijų tekstų patvirtinimo“ išduotos kabelinės televizijos retransliavimo licencijos Nr. K178, suteikiančios teisę kabelinės televizijos tinklu retransliuoti televizijos ir radijo</text:span><text:span text:style-name="T95"><text:s/>programas Vilniaus miesto Pašilaičių, Justiniškių, Viršuliškių, Karoliniškių, Lazdynų, Antakalnio, Fabijoniškių, Šeškinės, N. Vilnios, Pilaitės, Šnipiškių, Žirmūnų, Verkių, Žvėryno seniūnijose, išduoti naujos redakcijos licenciją televizijos ir radijo pro</text:span><text:span text:style-name="T96">gramoms retransliuoti kabelinės televizijos tinklais Vilniaus miesto Pašilaičių, Justiniškių, Viršuliškių, Karoliniškių, Lazdynų, Antakalnio, Fabijoniškių, Šeškinės, N. Vilnios, Pilaitės, Šnipiškių, Žirmūnų, Verkių, Žvėryno seniūnijose.</text:span></text:p>
      <text:p text:style-name="P97"><text:span text:style-name="T98">11</text:span><text:span text:style-name="T99">. Vietoj J.<text:s/></text:span><text:span text:style-name="T100">Varno Vilniaus radijo studijai (kodas 120041144) 2002 m. kovo 13 d. LRTK sprendimu Nr. 17 „Dėl kabelinės televizijos licencijų tekstų patvirtinimo“ išduotos kabelinės televizijos retransliavimo licencijos Nr. K179, suteikiančios teisę kabelinės televizijos</text:span><text:span text:style-name="T101"><text:s/>tinklu retransliuoti televizijos ir radijo programas Varėnos mieste, išduoti naujos redakcijos licenciją televizijos ir radijo programoms retransliuoti kabelinės televizijos tinklais Varėnos mieste.</text:span></text:p>
      <text:p text:style-name="P102"><text:span text:style-name="T103">12</text:span><text:span text:style-name="T104">. Vietoj J. Varno Vilniaus radijo studijai (kodas<text:s/></text:span><text:span text:style-name="T105">120041144) 1998 m. balandžio 15 d. RTK sprendimu Nr. 7 „Dėl konkurso radijo ir televizijos, kabelinės televizijos transliacinei licencijai gauti rezultatų“ išduotos kabelinės televizijos retransliavimo licencijos Nr. K180, suteikiančios teisę kabelinės tel</text:span><text:span text:style-name="T106">evizijos tinklu retransliuoti televizijos ir radijo programas Lazdijų r. savivaldybėje, išduoti naujos redakcijos licenciją televizijos ir radijo programoms retransliuoti kabelinės televizijos tinklais Lazdijų r. savivaldybėje.</text:span></text:p>
      <text:p text:style-name="P107"><text:span text:style-name="T108">13</text:span><text:span text:style-name="T109">. Vietoj J. Varno Viln</text:span><text:span text:style-name="T110">iaus radijo studijai (kodas 120041144) 1998 m. balandžio 15 d. RTK sprendimu Nr. 7 „Dėl konkurso radijo ir televizijos, kabelinės televizijos transliacinei<text:s/></text:span><text:soft-page-break/><text:span text:style-name="T111">licencijai gauti rezultatų“ išduotos kabelinės televizijos retransliavimo licencijos Nr. K181, sutei</text:span><text:span text:style-name="T112">kiančios teisę kabelinės televizijos tinklu retransliuoti televizijos ir radijo programas Širvintų r. savivaldybėje, išduoti naujos redakcijos licenciją televizijos ir radijo programoms retransliuoti kabelinės televizijos tinklais Širvintų r. savivaldybėje</text:span><text:span text:style-name="T113">.</text:span></text:p>
      <text:p text:style-name="P114"><text:span text:style-name="T115">14</text:span><text:span text:style-name="T116">. Vietoj UAB „Ukmergės televizija“ (kodas 8274757) 2002 m kovo 13 d. LRTK sprendimu Nr. 17 „Dėl kabelinės televizijos licencijų tekstų patvirtinimo“ išduotos kabelinės televizijos retransliavimo licencijos Nr. K243, suteikiančios teisę kabelinės te</text:span><text:span text:style-name="T117">levizijos tinklu retransliuoti televizijos ir radijo programas Ukmergės miesto teritorijoje, ribojamoje Vilniaus, Dariaus ir Girėno, Antakalnio, Laukų gatvių (Pivonijos mikrorajonas), išduoti naujos redakcijos licenciją televizijos ir radijo programoms ret</text:span><text:span text:style-name="T118">ransliuoti kabelinės televizijos tinklais Ukmergės miesto teritorijoje, ribojamoje Vilniaus, Dariaus ir Girėno, Antakalnio, Laikų gatvių (Pivonijos mikrorajonas).</text:span></text:p>
      <text:p text:style-name="P119"><text:span text:style-name="T120">15</text:span><text:span text:style-name="T121">. Įpareigoti šio sprendimo 1-14 dalyse nurodytus retransliuotojus ne vėliau kaip per 30</text:span><text:span text:style-name="T122"><text:s/>dienų nuo sprendimo įsigaliojimo grąžinti Lietuvos radijo ir televizijos komisijai turimas licencijas ir atsiimti naujos redakcijos licencijas.</text:span></text:p>
      <text:p text:style-name="P123"/>
      <text:p text:style-name="P124"/>
      <text:p text:style-name="P125"><text:span text:style-name="T126">PIRMININKAS</text:span><text:span text:style-name="T127"><text:tab/>JONAS LINIAUSKAS</text:span></text:p>
      <text:p text:style-name="P128">______________</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2:43:00Z</meta:creation-date>
    <dc:date>2015-08-28T02:43:00Z</dc:date>
    <meta:template xlink:href="Normal" xlink:type="simple"/>
    <meta:editing-cycles>2</meta:editing-cycles>
    <meta:editing-duration>PT0S</meta:editing-duration>
    <meta:document-statistic meta:page-count="3" meta:paragraph-count="34" meta:word-count="1120" meta:character-count="9345" meta:row-count="175" meta:non-whitespace-character-count="8259"/>
  </office:meta>
</office:document-meta>
</file>